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Bilderdijkpark 18 1052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ligplaatsvergunning bedrijfsvaartuig Drukwerk aan de Bilderdijkpark 18</text:p>
            <text:p text:style-name="common-al">Besluit: verleend</text:p>
            <text:p text:style-name="common-al">Besluit verzonden op: 19-12-2025</text:p>
            <text:p text:style-name="common-al">Zaakadres: Bilderdijkpark 18 1052RV Amsterdam</text:p>
            <text:p text:style-name="common-al">Zaaknummer: Z/23/21449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/23/2144965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0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2144965</meta:user-defined>
    <meta:user-defined meta:name="DCTERMS.abstract">aanvraag ligplaatsvergunning bedrijfsvaartuig Drukwerk aan de Bilderdijkpark 18</meta:user-defined>
    <dc:language>nl</dc:language>
    <meta:user-defined meta:name="OVERHEIDop.locatietype/OVERHEIDop.gebiedsmarkering">Punt</meta:user-defined>
    <meta:user-defined meta:name="DC.title">Besluit ligplaatsvergunning verleend Bilderdijkpark 18 1052RV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074</meta:user-defined>
    <meta:user-defined meta:name="OVERHEIDop.GmbID/DC.identifier">gmb-2025-565074</meta:user-defined>
    <meta:user-defined meta:name="OVERHEIDop.versieInformatie"/>
  </office:meta>
</office:document-meta>
</file>