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plaatsen van 2 laadpalen een reclamezuil en -bord en 3 energieopslagsystemen, Zandveldseweg 1 en 1A, 3434KS Nieuwegein, Z2025-000026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2 laadpalen een reclamezuil en -bord en 3 energieopslagsystemen, Zandveldseweg 1 en 1A, 3434KS Nieuwegein</text:p>
            <text:p text:style-name="common-al"/>
            <text:p text:style-name="common-al">
            <text:span text:style-name="nadrukcur">Ontvangen op: </text:span>19 december 2025</text:p>
            <text:p text:style-name="common-al">
            <text:span text:style-name="nadrukcur">Omschrijving: </text:span>het plaatsen van 2 laadpalen een reclamezuil en -bord en 3 energieopslagsystemen</text:p>
            <text:p text:style-name="common-al">
            <text:span text:style-name="nadrukcur">Kenmerk:</text:span> Z2025-0000267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65071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07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07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671</meta:user-defined>
    <meta:user-defined meta:name="DCTERMS.abstract">Betreft: Aanvraag op locatie Zandveldseweg 1 en 1A, 3434KS Nieuwege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, het plaatsen van 2 laadpalen een reclamezuil en -bord en 3 energieopslagsystemen, Zandveldseweg 1 en 1A, 3434KS Nieuwegein, Z2025-00002671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5071</meta:user-defined>
    <meta:user-defined meta:name="OVERHEIDop.GmbID/DC.identifier">gmb-2025-565071</meta:user-defined>
    <meta:user-defined meta:name="OVERHEIDop.versieInformatie"/>
  </office:meta>
</office:document-meta>
</file>