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door dezelfde persoon, personen of een gezin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Maasdriel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ouder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Voor vaste standplaatsen wordt een vast tarief gehanteerd.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00</text:p>
              </text:list-item>
              <text:list-item text:style-override="id1-3-2-2-6-3">
                <text:number>2.</text:number>
                <text:p text:style-name="al">Het tarief voor een vaste standplaats bedraagt € 274,4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slagbedrag onder de € 5 op jaarbasis blijf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termijnen of acht termijnen automatische incasso. </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verplicht,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item text:style-override="id1-3-2-2-12-4">
                <text:number>3.</text:number>
                <text:p text:style-name="al">De belastingplichtige als bedoeld in artikel 3, eerste lid, is gehouden verblijfhoudenden te registreren in een administratief systeem of register wat op verzoek van de heffingsambtenaar terstond raadpleegbaar en controleerbaar i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5” van 19 december 2024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 met dien verstande dat de bepalingen die ingevolge deze verordening worden gewijzigd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verblijfsbelast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23</meta:user-defined>
    <meta:user-defined meta:name="DCTERMS.W3CDTF/OVERHEIDop.jaargang">2025</meta:user-defined>
    <meta:user-defined meta:name="OVERHEIDop.publicationIssue">565070</meta:user-defined>
    <meta:user-defined meta:name="OVERHEIDop.betreftRegeling">CVDR752963_1</meta:user-defined>
    <meta:user-defined meta:name="xs:date/OVERHEIDop.startdatum">2025-12-24</meta:user-defined>
    <meta:user-defined meta:name="OVERHEIDop.GmbID/DC.identifier">gmb-2025-565070</meta:user-defined>
    <meta:user-defined meta:name="OVERHEIDop.versieInformatie"/>
  </office:meta>
</office:document-meta>
</file>