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2-2025 hebben wij een reguliere omgevingsvergunning verleend voor het kappen van bomen op het adres Lochemseweg 17 7475PA Markelo. Deze vergunning staat ingeschreven onder zaaknummer 0000796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5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96444</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2-2025 hebben wij een reguliere omgevingsvergunning verleend voor het kappen van bomen op het adres Lochemseweg 17 7475PA Markelo. Deze vergunning staat ingeschreven onder zaaknummer 0000796444.</meta:user-defined>
    <meta:user-defined meta:name="DCTERMS.W3CDTF/DCTERMS.available">2025-02-11</meta:user-defined>
    <meta:user-defined meta:name="DCTERMS.W3CDTF/OVERHEIDop.jaargang">2025</meta:user-defined>
    <meta:user-defined meta:name="OVERHEIDop.publicationIssue">56506</meta:user-defined>
    <meta:user-defined meta:name="OVERHEIDop.GmbID/DC.identifier">gmb-2025-56506</meta:user-defined>
    <meta:user-defined meta:name="OVERHEIDop.versieInformatie"/>
  </office:meta>
</office:document-meta>
</file>