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3 bedrijfsverzamelgebouwen met in totaal 24 bedrijfsunits, Bleiswijkseweg tussen nummer 37 en 3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2-2025 een besluit verzonden op de aanvraag met zaaknummer 2025-099560 voor het bouwen van 3 bedrijfsverzamelgebouwen met in totaal 24 bedrijfsunits op locatie Bleiswijkseweg tussen nummer 37 en 39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0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560</meta:user-defined>
    <meta:user-defined meta:name="DCTERMS.abstract">het bouwen van 3 bedrijfsverzamelgebouwen met in totaal 24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3 bedrijfsverzamelgebouwen met in totaal 24 bedrijfsunits, Bleiswijkseweg tussen nummer 37 en 39 te Zoeter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57</meta:user-defined>
    <meta:user-defined meta:name="OVERHEIDop.GmbID/DC.identifier">gmb-2025-565057</meta:user-defined>
    <meta:user-defined meta:name="OVERHEIDop.versieInformatie"/>
  </office:meta>
</office:document-meta>
</file>