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noveren, herstellen en functioneel aanpassen van de bestaande monumentale woning, Dorpsstraat 71 2712AD Zoetermeer op 16-12-2025</text:p>
      <text:section text:name="zakelijke-mededeling_id1-3-2" text:style-name="zakelijke-mededeling">
        <text:section text:name="zakelijke-mededeling-tekst_id1-3-2-1" text:style-name="zakelijke-mededeling-tekst">
          <text:section text:name="tekst_id1-3-2-1-1" text:style-name="tekst">
            <text:p text:style-name="common-al">Op 16-12-2025 is een aanvraag Omgevingsvergunning ontvangen voor het renoveren, herstellen en functioneel aanpassen van de bestaande monumentale woning op locatie Dorpsstraat 71 2712AD Zoetermeer. De aanvraag is geregistreerd onder zaaknummer 2025-16639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50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66398</meta:user-defined>
    <meta:user-defined meta:name="DCTERMS.abstract">het renoveren, herstellen en functioneel aanpassen van de bestaande monumental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renoveren, herstellen en functioneel aanpassen van de bestaande monumentale woning, Dorpsstraat 71 2712AD Zoetermeer op 16-12-2025</meta:user-defined>
    <meta:user-defined meta:name="DCTERMS.W3CDTF/DCTERMS.available">2025-12-23</meta:user-defined>
    <meta:user-defined meta:name="DCTERMS.W3CDTF/OVERHEIDop.jaargang">2025</meta:user-defined>
    <meta:user-defined meta:name="OVERHEIDop.externeBijlage">2025-166398 OW02_Informatie voortgang aanvraag ...|exb-2025-47827</meta:user-defined>
    <meta:user-defined meta:name="OVERHEIDop.publicationIssue">565056</meta:user-defined>
    <meta:user-defined meta:name="OVERHEIDop.GmbID/DC.identifier">gmb-2025-565056</meta:user-defined>
    <meta:user-defined meta:name="OVERHEIDop.versieInformatie"/>
  </office:meta>
</office:document-meta>
</file>