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errein begrensd door de Sinjeur Semeynsstraat, de Leeuwendalersweg, de Schaapherderstraat en de Wiltzan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wooncomplex met 384 woningen en 2 bedrijfsruimten </text:p>
            <text:p text:style-name="common-al">Zaakadres: het terrein begrensd door de Sinjeur Semeynsstraat, de Leeuwendalersweg, de Schaapherderstraat en de Wiltzanglaan</text:p>
            <text:p text:style-name="common-al">Datum ontvangst: 05-12-2025</text:p>
            <text:p text:style-name="common-al">Zaaknummer: Z2025-052715</text:p>
            <text:p text:style-name="common-al">DSO-nummer: 20251205016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0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15</meta:user-defined>
    <meta:user-defined meta:name="DCTERMS.abstract">realiseren van een nieuw wooncomplex met 384 woningen en 2 bedrijfsruim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t terrein begrensd door de Sinjeur Semeynsstraat, de Leeuwendalersweg, de Schaapherderstraat en de Wiltzanglaa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50</meta:user-defined>
    <meta:user-defined meta:name="OVERHEIDop.GmbID/DC.identifier">gmb-2025-565050</meta:user-defined>
    <meta:user-defined meta:name="OVERHEIDop.versieInformatie"/>
  </office:meta>
</office:document-meta>
</file>