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wardtstraat 196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een in afwijking van een omgevingsvergunning gebouwde dakopbouw </text:p>
            <text:p text:style-name="common-al">Besluit: verleend</text:p>
            <text:p text:style-name="common-al">Besluit verzonden op: 18-12-2025</text:p>
            <text:p text:style-name="common-al">Zaakadres: Reinwardtstraat 196 1093HP Amsterdam</text:p>
            <text:p text:style-name="common-al">Zaaknummer: Z2025-031536</text:p>
            <text:p text:style-name="common-al">DSO-nummer: 2025072101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15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36</meta:user-defined>
    <meta:user-defined meta:name="DCTERMS.abstract">legalisatie van een in afwijking van een omgevingsvergunning gebouwde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nwardtstraat 196 1093HP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47</meta:user-defined>
    <meta:user-defined meta:name="OVERHEIDop.GmbID/DC.identifier">gmb-2025-565047</meta:user-defined>
    <meta:user-defined meta:name="OVERHEIDop.versieInformatie"/>
  </office:meta>
</office:document-meta>
</file>