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8-1 1052BW Amsterdam, Jacob Catskade 8-2 1052BW Amsterdam, Jacob Catskade 12-1 1052BX Amsterdam, Jacob Catskade 12-2 1052BX Amsterdam, Jacob Catskade 12-3 1052BX Amsterdam, Jacob Catskade 14-1 1052BX Amsterdam, Jacob Catskade 14-2 1052BX Amsterdam, Jacob Catskade 14-3 105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alkonconstructies van de balkons aan de voorgevel</text:p>
            <text:p text:style-name="common-al">Besluit: verleend</text:p>
            <text:p text:style-name="common-al">Besluit verzonden op: 18-12-2025</text:p>
            <text:p text:style-name="common-al">Zaakadres: Jacob Catskade 8-1 1052BW Amsterdam, Jacob Catskade 8-2 1052BW Amsterdam, Jacob Catskade 12-1 1052BX Amsterdam, Jacob Catskade 12-2 1052BX Amsterdam, Jacob Catskade 12-3 1052BX Amsterdam, Jacob Catskade 14-1 1052BX Amsterdam, Jacob Catskade 14-2 1052BX Amsterdam, Jacob Catskade 14-3 1052BX Amsterdam</text:p>
            <text:p text:style-name="common-al">Zaaknummer: Z2025-041922</text:p>
            <text:p text:style-name="common-al">DSO-nummer: 20251002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9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22</meta:user-defined>
    <meta:user-defined meta:name="DCTERMS.abstract">vernieuwen van de balkonconstructies van de balkons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8-1 1052BW Amsterdam, Jacob Catskade 8-2 1052BW Amsterdam, Jacob Catskade 12-1 1052BX Amsterdam, Jacob Catskade 12-2 1052BX Amsterdam, Jacob Catskade 12-3 1052BX Amsterdam, Jacob Catskade 14-1 1052BX Amsterdam, Jacob Catskade 14-2 1052BX Amsterdam, Jacob Catskade 14-3 1052BX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42</meta:user-defined>
    <meta:user-defined meta:name="OVERHEIDop.GmbID/DC.identifier">gmb-2025-565042</meta:user-defined>
    <meta:user-defined meta:name="OVERHEIDop.versieInformatie"/>
  </office:meta>
</office:document-meta>
</file>