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agrarisch naar wonen op de locatie Appenseweg 17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5</text:p>
            <text:p text:style-name="common-al">Kenmerk: Z2025-000026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50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09</meta:user-defined>
    <meta:user-defined meta:name="DCTERMS.abstract">Appenseweg 17, 7383BB Voorst</meta:user-defined>
    <dc:language>nl</dc:language>
    <meta:user-defined meta:name="OVERHEIDop.locatietype/OVERHEIDop.gebiedsmarkering">Vlak</meta:user-defined>
    <meta:user-defined meta:name="DC.title">Aanvraag omgevingsvergunning voor het wijzigen van de functie van agrarisch naar wonen op de locatie Appenseweg 17, 7383BB Voor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41</meta:user-defined>
    <meta:user-defined meta:name="OVERHEIDop.GmbID/DC.identifier">gmb-2025-565041</meta:user-defined>
    <meta:user-defined meta:name="OVERHEIDop.versieInformatie"/>
  </office:meta>
</office:document-meta>
</file>