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 4 bomen tbv herinrichting kruispunt ivm verkeersveiligheid, nabij het kruispunt van de Houtlaan, de Kwekerijweg en de Heyendaalseweg</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p 4 bomen ten behoeve van de herinrichting kruispunt in verband met verkeersveiligheid nabij het kruispunt van de Houtlaan, de Kwekerijweg en de Heyendaalseweg.</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10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0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56</meta:user-defined>
    <meta:user-defined meta:name="DCTERMS.abstract">Betreft: Aanvraag op locatie nabij het kruispunt van de Houtlaan, de Kwekerijweg en de Heyendaalseweg</meta:user-defined>
    <dc:language>nl</dc:language>
    <meta:user-defined meta:name="OVERHEIDop.locatietype/OVERHEIDop.gebiedsmarkering">Vlak</meta:user-defined>
    <meta:user-defined meta:name="DC.title">Aanvraag omgevingsvergunning voor kap 4 bomen tbv herinrichting kruispunt ivm verkeersveiligheid, nabij het kruispunt van de Houtlaan, de Kwekerijweg en de Heyendaalseweg</meta:user-defined>
    <meta:user-defined meta:name="OVERHEIDop.datumEindeReactietermijn">2026-01-12</meta:user-defined>
    <meta:user-defined meta:name="OVERHEIDop.terinzageleggingBG">https://jeleefomgeving.nl/inzien/001479179/528eb809-ebc6-4921-8a10-3fba78a588ad</meta:user-defined>
    <meta:user-defined meta:name="DCTERMS.W3CDTF/DCTERMS.available">2025-12-23</meta:user-defined>
    <meta:user-defined meta:name="DCTERMS.W3CDTF/OVERHEIDop.jaargang">2025</meta:user-defined>
    <meta:user-defined meta:name="OVERHEIDop.publicationIssue">565040</meta:user-defined>
    <meta:user-defined meta:name="OVERHEIDop.GmbID/DC.identifier">gmb-2025-565040</meta:user-defined>
    <meta:user-defined meta:name="OVERHEIDop.versieInformatie"/>
  </office:meta>
</office:document-meta>
</file>