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esttent Halfvasten 2025 op 22 en 23 maart 2025 aan Zah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Letste Stuyver, voor het organiseren van Feesttent Halfvasten 2025 op 22 en 23 maart 2025 op de Zahnstraat in Angeren, inclusief alcoholontheffing (31 januari 2025) <text:span text:style-name="nadrukcur">6687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50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eesttent Halfvasten 2025 op 22 en 23 maart 2025 aan Zahnstraat te Angeren</meta:user-defined>
    <meta:user-defined meta:name="DCTERMS.W3CDTF/DCTERMS.available">2025-02-12</meta:user-defined>
    <meta:user-defined meta:name="DCTERMS.W3CDTF/OVERHEIDop.jaargang">2025</meta:user-defined>
    <meta:user-defined meta:name="OVERHEIDop.publicationIssue">56504</meta:user-defined>
    <meta:user-defined meta:name="OVERHEIDop.GmbID/DC.identifier">gmb-2025-56504</meta:user-defined>
    <meta:user-defined meta:name="OVERHEIDop.versieInformatie"/>
  </office:meta>
</office:document-meta>
</file>