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8">
      <text:list-level-style-bullet style:num-suffix="" text:bullet-char="​" text:level="1">
        <style:list-level-properties text:min-label-width="10mm"/>
      </text:list-level-style-bullet>
    </text:list-style>
    <text:list-style style:name="id1-3-2-2-1-3-3-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
      <text:list-level-style-bullet style:num-suffix="" text:bullet-char="​" text:level="1">
        <style:list-level-properties text:min-label-width="10mm"/>
      </text:list-level-style-bullet>
    </text:list-style>
    <text:list-style style:name="id1-3-2-2-1-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6">
      <text:list-level-style-bullet style:num-suffix="" text:bullet-char="​" text:level="1">
        <style:list-level-properties text:min-label-width="10mm"/>
      </text:list-level-style-bullet>
    </text:list-style>
    <text:list-style style:name="id1-3-2-2-4-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1-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1-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1-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1-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2-3-1-4-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6-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2-3-6-3">
      <text:list-level-style-bullet text:bullet-char="-" text:level="1">
        <style:list-level-properties text:min-label-width="10mm"/>
      </text:list-level-style-bullet>
    </text:list-style>
    <text:list-style style:name="id1-3-2-2-5-3-2-5-2-3-6-3-1">
      <text:list-level-style-bullet text:bullet-char="-" text:level="1">
        <style:list-level-properties text:min-label-width="10mm"/>
      </text:list-level-style-bullet>
    </text:list-style>
    <text:list-style style:name="id1-3-2-2-5-3-2-5-2-3-6-3-2">
      <text:list-level-style-bullet text:bullet-char="-" text:level="1">
        <style:list-level-properties text:min-label-width="10mm"/>
      </text:list-level-style-bullet>
    </text:list-style>
    <text:list-style style:name="id1-3-2-2-5-3-2-5-2-3-6-3-3">
      <text:list-level-style-bullet text:bullet-char="-" text:level="1">
        <style:list-level-properties text:min-label-width="10mm"/>
      </text:list-level-style-bullet>
    </text:list-style>
    <text:list-style style:name="id1-3-2-2-5-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9">
      <text:list-level-style-bullet style:num-suffix="" text:bullet-char="​" text:level="1">
        <style:list-level-properties text:min-label-width="10mm"/>
      </text:list-level-style-bullet>
    </text:list-style>
    <text:list-style style:name="id1-3-2-2-6-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4-2">
      <text:list-level-style-bullet style:num-suffix="" text:bullet-char="​" text:level="1">
        <style:list-level-properties text:min-label-width="10mm"/>
      </text:list-level-style-bullet>
    </text:list-style>
    <text:list-style style:name="id1-3-2-2-6-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1-3-5">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3">
      <text:list-level-style-bullet text:bullet-char="•" text:level="1">
        <style:list-level-properties text:min-label-width="10mm"/>
      </text:list-level-style-bullet>
    </text:list-style>
    <text:list-style style:name="id1-3-2-2-7-3-9-4-1-3-1">
      <text:list-level-style-bullet text:bullet-char="•" text:level="1">
        <style:list-level-properties text:min-label-width="10mm"/>
      </text:list-level-style-bullet>
    </text:list-style>
    <text:list-style style:name="id1-3-2-2-7-3-9-4-1-3-2">
      <text:list-level-style-bullet text:bullet-char="•" text:level="1">
        <style:list-level-properties text:min-label-width="10mm"/>
      </text:list-level-style-bullet>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5-1">
      <text:list-level-style-bullet text:bullet-char="•" text:level="1">
        <style:list-level-properties text:min-label-width="10mm"/>
      </text:list-level-style-bullet>
    </text:list-style>
    <text:list-style style:name="id1-3-2-2-11-2-75-2">
      <text:list-level-style-bullet text:bullet-char="•" text:level="1">
        <style:list-level-properties text:min-label-width="10mm"/>
      </text:list-level-style-bullet>
    </text:list-style>
    <text:list-style style:name="id1-3-2-2-11-2-75-3">
      <text:list-level-style-bullet text:bullet-char="•" text:level="1">
        <style:list-level-properties text:min-label-width="10mm"/>
      </text:list-level-style-bullet>
    </text:list-style>
    <text:list-style style:name="id1-3-2-2-11-2-75-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Lingewaard 2026</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Op 11 december 2025 heeft de gemeenteraad van gemeente Lingewaard de Verordening Sociaal Domein gemeente Lingewaard 2026 vastgesteld in zijn openbare vergadering.</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en 150 van de Gemeentewet;</text:p>
            <text:p text:style-name="al"/>
            <text:p text:style-name="al">besluit:</text:p>
            <text:p text:style-name="al"/>
            <text:p text:style-name="al">vast te stellen de Verordening Sociaal Domein gemeente Lingewaard 2026.</text:p>
            <text:p text:style-name="al"/>
            <text:p text:style-name="al">
            <text:span text:style-name="nadrukvet">
              <text:span text:style-name="nadrukcur">INLEIDING</text:span>
            </text:span>
          </text:p>
            <text:p text:style-name="al"/>
            <text:p text:style-name="al">In deze verordening vindt u, inwoner van de gemeente Lingewaard, de regels en afspraken die zijn gemaakt binnen het sociaal domein. U kunt lezen wat u van de gemeente Lingewaard kunt verwachten, maar u leest ook wat wij van u verwachten. In deze inleiding vindt u informatie over onze uitgangspunten en doelen.</text:p>
            <text:p text:style-name="al"/>
            <text:p text:style-name="al">
            <text:span text:style-name="nadrukvet">Werken volgens de ‘bedoeling’</text:span>
          </text:p>
            <text:p text:style-name="al">In Lingewaard stellen wij uw vraag centraal. Samen met u zoeken wij naar oplossingen voor uw probleem. De oplossingen die wij samen met u bedenken moeten passen binnen de wet. Wij vinden het daarbij belangrijk om vooral te kijken naar de bedoeling van de wet en niet alleen naar de regels van de wet. Daardoor kunnen wij oplossingen bieden die bij uw specifieke situatie passen.</text:p>
            <text:p text:style-name="al"/>
            <text:p text:style-name="al">
            <text:span text:style-name="nadrukvet">Wat is de bedoeling van de wet?</text:span>
          </text:p>
            <text:p text:style-name="al">In Nederland vinden wij het belangrijk dat inwoners:</text:p>
            <text:list text:style-name="id1-3-2-1-1-24">
              <text:list-item text:style-override="id1-3-2-1-1-24-1">
                <text:number>•</text:number>
                <text:p text:style-name="al">actief mee kunnen doen aan het maatschappelijk leven of aan het werk kunnen gaan;</text:p>
              </text:list-item>
              <text:list-item text:style-override="id1-3-2-1-1-24-2">
                <text:number>•</text:number>
                <text:p text:style-name="al">een inkomen hebben waarmee ze rond kunnen komen;</text:p>
              </text:list-item>
              <text:list-item text:style-override="id1-3-2-1-1-24-3">
                <text:number>•</text:number>
                <text:p text:style-name="al">hun financiën op orde hebben;</text:p>
              </text:list-item>
              <text:list-item text:style-override="id1-3-2-1-1-24-4">
                <text:number>•</text:number>
                <text:p text:style-name="al">een geschikte en schone woning hebben, waarin zij zelfstandig en veilig kunnen wonen;</text:p>
              </text:list-item>
              <text:list-item text:style-override="id1-3-2-1-1-24-5">
                <text:number>•</text:number>
                <text:p text:style-name="al">dat kinderen gezond en veilig kunnen opgroeien en zich kunnen ontwikkelen. </text:p>
              </text:list-item>
            </text:list>
            <text:p text:style-name="al">De inwoner is zelf verantwoordelijk om bovenstaande te bereiken, de gemeente ondersteunt als dat nodig is. De wetgever heeft wetten gemaakt om dit te bereiken.</text:p>
            <text:p text:style-name="al"/>
            <text:p text:style-name="al">
            <text:span text:style-name="nadrukvet">Wat vinden wij verder nog belangrijk?</text:span>
          </text:p>
            <text:p text:style-name="al">Wij hebben het beleidsplan ‘Iedereen hoort erbij!’ vastgesteld voor het sociaal domein. Daarin zijn drie belangrijke uitgangspunten opgenomen:</text:p>
            <text:p text:style-name="al"/>
            <text:list text:style-name="id1-3-2-1-1-30">
              <text:list-item text:style-override="id1-3-2-1-1-30-1">
                <text:number>•</text:number>
                <text:p text:style-name="al">De inwoner centraal </text:p>
                <text:p text:style-name="al">Lingewaard zet de inwoner centraal. Ieder mens is uniek. We verdiepen ons in wat voor de inwoner echt van belang is. Dat kan betekenen dat inwoners met dezelfde vraag, verschillende ondersteuning krijgen. De mogelijke oplossingen voor een probleem zijn afhankelijk van het effect dat we gezamenlijk willen bereiken en van de uitgangssituatie.</text:p>
              </text:list-item>
            </text:list>
            <text:list text:style-name="id1-3-2-1-1-31">
              <text:list-item text:style-override="id1-3-2-1-1-31-1">
                <text:number>•</text:number>
                <text:p text:style-name="al">Gezondheid als basis voor en prettig leven</text:p>
                <text:p text:style-name="al">Bij vragen van inwoners kijken we vanuit het perspectief van de inwoner breed en integraal vanuit het gedachtengoed van positieve gezondheid. We kijken verder dan het oplossen van problemen. Een prettig leven vraagt ook dat je je nuttig en gewaardeerd voelt, dat je controle hebt over je leven en van de kwaliteiten van je sociale contacten.</text:p>
              </text:list-item>
            </text:list>
            <text:list text:style-name="id1-3-2-1-1-32">
              <text:list-item text:style-override="id1-3-2-1-1-32-1">
                <text:number>•</text:number>
                <text:p text:style-name="al">Normaliseren</text:p>
                <text:p text:style-name="al">We gaan er van uit dat tegenslagen onderdeel zijn van het leven. Wanneer mensen daar tegenaan lopen vraagt dat niet altijd om professionele ondersteuning. Door meer te focussen op wat goed gaat ontdekken inwoners hun mogelijkheden en bepalen wat voor hen normaal is.</text:p>
              </text:list-item>
            </text:list>
            <text:p text:style-name="al">De regels in deze verordening helpen ons om volgens deze uitgangspunten te werken.</text:p>
            <text:p text:style-name="al"/>
            <text:p text:style-name="al">
            <text:span text:style-name="nadrukvet">Hoe gaat deze verordening daarbij helpen?</text:span>
          </text:p>
            <text:list text:style-name="id1-3-2-1-1-36">
              <text:list-item text:style-override="id1-3-2-1-1-36-1">
                <text:number>•</text:number>
                <text:p text:style-name="al">De verordening is zo opgebouwd dat niet de inhoud van de wetten leidend is, maar de problemen waar inwoners tegenaan kunnen lopen.</text:p>
              </text:list-item>
              <text:list-item text:style-override="id1-3-2-1-1-36-2">
                <text:number>•</text:number>
                <text:p text:style-name="al">Alle regels voor het sociaal domein zijn terug te vinden in één verordening in plaats van in acht verschillende. Dit is overzichtelijker en de regels zijn beter op elkaar afgestemd.</text:p>
              </text:list-item>
              <text:list-item text:style-override="id1-3-2-1-1-36-3">
                <text:number>•</text:number>
                <text:p text:style-name="al">Deze verordening heeft minder regels, waardoor er meer ruimte is om oplossingen af te stemmen op de persoonlijke situatie van onze inwoners.</text:p>
              </text:list-item>
              <text:list-item text:style-override="id1-3-2-1-1-36-4">
                <text:number>•</text:number>
                <text:p text:style-name="al">De verordening is in begrijpelijke taal opgeschreven. </text:p>
              </text:list-item>
            </text:list>
            <text:p text:style-name="al">
            <text:span text:style-name="nadrukvet">Wat staat er in deze verordening?</text:span>
          </text:p>
            <text:p text:style-name="al">Deze verordening geeft regels over de ondersteuning die de gemeente kan bieden bij de volgende onderwerpen:</text:p>
            <text:p text:style-name="al"/>
            <text:list text:style-name="id1-3-2-1-1-40">
              <text:list-item text:style-override="id1-3-2-1-1-40-1">
                <text:number>•</text:number>
                <text:p text:style-name="al">Werken en participeren</text:p>
              </text:list-item>
              <text:list-item text:style-override="id1-3-2-1-1-40-2">
                <text:number>•</text:number>
                <text:p text:style-name="al">Inkomen en schulden</text:p>
              </text:list-item>
              <text:list-item text:style-override="id1-3-2-1-1-40-3">
                <text:number>•</text:number>
                <text:p text:style-name="al">Opgroeien en opvoeden, en</text:p>
              </text:list-item>
              <text:list-item text:style-override="id1-3-2-1-1-40-4">
                <text:number>•</text:number>
                <text:p text:style-name="al">Zelfredzaamheid en meedoen.</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p text:style-name="al">
            <text:span text:style-name="nadrukvet">Bij welke wetten horen deze regels?</text:span>
          </text:p>
            <text:p text:style-name="al">De regels in deze verordening zijn een aanvulling op de volgende wetten:</text:p>
            <text:p text:style-name="al"/>
            <text:list text:style-name="id1-3-2-1-1-47">
              <text:list-item text:style-override="id1-3-2-1-1-47-1">
                <text:number>•</text:number>
                <text:p text:style-name="al">Participatiewet (PW);</text:p>
              </text:list-item>
              <text:list-item text:style-override="id1-3-2-1-1-47-2">
                <text:number>•</text:number>
                <text:p text:style-name="al">Wet inkomensvoorziening oudere en gedeeltelijk arbeidsongeschikte werkloze werknemers (IOAW);</text:p>
              </text:list-item>
              <text:list-item text:style-override="id1-3-2-1-1-47-3">
                <text:number>•</text:number>
                <text:p text:style-name="al">Wet inkomensvoorziening oudere en gedeeltelijk arbeidsongeschikte gewezen zelfstandigen (IOAZ);</text:p>
              </text:list-item>
              <text:list-item text:style-override="id1-3-2-1-1-47-4">
                <text:number>•</text:number>
                <text:p text:style-name="al">Wet gemeentelijke schuldhulpverlening (Wgs);</text:p>
              </text:list-item>
              <text:list-item text:style-override="id1-3-2-1-1-47-5">
                <text:number>•</text:number>
                <text:p text:style-name="al">Wet maatschappelijke ondersteuning 2015 (Wmo); en</text:p>
              </text:list-item>
              <text:list-item text:style-override="id1-3-2-1-1-47-6">
                <text:number>•</text:number>
                <text:p text:style-name="al">Jeugdwet;</text:p>
              </text:list-item>
            </text:list>
            <text:p text:style-name="al">Deze verordening is gebaseerd op de wetten die hierboven zijn genoemd. Die wetten vormen d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Waar in deze verordening ‘Gemeentewet’ als grondslag wordt genoemd, wordt daarmee de algemene regelingsbevoegdheid van de gemeenteraad bedoeld (art. 121 Gemeentewet). Bij een aantal artikelen wordt ook de ‘Awb’ (Algemene wet bestuursrecht) genoemd. Die verwijzing staat er als er in de Awb specifieke bepalingen zijn die op dat artikel van toepassing zijn. </text:p>
            <text:p text:style-name="al"/>
            <text:p text:style-name="al">
            <text:span text:style-name="nadrukvet">Leeswijzer</text:span>
          </text:p>
            <text:list text:style-name="id1-3-2-1-1-53">
              <text:list-item text:style-override="id1-3-2-1-1-53-1">
                <text:number>•</text:number>
                <text:p text:style-name="al">In hoofdstuk 1 staat wat wij van u verwachten en wat u van ons kunt verwachten. Wij beschrijven hoe u hulp kunt vragen. Ook leest u wat er daarna gebeurt tot aan de beslissing over de hulp die u kunt krijgen. </text:p>
              </text:list-item>
              <text:list-item text:style-override="id1-3-2-1-1-53-2">
                <text:number>•</text:number>
                <text:p text:style-name="al">In hoofdstuk 2 tot en met 5 vindt u meer informatie over hulp bij de verschillende problemen waar u tegenaan kunt lopen.</text:p>
              </text:list-item>
              <text:list-item text:style-override="id1-3-2-1-1-53-3">
                <text:number>•</text:number>
                <text:p text:style-name="al">U kunt hulp krijgen in verschillende vormen. Dit kunt u lezen in hoofdstuk 6.</text:p>
              </text:list-item>
              <text:list-item text:style-override="id1-3-2-1-1-53-4">
                <text:number>•</text:number>
                <text:p text:style-name="al">In hoofdstuk 7 beschrijven wij de regels die gelden als u zich niet aan de afspraken houdt.</text:p>
              </text:list-item>
              <text:list-item text:style-override="id1-3-2-1-1-53-5">
                <text:number>•</text:number>
                <text:p text:style-name="al">Als u het niet eens bent met de gemeente of als u vindt dat u niet goed behandeld bent, kunt u bezwaar maken of een klacht indienen. De regels hiervoor staan in hoofdstuk 8.</text:p>
              </text:list-item>
              <text:list-item text:style-override="id1-3-2-1-1-53-6">
                <text:number>•</text:number>
                <text:p text:style-name="al">Hoofdstuk 9 gaat over de manieren waarop wij bewaken dat de ondersteuning die wij bieden van goede kwaliteit is en blijft.</text:p>
              </text:list-item>
              <text:list-item text:style-override="id1-3-2-1-1-53-7">
                <text:number>•</text:number>
                <text:p text:style-name="al">In hoofdstuk 10 staat opgenoemd welke verordening deze verordening vervangt en hoe de overgang naar de nieuwe verordening is geregeld.</text:p>
              </text:list-item>
            </text:list>
            <text:p text:style-name="al">Wij willen dat deze verordening goed leesbaar is voor de Lingewaardse inwoners. Omdat we ook duidelijk willen zijn over wat we bedoelen moeten we soms woorden gebruiken die in de wet ook gebruikt worden. Het kan zijn dat u niet precies weet wat we met die woorden bedoelen. Daarom vindt u in hoofdstuk 11 een lijst met uitleg bij woorden en begrippen die wij in deze verordening gebruiken.</text:p>
            <text:p text:style-name="al"/>
          </text:section>
        </text:section>
        <text:section text:name="regeling-tekst_id1-3-2-2" text:style-name="regeling-tekst">
          <text:section text:name="hoofdstuk_id1-3-2-2-1" text:style-name="hoofdstuk">
            <text:p text:style-name="hoofdstuk_kop"><text:span text:style-name="label"/> <text:span text:style-name="nr">1</text:span> VERZOEK OM ONDERSTEUNING</text:p>
            <text:section text:name="artikel_id1-3-2-2-1-2" text:style-name="artikel">
              <text:p text:style-name="artikel_kop_titel"><text:span text:style-name="artikel_kop_label"/> </text:p>
              <text:p text:style-name="al">Wij kunnen u op verschillende manieren ondersteunen. Zo kan het zijn dat u een hulpmiddel, zoals een rolstoel nodig heeft, behoefte heeft aan hulp bij de opvoeding van uw kinderen of dat u geen inkomen meer heeft. U leest in dit hoofdstuk hoe u bij ons ondersteuning aanvraagt en hoe de gemeente besluit of u hier recht op heeft.</text:p>
              <text:p text:style-name="al"/>
              <text:p text:style-name="al">Ons uitgangspunt is dat u alle hulpvragen die u heeft in één keer kunt stellen. Wij proberen daarom zoveel mogelijk te werken volgens één procedure. Dit is de standaardprocedure. Alleen bij spoed wijken wij hiervan af.</text:p>
              <text:p text:style-name="al"/>
              <text:p text:style-name="al">
              <text:span text:style-name="nadrukvet">Aanmelden bij het buurtteam</text:span>
            </text:p>
              <text:p text:style-name="al">Vanaf 1 januari 2026 kunt u met uw hulpvragen terecht bij het buurtteam in uw eigen wijk of kern. De medewerkers van het buurtteam kijken samen met u welke oplossingen mogelijk zijn voor uw probleem.</text:p>
              <text:p text:style-name="al"/>
              <text:p text:style-name="al">Bij het buurtteam kunt u vragen stellen over:</text:p>
              <text:p text:style-name="al"/>
              <text:list text:style-name="id1-3-2-2-1-2-11">
                <text:list-item text:style-override="id1-3-2-2-1-2-11-1">
                  <text:number>-</text:number>
                  <text:p text:style-name="al">zelfredzaamheid;</text:p>
                </text:list-item>
                <text:list-item text:style-override="id1-3-2-2-1-2-11-2">
                  <text:number>-</text:number>
                  <text:p text:style-name="al">opgroeien en opvoeden;</text:p>
                </text:list-item>
                <text:list-item text:style-override="id1-3-2-2-1-2-11-3">
                  <text:number>-</text:number>
                  <text:p text:style-name="al">schulden en financiële problemen;</text:p>
                </text:list-item>
                <text:list-item text:style-override="id1-3-2-2-1-2-11-4">
                  <text:number>-</text:number>
                  <text:p text:style-name="al">ontmoeten en meedoen;</text:p>
                </text:list-item>
                <text:list-item text:style-override="id1-3-2-2-1-2-11-5">
                  <text:number>-</text:number>
                  <text:p text:style-name="al">mantelzorg.</text:p>
                </text:list-item>
              </text:list>
              <text:p text:style-name="al">Ook als u niet zeker weet waar u uw vraag kunt stellen, kan het buurtteam u de weg wijzen. </text:p>
              <text:p text:style-name="al">Hoe u contact kunt opnemen met het buurtteam vindt u op de website van Incluzio.</text:p>
              <text:p text:style-name="al"/>
              <text:p text:style-name="al">Soms kan het buurtteam u niet direct helpen. In dat geval meldt de medewerker u, als dat nodig is, aan bij de gemeente. U kunt dan misschien hulp krijgen van de gemeente.</text:p>
              <text:p text:style-name="al"/>
              <text:p text:style-name="al">Wilt u een uitkering aanvragen? Dan moet u zelf direct contact opnemen met de gemeente.</text:p>
              <text:p text:style-name="al">In deze verordening en op de website van de gemeente leest u waar u terechtkunt met uw vragen.</text:p>
              <text:p text:style-name="al"/>
              <text:p text:style-name="al">
              <text:span text:style-name="nadrukvet">Termijnen</text:span>
            </text:p>
              <text:p text:style-name="al">Als u zich met een hulpvraag meldt bij de gemeente of het buurtteam, wordt u zo snel mogelijk geholpen.</text:p>
              <text:p text:style-name="al">Stelt u een vraag aan de gemeente? Dan moet de gemeente binnen een bepaalde tijd reageren. In de wet staat hoeveel weken de gemeente hiervoor mag nemen. Omdat er verschillende wetten gelden voor deze verordening, zijn de regels per situatie anders. Daarom geven we in deze inleiding een overzicht van de stappen die we volgen. Bij elke stap leggen we uit binnen welke termijn u uiterlijk een reactie van ons kunt verwacht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Participatiewet/ IOAW/ IOAZ/ Wgs</text:span>
                      </text:p>
                    </table:table-cell>
                  </table:table-row>
                  <table:table-row table:style-name="row">
                    <table:table-cell table:style-name="cell_frame_all" table:number-rows-spanned="1" table:number-columns-spanned="1">
                      <text:p text:style-name="table_al">
                        <text:span text:style-name="nadrukvet">1. Ondersteuning vrage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 stelt uw vraag bij het buurtteam of bij de gemeente</text:p>
                    </table:table-cell>
                    <table:table-cell table:style-name="cell_frame_all" table:number-rows-spanned="1" table:number-columns-spanned="1">
                      <text:p text:style-name="table_al">U stelt uw vraag bij het buurtteam</text:p>
                    </table:table-cell>
                    <table:table-cell table:style-name="cell_frame_all" table:number-rows-spanned="1" table:number-columns-spanned="1">
                      <text:p text:style-name="table_al">U stelt uw vraag bij het buurtteam</text:p>
                    </table:table-cell>
                    <table:table-cell table:style-name="cell_frame_all" table:number-rows-spanned="1" table:number-columns-spanned="1">
                      <text:p text:style-name="table_al">U stelt uw vraag aan de gemeente via het meldingsformulier of u belt met het klantcontact-centrum.</text:p>
                    </table:table-cell>
                  </table:table-row>
                  <table:table-row table:style-name="row">
                    <table:table-cell table:style-name="cell_frame_all" table:number-rows-spanned="1" table:number-columns-spanned="1">
                      <text:p text:style-name="table_al">
                        <text:span text:style-name="nadrukvet">2. Gesprek </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aar aanleiding van uw ondersteuningsvraag vindt er een gesprek plaats met de medewerker van het buurtteam of met de gemeente. Als u (ook) ondersteuning nodig heeft van de gemeente is er soms ook nog aanvullend onderzoek nodig, bijvoorbeeld een medisch advies. </text:p>
                    </table:table-cell>
                    <table:table-cell table:style-name="cell_frame_all" table:number-rows-spanned="1" table:number-columns-spanned="1">
                      <text:p text:style-name="table_al">Zo snel mogelijk na uw ondersteuningsvraag.</text:p>
                    </table:table-cell>
                    <table:table-cell table:style-name="cell_frame_all" table:number-rows-spanned="1" table:number-columns-spanned="1">
                      <text:p text:style-name="table_al">Zo snel mogelijk na uw ondersteuningsvraag.</text:p>
                    </table:table-cell>
                    <table:table-cell table:style-name="cell_frame_all" table:number-rows-spanned="1" table:number-columns-spanned="1">
                      <text:p text:style-name="table_al">Zo snel mogelijk na uw verzoek.</text:p>
                    </table:table-cell>
                  </table:table-row>
                  <table:table-row table:style-name="row">
                    <table:table-cell table:style-name="cell_frame_all" table:number-rows-spanned="1" table:number-columns-spanned="1">
                      <text:p text:style-name="table_al">
                        <text:span text:style-name="nadrukvet">3. Verslag </text:span>
                      </text:p>
                      <text:p text:style-name="table_al">
                        <text:span text:style-name="nadrukvet">(alleen bij ondersteuning door de gemeente)</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Na het gesprek en afronding van het onderzoek ontvangt u een (onderzoeks)verslag.</text:p>
                    </table:table-cell>
                    <table:table-cell table:style-name="cell_frame_all" table:number-rows-spanned="1" table:number-columns-spanned="1">
                      <text:p text:style-name="table_al">Zo snel mogelijk na het afronden van het onderzoek.</text:p>
                    </table:table-cell>
                    <table:table-cell table:style-name="cell_frame_all" table:number-rows-spanned="1" table:number-columns-spanned="1">
                      <text:p text:style-name="table_al">Binnen 6 weken na het stellen van uw ondersteunings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Aanvraag</text:span>
                      </text:p>
                      <text:p text:style-name="table_al">
                        <text:span text:style-name="nadrukvet">(alleen bij ondersteuning door de gemeente)</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m ondersteuning van de gemeente te krijgen, moet u een aanvraag indienen.</text:p>
                    </table:table-cell>
                    <table:table-cell table:style-name="cell_frame_all" table:number-rows-spanned="1" table:number-columns-spanned="1">
                      <text:p text:style-name="table_al">U heeft een aanvraag gedaan op het moment dat u ondersteuning heeft gevraagd.</text:p>
                    </table:table-cell>
                    <table:table-cell table:style-name="cell_frame_all" table:number-rows-spanned="1" table:number-columns-spanned="1">
                      <text:p text:style-name="table_al">U heeft een aanvraag gedaan na ondertekening van het onderzoeksverslag.</text:p>
                    </table:table-cell>
                    <table:table-cell table:style-name="cell_frame_all" table:number-rows-spanned="1" table:number-columns-spanned="1">
                      <text:p text:style-name="table_al">U heeft een aanvraag gedaan na ondertekening van het meldingsformulier.</text:p>
                    </table:table-cell>
                  </table:table-row>
                  <table:table-row table:style-name="row">
                    <table:table-cell table:style-name="cell_frame_all" table:number-rows-spanned="1" table:number-columns-spanned="1">
                      <text:p text:style-name="table_al">
                        <text:span text:style-name="nadrukvet">5. Beslissing </text:span>
                      </text:p>
                      <text:p text:style-name="table_al">
                        <text:span text:style-name="nadrukvet">(alleen bij ondersteuning door de gemeente)</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t college neemt een besluit over uw aanvraag. U ontvangt een brief, waarin staat wat het college besloten heeft.</text:p>
                    </table:table-cell>
                    <table:table-cell table:style-name="cell_frame_all" table:number-rows-spanned="1" table:number-columns-spanned="1">
                      <text:p text:style-name="table_al">Binnen 8 weken nadat u ondersteuning heeft gevraagd.</text:p>
                    </table:table-cell>
                    <table:table-cell table:style-name="cell_frame_all" table:number-rows-spanned="1" table:number-columns-spanned="1">
                      <text:p text:style-name="table_al">Binnen 2 weken na ontvangst van uw aanvraag.</text:p>
                    </table:table-cell>
                    <table:table-cell table:style-name="cell_frame_all" table:number-rows-spanned="1" table:number-columns-spanned="1">
                      <text:p text:style-name="table_al">Bij het aanvragen van een bijstandsuitkering: 4 weken na uw aanvraag.</text:p>
                      <text:p text:style-name="table_al">Voor andere producten binnen 8 weken na uw aanvraag.</text:p>
                    </table:table-cell>
                  </table:table-row>
                </table:table>
                <text:p text:style-name="table_bottom"/>
              </text:section>
              <text:p text:style-name="al"/>
              <text:p text:style-name="al">Wij kunnen de beslistermijn opschuiven als u niet voldoende gegevens heeft verstrekt. Als wij een besluit niet binnen de vastgestelde termijn kunnen nemen, dan noemen wij een nieuwe termijn waarbinnen wij het besluit nemen.</text:p>
              <text:p text:style-name="al"/>
            </text:section>
            <text:section text:name="paragraaf_id1-3-2-2-1-3" text:style-name="paragraaf">
              <text:p text:style-name="paragraaf_kop"><text:span text:style-name="label"/> <text:span text:style-name="nr">1.1</text:span> Rollen </text:p>
              <text:section text:name="artikel_id1-3-2-2-1-3-2" text:style-name="artikel">
                <text:p text:style-name="artikel_kop_titel"><text:span text:style-name="artikel_kop_label"/> <text:span text:style-name="artikel_kop_nr">1.1.1</text:span> Uw rol</text:p>
                <text:p text:style-name="al">[Jeugdwet, Wmo, PW, IOAW, IOAZ, Wgs, Gemeentewet, Awb]</text:p>
                <text:p text:style-name="al">U bent als inwoner in de eerste plaats zelf verantwoordelijk voor het oplossen van uw probleem en/of het pakken van kansen.</text:p>
                <text:p text:style-name="al"/>
                <text:p text:style-name="al">Wij verwachten daarom dat u:</text:p>
                <text:p text:style-name="al"/>
                <text:list text:style-name="id1-3-2-2-1-3-2-7">
                  <text:list-item text:style-override="id1-3-2-2-1-3-2-7-1">
                    <text:number>a.</text:number>
                    <text:p text:style-name="al">eerst zelf kijkt hoe u uw probleem kunt oplossen, voordat u ondersteuning aanvraagt;</text:p>
                  </text:list-item>
                  <text:list-item text:style-override="id1-3-2-2-1-3-2-7-2">
                    <text:number>b.</text:number>
                    <text:p text:style-name="al">u meewerkt aan de oplossing wanneer u ondersteuning van het buurtteam of van de gemeente krijgt;</text:p>
                  </text:list-item>
                  <text:list-item text:style-override="id1-3-2-2-1-3-2-7-3">
                    <text:number>c.</text:number>
                    <text:p text:style-name="al">ervoor zorgt dat de ondersteuning niet langer duurt dan nodig is;</text:p>
                  </text:list-item>
                  <text:list-item text:style-override="id1-3-2-2-1-3-2-7-4">
                    <text:number>d.</text:number>
                    <text:p text:style-name="al">de gemeente zo snel en zo volledig mogelijk op de hoogte brengt over alles wat belangrijk is voor de beoordeling van uw verzoek;</text:p>
                  </text:list-item>
                  <text:list-item text:style-override="id1-3-2-2-1-3-2-7-5">
                    <text:number>e.</text:number>
                    <text:p text:style-name="al">bij een aanvraag bij de gemeente alle documenten en bewijsstukken die de gemeente nodig heeft zo snel mogelijk inlevert.</text:p>
                  </text:list-item>
                </text:list>
              </text:section>
              <text:section text:name="artikel_id1-3-2-2-1-3-3" text:style-name="artikel">
                <text:p text:style-name="artikel_kop_titel"><text:span text:style-name="artikel_kop_label"/> <text:span text:style-name="artikel_kop_nr">1.1.2</text:span> Rol van de gemeente</text:p>
                <text:p text:style-name="al">[Jeugdwet, Wmo, PW, IOAW, IOAZ, Wgs, Gemeentewet, Awb]</text:p>
                <text:p text:style-name="al"/>
                <text:p text:style-name="al">Wij vinden het belangrijk om samen met u te zoeken naar een oplossing. Wij gaan op een respectvolle manier met elkaar om.</text:p>
                <text:p text:style-name="al"/>
                <text:p text:style-name="al">Wij kunnen het volgende voor u doen:</text:p>
                <text:p text:style-name="al"/>
                <text:list text:style-name="id1-3-2-2-1-3-3-8">
                  <text:list-item text:style-override="id1-3-2-2-1-3-3-8-1">
                    <text:number>a.</text:number>
                    <text:p text:style-name="al">wij maken een afspraak met u om uw verzoek om ondersteuning te bespreken;</text:p>
                  </text:list-item>
                  <text:list-item text:style-override="id1-3-2-2-1-3-3-8-2">
                    <text:number>b.</text:number>
                    <text:p text:style-name="al">wij kijken samen met u welke ondersteuning u nodig heeft en of deze ook beschikbaar is;</text:p>
                  </text:list-item>
                  <text:list-item text:style-override="id1-3-2-2-1-3-3-8-3">
                    <text:number>c.</text:number>
                    <text:p text:style-name="al">wij kijken samen met u of er binnen de gemeente andere organisaties zijn die u kunnen ondersteunen;</text:p>
                  </text:list-item>
                  <text:list-item text:style-override="id1-3-2-2-1-3-3-8-4">
                    <text:number>d.</text:number>
                    <text:p text:style-name="al">wij geven u informatie over de regels en de werkwijze en zorgen ervoor dat deze zo eenvoudig mogelijk zijn;</text:p>
                  </text:list-item>
                  <text:list-item text:style-override="id1-3-2-2-1-3-3-8-5">
                    <text:number>e.</text:number>
                    <text:p text:style-name="al">wij respecteren uw privacy;</text:p>
                  </text:list-item>
                  <text:list-item text:style-override="id1-3-2-2-1-3-3-8-6">
                    <text:number>f.</text:number>
                    <text:p text:style-name="al">wij maken zoveel mogelijk gebruik van informatie die al binnen de gemeente aanwezig is;</text:p>
                  </text:list-item>
                  <text:list-item text:style-override="id1-3-2-2-1-3-3-8-7">
                    <text:number>g.</text:number>
                    <text:p text:style-name="al">wij wisselen alleen informatie uit met het buurtteam:</text:p>
                    <text:list text:style-name="id1-3-2-2-1-3-3-8-7-3">
                      <text:list-item text:style-override="id1-3-2-2-1-3-3-8-7-3-1">
                        <text:number>a.</text:number>
                        <text:p text:style-name="al">als het buurtteam u doorstuurt naar de gemeente voor ondersteuning;</text:p>
                      </text:list-item>
                      <text:list-item text:style-override="id1-3-2-2-1-3-3-8-7-3-2">
                        <text:number>b.</text:number>
                        <text:p text:style-name="al">als wij u verwijzen naar het buurtteam.</text:p>
                      </text:list-item>
                    </text:list>
                  </text:list-item>
                  <text:list-item text:style-override="id1-3-2-2-1-3-3-8-8">
                    <text:number/>
                    <text:p text:style-name="al">Bij het uitwisselen van de informatie houden wij ons aan de wettelijke regels voor privacy.</text:p>
                  </text:list-item>
                  <text:list-item text:style-override="id1-3-2-2-1-3-3-8-9">
                    <text:number>h.</text:number>
                    <text:p text:style-name="al">wij vragen u alleen om gegevens die nodig zijn om uw verzoek goed te kunnen beoordelen;</text:p>
                  </text:list-item>
                  <text:list-item text:style-override="id1-3-2-2-1-3-3-8-10">
                    <text:number>i.</text:number>
                    <text:p text:style-name="al">wij zorgen ervoor dat u vaste aanspreekpunten krijgt als dat nodig is.</text:p>
                  </text:list-item>
                </text:list>
              </text:section>
            </text:section>
            <text:section text:name="paragraaf_id1-3-2-2-1-4" text:style-name="paragraaf">
              <text:p text:style-name="paragraaf_kop"><text:span text:style-name="label"/> <text:span text:style-name="nr">1.2</text:span> Melding bij de gemeente</text:p>
              <text:section text:name="artikel_id1-3-2-2-1-4-2" text:style-name="artikel">
                <text:p text:style-name="artikel_kop_titel"><text:span text:style-name="artikel_kop_label"/> <text:span text:style-name="artikel_kop_nr">1.2.1</text:span> Ondersteuning vragen bij de gemeente</text:p>
                <text:p text:style-name="al">[Jeugdwet, Wmo, PW, IOAW, IOAZ, Wgs]</text:p>
                <text:p text:style-name="al"/>
                <text:p text:style-name="al">Wanneer kunt u zich melden bij de gemeente?</text:p>
                <text:p text:style-name="al"/>
                <text:list text:style-name="id1-3-2-2-1-4-2-6">
                  <text:list-item text:style-override="id1-3-2-2-1-4-2-6-1">
                    <text:number>1.</text:number>
                    <text:p text:style-name="al">Als u vragen heeft over inkomen en werk:</text:p>
                    <text:list text:style-name="id1-3-2-2-1-4-2-6-1-3">
                      <text:list-item text:style-override="id1-3-2-2-1-4-2-6-1-3-1">
                        <text:number>a.</text:number>
                        <text:p text:style-name="al">u vult een meldingsformulier in via de website van de gemeente Lingewaard; </text:p>
                      </text:list-item>
                      <text:list-item text:style-override="id1-3-2-2-1-4-2-6-1-3-2">
                        <text:number>b.</text:number>
                        <text:p text:style-name="al">u doet een telefonisch verzoek. U kunt hiervoor bellen met het klantcontactcentrum op het nummer (026) 326 01 11.</text:p>
                      </text:list-item>
                    </text:list>
                  </text:list-item>
                  <text:list-item text:style-override="id1-3-2-2-1-4-2-6-2">
                    <text:number/>
                    <text:p text:style-name="al">Als a. of b. voor u niet mogelijk is:</text:p>
                    <text:list text:style-name="id1-3-2-2-1-4-2-6-2-3">
                      <text:list-item text:style-override="id1-3-2-2-1-4-2-6-2-3-1">
                        <text:number>c.</text:number>
                        <text:p text:style-name="al">kunt u ons een e-mail sturen. Ons e-mailadres is <text:a xlink:href="mailto:gemeente@lingewaard.nl" xlink:type="simple"><text:span text:style-name="nadrukondlijn">gemeente@lingewaard.nl</text:span></text:a> of;</text:p>
                      </text:list-item>
                      <text:list-item text:style-override="id1-3-2-2-1-4-2-6-2-3-2">
                        <text:number>d.</text:number>
                        <text:p text:style-name="al">kunt u uw verzoek per post versturen. U kunt uw brief sturen naar Gemeente Lingewaard, t.a.v. Toegang Sociaal Domein, Postbus 15, 6680 AA Bemmel.</text:p>
                      </text:list-item>
                    </text:list>
                  </text:list-item>
                  <text:list-item text:style-override="id1-3-2-2-1-4-2-6-3">
                    <text:number>2.</text:number>
                    <text:p text:style-name="al">Voor overige vragen meldt u zich bij het buurtteam. Na een gesprek met een buurtteammedewerker kan het nodig zijn dat u een voorziening van de gemeente nodig heeft. Dan meldt u of de buurtteammedewerker u aan bij de gemeente. </text:p>
                  </text:list-item>
                </text:list>
              </text:section>
              <text:section text:name="artikel_id1-3-2-2-1-4-3" text:style-name="artikel">
                <text:p text:style-name="artikel_kop_titel"><text:span text:style-name="artikel_kop_label"/> <text:span text:style-name="artikel_kop_nr">1.2.2</text:span> Verzoek tot ondersteuning bij de gemeente ingediend… en dan?</text:p>
                <text:p text:style-name="al">[Jeugdwet, Wmo, PW, IOAW, IOAZ, Wgs]</text:p>
                <text:p text:style-name="al"/>
                <text:p text:style-name="al">Nadat de gemeente uw verzoek heeft gekregen, sturen wij u een bevestiging. Zo weet u dat uw verzoek voor ondersteuning goed is ontvangen. Het kan zijn dat wij u een aantal aanvullende vragen willen stellen. Dan nemen wij contact met u op. </text:p>
                <text:p text:style-name="al"/>
                <text:p text:style-name="al">Wanneer uw verzoek duidelijk is, nodigen wij u uit voor een gesprek. Wij overleggen met u waar, wanneer en waarover het zal zijn. Bij dat gesprek kunt u iemand uit uw omgeving meenemen. U kunt ook gratis gebruik maken van een cliëntondersteuner.</text:p>
                <text:p text:style-name="al"/>
                <text:p text:style-name="al">U kunt als inwoner uw situatie zelf het best beoordelen en vaak weet u wat u kan helpen. Daarom is het ook mogelijk om zelf een plan op te stellen. In dit plan schrijft u over uw persoonlijke situatie en wat u wilt bereiken met uw verzoek.</text:p>
              </text:section>
              <text:section text:name="artikel_id1-3-2-2-1-4-4" text:style-name="artikel">
                <text:p text:style-name="artikel_kop_titel"><text:span text:style-name="artikel_kop_label"/> <text:span text:style-name="artikel_kop_nr">1.2.3</text:span> Uw gegevens</text:p>
                <text:p text:style-name="al">[Jeugdwet, Wmo, PW, IOAW, IOAZ, Wgs]</text:p>
                <text:p text:style-name="al"/>
                <text:p text:style-name="al">Wij verzamelen alle informatie die nodig is om uw verzoek te beoordelen. Het is mogelijk dat wij bepaalde informatie niet kunnen inzien. In dat geval vragen wij u om deze gegevens bij ons aan te leveren.</text:p>
                <text:p text:style-name="al"/>
              </text:section>
            </text:section>
            <text:section text:name="paragraaf_id1-3-2-2-1-5" text:style-name="paragraaf">
              <text:p text:style-name="paragraaf_kop"><text:span text:style-name="label"/> <text:span text:style-name="nr">1.3</text:span> Gesprek na het verzoek</text:p>
              <text:section text:name="artikel_id1-3-2-2-1-5-2" text:style-name="artikel">
                <text:p text:style-name="artikel_kop_titel"><text:span text:style-name="artikel_kop_label"/> <text:span text:style-name="artikel_kop_nr">1.3.1</text:span> persoonlijk gesprek</text:p>
                <text:p text:style-name="al">[Jeugdwet, Wmo, PW, IOAW, IOAZ, Wgs]</text:p>
                <text:p text:style-name="al"/>
                <text:p text:style-name="al">Zo snel mogelijk na uw verzoek heeft u een persoonlijk gesprek met een medewerker van de gemeente. Tijdens dit persoonlijke gesprek willen wij een goed beeld krijgen van wat uw persoonlijke situatie is en waar u behoefte aan heeft. Het gesprek kan plaatsvinden bij u thuis of op het gemeentehuis. Soms is het voldoende om een telefonisch gesprek met u te hebben. </text:p>
                <text:p text:style-name="al"/>
                <text:p text:style-name="al">U heeft alleen een persoonlijk gesprek met een medewerker van de gemeente als er nog informatie nodig is. Als u eerst contact heeft gehad met het buurtteam, is een gesprek met de gemeente meestal niet meer nodig. </text:p>
                <text:p text:style-name="al"/>
                <text:p text:style-name="al">Bij een persoonlijk gesprek vragen wij u om uw geldige legitimatiebewijs te laten zien (let op: geen rijbewijs). U mag het gesprek alleen voeren, maar het is ook mogelijk om iemand mee te nemen, bijvoorbeeld een partner, familielid, vriend of een onafhankelijk cliëntondersteuner. Als u zelf een persoonlijk plan heeft gemaakt, bespreken wij dit plan met u.</text:p>
              </text:section>
              <text:section text:name="artikel_id1-3-2-2-1-5-3" text:style-name="artikel">
                <text:p text:style-name="artikel_kop_titel"><text:span text:style-name="artikel_kop_label"/> <text:span text:style-name="artikel_kop_nr">1.3.2</text:span> inhoud gesprek</text:p>
                <text:p text:style-name="al">[Jeugdwet, Wmo, PW, IOAW, IOAZ, Wgs]</text:p>
                <text:p text:style-name="al"/>
                <text:list text:style-name="id1-3-2-2-1-5-3-4">
                  <text:list-item text:style-override="id1-3-2-2-1-5-3-4-1">
                    <text:number>1.</text:number>
                    <text:p text:style-name="al">De medewerker van de gemeente wil graag van u weten wat u wilt bereiken met de ondersteuning. Ook spreekt u samen over:</text:p>
                    <text:list text:style-name="id1-3-2-2-1-5-3-4-1-3">
                      <text:list-item text:style-override="id1-3-2-2-1-5-3-4-1-3-1">
                        <text:number>a.</text:number>
                        <text:p text:style-name="al">welke behoefte u heeft: wat heeft u nodig?</text:p>
                      </text:list-item>
                      <text:list-item text:style-override="id1-3-2-2-1-5-3-4-1-3-2">
                        <text:number>b.</text:number>
                        <text:p text:style-name="al">uw persoonlijke situatie: hoe ziet die eruit en wat dit betekent voor wat u wilt bereiken?</text:p>
                      </text:list-item>
                      <text:list-item text:style-override="id1-3-2-2-1-5-3-4-1-3-3">
                        <text:number>c.</text:number>
                        <text:p text:style-name="al">uw eigen mogelijkheden: hoe kunt u zelf meewerken aan wat u wilt bereiken?</text:p>
                      </text:list-item>
                      <text:list-item text:style-override="id1-3-2-2-1-5-3-4-1-3-4">
                        <text:number>d.</text:number>
                        <text:p text:style-name="al">uw omgeving: welke hulp kunt u krijgen van mensen uit uw omgeving of van een vrij toegankelijke voorziening?</text:p>
                      </text:list-item>
                    </text:list>
                  </text:list-item>
                  <text:list-item text:style-override="id1-3-2-2-1-5-3-4-2">
                    <text:number>2.</text:number>
                    <text:p text:style-name="al">De medewerker van de gemeente bespreekt met u of de gemeente u kan helpen om uw situatie te verbeteren. Als de gemeente kan helpen bespreekt de medewerker met u wat de mogelijkheden zijn.</text:p>
                  </text:list-item>
                  <text:list-item text:style-override="id1-3-2-2-1-5-3-4-3">
                    <text:number>3.</text:number>
                    <text:p text:style-name="al">Wanneer tijdens het gesprek blijkt dat u behoefte heeft aan ondersteuning uit de Wmo of Jeugdwet, krijgt u informatie over de mogelijkheden. Wij bieden u dan maatwerk. Wij bespreken in elk geval:</text:p>
                    <text:list text:style-name="id1-3-2-2-1-5-3-4-3-3">
                      <text:list-item text:style-override="id1-3-2-2-1-5-3-4-3-3-1">
                        <text:number>a.</text:number>
                        <text:p text:style-name="al">de verschillende vormen van ondersteuning;</text:p>
                      </text:list-item>
                      <text:list-item text:style-override="id1-3-2-2-1-5-3-4-3-3-2">
                        <text:number>b.</text:number>
                        <text:p text:style-name="al">welke resultaten met de ondersteuning worden bereikt;</text:p>
                      </text:list-item>
                      <text:list-item text:style-override="id1-3-2-2-1-5-3-4-3-3-3">
                        <text:number>c.</text:number>
                        <text:p text:style-name="al">welke aanbieders deze ondersteuning kunnen bieden;</text:p>
                      </text:list-item>
                      <text:list-item text:style-override="id1-3-2-2-1-5-3-4-3-3-4">
                        <text:number>d.</text:number>
                        <text:p text:style-name="al">hoe vaak en hoe lang u ondersteuning krijgt;</text:p>
                      </text:list-item>
                      <text:list-item text:style-override="id1-3-2-2-1-5-3-4-3-3-5">
                        <text:number>e.</text:number>
                        <text:p text:style-name="al">wat de voorwaarden zijn voor het gebruik van de ondersteuning; en</text:p>
                      </text:list-item>
                      <text:list-item text:style-override="id1-3-2-2-1-5-3-4-3-3-6">
                        <text:number>f.</text:number>
                        <text:p text:style-name="al">of u hiervoor een eigen bijdrage moet betalen.</text:p>
                      </text:list-item>
                    </text:list>
                  </text:list-item>
                </text:list>
              </text:section>
              <text:section text:name="artikel_id1-3-2-2-1-5-4" text:style-name="artikel">
                <text:p text:style-name="artikel_kop_titel"><text:span text:style-name="artikel_kop_label"/> <text:span text:style-name="artikel_kop_nr">1.3.3</text:span> Het verslag</text:p>
                <text:p text:style-name="al">[Jeugdwet, Wmo, PW, IOAW, IOAZ, Wgs]</text:p>
                <text:p text:style-name="al"/>
                <text:list text:style-name="id1-3-2-2-1-5-4-4">
                  <text:list-item text:style-override="id1-3-2-2-1-5-4-4-1">
                    <text:number>1.</text:number>
                    <text:p text:style-name="al">Op basis van uw verzoek, ons onderzoek en het persoonlijke gesprek met de medewerker van de gemeente, maken wij een (onderzoeks)verslag.</text:p>
                  </text:list-item>
                  <text:list-item text:style-override="id1-3-2-2-1-5-4-4-2">
                    <text:number>2.</text:number>
                    <text:p text:style-name="al">Als de medewerker van de gemeente meer informatie van u nodig heeft voor dit verslag, neemt hij of zij contact met u op.</text:p>
                  </text:list-item>
                  <text:list-item text:style-override="id1-3-2-2-1-5-4-4-3">
                    <text:number>3.</text:number>
                    <text:p text:style-name="al">In het verslag staat beschreven welk resultaat u wil bereiken en hoe u dat kunt bereiken. We kijken daarbij naar de korte en naar de lange termijn.</text:p>
                  </text:list-item>
                  <text:list-item text:style-override="id1-3-2-2-1-5-4-4-4">
                    <text:number>4.</text:number>
                    <text:p text:style-name="al">U ondertekent het verslag en stuurt dit naar de gemeente. Als u het niet eens bent met het verslag, kunt u dat in het verslag opschrijven. Met uw ondertekening geeft u dan aan dat u het verslag gelezen heeft.</text:p>
                  </text:list-item>
                  <text:list-item text:style-override="id1-3-2-2-1-5-4-4-5">
                    <text:number>5.</text:number>
                    <text:p text:style-name="al">Als u maatwerk (zoals is beschreven in artikel 1.4.2) van de gemeente wil ontvangen, geeft u dat aan op het ondertekende verslag. Dit geldt dan als een aanvraag voor maatwerkondersteuning.</text:p>
                  </text:list-item>
                </text:list>
              </text:section>
            </text:section>
            <text:section text:name="paragraaf_id1-3-2-2-1-6" text:style-name="paragraaf">
              <text:p text:style-name="paragraaf_kop"><text:span text:style-name="label"/> <text:span text:style-name="nr">1.4</text:span> De aanvraag</text:p>
              <text:section text:name="artikel_id1-3-2-2-1-6-2" text:style-name="artikel">
                <text:p text:style-name="artikel_kop_titel"><text:span text:style-name="artikel_kop_label"/> <text:span text:style-name="artikel_kop_nr">1.4.1</text:span> Aanvraag</text:p>
                <text:p text:style-name="al">[Jeugdwet, Wmo, PW, IOAW, IOAZ, Wgs]</text:p>
                <text:p text:style-name="al"/>
                <text:list text:style-name="id1-3-2-2-1-6-2-4">
                  <text:list-item text:style-override="id1-3-2-2-1-6-2-4-1">
                    <text:number>1.</text:number>
                    <text:p text:style-name="al">Na uw verzoek en het gesprek met de gemeente kunt u een aanvraag indienen. Een aanvraag dient u schriftelijk in of u geeft dit aan op het verslag. Als wij uw aanvraag hebben ontvangen, besluiten wij of u ondersteuning krijgt van de gemeente en welke vorm die ondersteuning dan heeft.</text:p>
                  </text:list-item>
                  <text:list-item text:style-override="id1-3-2-2-1-6-2-4-2">
                    <text:number>2.</text:number>
                    <text:p text:style-name="al">Als u 27 jaar of jonger bent en een uitkering aanvraagt, is uw verzoek ook meteen een aanvraag. U heeft dan een gesprek met de medewerker van de gemeente nadat u een aanvraag heeft gedaan.</text:p>
                  </text:list-item>
                </text:list>
              </text:section>
              <text:section text:name="artikel_id1-3-2-2-1-6-3" text:style-name="artikel">
                <text:p text:style-name="artikel_kop_titel"><text:span text:style-name="artikel_kop_label"/> <text:span text:style-name="artikel_kop_nr">1.4.2</text:span> Maatwerk</text:p>
                <text:p text:style-name="al">[Jeugdwet, Wmo, PW, Wgs]</text:p>
                <text:p text:style-name="al"/>
                <text:list text:style-name="id1-3-2-2-1-6-3-4">
                  <text:list-item text:style-override="id1-3-2-2-1-6-3-4-1">
                    <text:number>1.</text:number>
                    <text:p text:style-name="al">Maatwerk is ondersteuning die precies is afgestemd op uw persoonlijke situatie. Wij bieden maatwerk wanneer:</text:p>
                    <text:list text:style-name="id1-3-2-2-1-6-3-4-1-3">
                      <text:list-item text:style-override="id1-3-2-2-1-6-3-4-1-3-1">
                        <text:number>a.</text:number>
                        <text:p text:style-name="al">de ondersteuning nodig is om (één van) de doelen van de inleiding van deze verordening te bereiken;</text:p>
                      </text:list-item>
                      <text:list-item text:style-override="id1-3-2-2-1-6-3-4-1-3-2">
                        <text:number>b.</text:number>
                        <text:p text:style-name="al">u het afgesproken resultaat niet (helemaal) op eigen kracht kunt bereiken;</text:p>
                      </text:list-item>
                      <text:list-item text:style-override="id1-3-2-2-1-6-3-4-1-3-3">
                        <text:number>c.</text:number>
                        <text:p text:style-name="al">u het afgesproken resultaat niet (helemaal) kunt bereiken met ondersteuning uit de eigen (sociale) omgeving (bijv. hulp van huisgenoten, ondersteuning met mensen in uw omgeving) of met behulp van andere voorzieningen of organisaties;</text:p>
                      </text:list-item>
                      <text:list-item text:style-override="id1-3-2-2-1-6-3-4-1-3-4">
                        <text:number>d.</text:number>
                        <text:p text:style-name="al">de ondersteuning past bij het resultaat dat is afgesproken tijdens het gesprek;</text:p>
                      </text:list-item>
                      <text:list-item text:style-override="id1-3-2-2-1-6-3-4-1-3-5">
                        <text:number>e.</text:number>
                        <text:p text:style-name="al">de ondersteuning past bij uw persoonlijke situatie;</text:p>
                      </text:list-item>
                      <text:list-item text:style-override="id1-3-2-2-1-6-3-4-1-3-6">
                        <text:number>f.</text:number>
                        <text:p text:style-name="al">de ondersteuning niet duurder is dan nodig en niet langer duurt dan nodig. De gemeente kiest voor de goedkoopste, oplossing die uw probleem op de lange termijn vermindert of oplost.</text:p>
                      </text:list-item>
                    </text:list>
                  </text:list-item>
                  <text:list-item text:style-override="id1-3-2-2-1-6-3-4-2">
                    <text:number>2.</text:number>
                    <text:p text:style-name="al">Voor sommige vormen van ondersteuning zijn in de wet of in deze verordening extra voorwaarden gesteld. Uw verzoek voor ondersteuning moet dan aan extra regels voldoen.</text:p>
                  </text:list-item>
                  <text:list-item text:style-override="id1-3-2-2-1-6-3-4-3">
                    <text:number>3.</text:number>
                    <text:p text:style-name="al">Wij kunnen uw verzoek afwijzen als u de gevraagde hulp zelf heeft ingeroepen of aangeschaft. Dit geldt niet als wij daarvoor toestemming hebben gegeven. Als de afwijzing betekent dat u grote problemen zal krijgen (onevenredig nadeel ervaart), dan kan de gemeente de voorziening wel toekennen.</text:p>
                  </text:list-item>
                </text:list>
              </text:section>
              <text:section text:name="artikel_id1-3-2-2-1-6-4" text:style-name="artikel">
                <text:p text:style-name="artikel_kop_titel"><text:span text:style-name="artikel_kop_label"/> <text:span text:style-name="artikel_kop_nr">1.4.3</text:span> Deskundig onderzoek en advies</text:p>
                <text:p text:style-name="al">[Jeugdwet, Wmo, PW, IOAW, IOAZ, Wgs]</text:p>
                <text:p text:style-name="al"/>
                <text:list text:style-name="id1-3-2-2-1-6-4-4">
                  <text:list-item text:style-override="id1-3-2-2-1-6-4-4-1">
                    <text:number>1.</text:number>
                    <text:p text:style-name="al">Wij zorgen ervoor dat de medewerker die uw verzoek behandelt deskundig is. Hebben wij niet de juiste kennis in huis? Dan zorgen wij ervoor dat een deskundige onderzoek doet en advies uitbrengt. Dit advies nemen wij mee in de beoordeling van uw ondersteuningsvraag.</text:p>
                  </text:list-item>
                  <text:list-item text:style-override="id1-3-2-2-1-6-4-4-2">
                    <text:number>2.</text:number>
                    <text:p text:style-name="al">Voor de Wmo geldt dat als wij een externe deskundige vragen om onderzoek te doen, dit wordt gedaan door een adviseur die de volgende kennis heeft:</text:p>
                    <text:list text:style-name="id1-3-2-2-1-6-4-4-2-3">
                      <text:list-item text:style-override="id1-3-2-2-1-6-4-4-2-3-1">
                        <text:number>a.</text:number>
                        <text:p text:style-name="al">sociaal- medische kennis op het niveau van een arts en/of;</text:p>
                      </text:list-item>
                      <text:list-item text:style-override="id1-3-2-2-1-6-4-4-2-3-2">
                        <text:number>b.</text:number>
                        <text:p text:style-name="al">ergonomische kennis en/of;</text:p>
                      </text:list-item>
                      <text:list-item text:style-override="id1-3-2-2-1-6-4-4-2-3-3">
                        <text:number>c.</text:number>
                        <text:p text:style-name="al">bouwkundige/ technische kennis en/of;</text:p>
                      </text:list-item>
                      <text:list-item text:style-override="id1-3-2-2-1-6-4-4-2-3-4">
                        <text:number>d.</text:number>
                        <text:p text:style-name="al">gedragswetenschappelijke kennis.</text:p>
                      </text:list-item>
                    </text:list>
                  </text:list-item>
                  <text:list-item text:style-override="id1-3-2-2-1-6-4-4-3">
                    <text:number>3.</text:number>
                    <text:p text:style-name="al">Voor de Jeugdwet geldt dat het (her)onderzoek door of onder verantwoordelijkheid van een SKJ- of BIG geregistreerde professional wordt gedaan. </text:p>
                  </text:list-item>
                </text:list>
              </text:section>
            </text:section>
            <text:section text:name="paragraaf_id1-3-2-2-1-7" text:style-name="paragraaf">
              <text:p text:style-name="paragraaf_kop"><text:span text:style-name="label"/> <text:span text:style-name="nr">1.5</text:span> Beslissing</text:p>
              <text:section text:name="artikel_id1-3-2-2-1-7-2" text:style-name="artikel">
                <text:p text:style-name="artikel_kop_titel"><text:span text:style-name="artikel_kop_label"/> <text:span text:style-name="artikel_kop_nr">1.5.1</text:span> Het besluit</text:p>
                <text:p text:style-name="al">[Jeugdwet, Wmo, PW, IOAW, IOAZ, Wgs]</text:p>
                <text:p text:style-name="al"/>
                <text:p text:style-name="al">De gemeente neemt een besluit. Hierover krijgt u een schriftelijk bericht. Het kan zijn dat u geld (een uitkering), ondersteuning in natura, een persoonsgebonden budget (pgb) of een financiële tegemoetkoming ontvangt. Ondersteuning in natura is zorg, hulp of een voorziening die u krijgt via een instelling of leverancier die een contract heeft met de gemeente. Pgb is een budget waarmee u zelf de zorg kunt inkopen die u nodig heeft. Een financiële tegemoetkoming is een bedrag dat u ontvangt om u te helpen zelf een voorziening te kopen of hulp te regelen. Dit bedrag dekt de kosten niet helemaal.</text:p>
                <text:p text:style-name="al"/>
                <text:list text:style-name="id1-3-2-2-1-7-2-6">
                  <text:list-item text:style-override="id1-3-2-2-1-7-2-6-1">
                    <text:number>1.</text:number>
                    <text:p text:style-name="al">Als wij besluiten ondersteuning in natura toe te kennen, dan wordt in het besluit in elk geval vastgelegd:</text:p>
                    <text:list text:style-name="id1-3-2-2-1-7-2-6-1-3">
                      <text:list-item text:style-override="id1-3-2-2-1-7-2-6-1-3-1">
                        <text:number>a.</text:number>
                        <text:p text:style-name="al">wat de ondersteuning inhoudt en waarvoor de ondersteuning bedoeld is;</text:p>
                      </text:list-item>
                      <text:list-item text:style-override="id1-3-2-2-1-7-2-6-1-3-2">
                        <text:number>b.</text:number>
                        <text:p text:style-name="al">wat het resultaat van de ondersteuning moet zijn;</text:p>
                      </text:list-item>
                      <text:list-item text:style-override="id1-3-2-2-1-7-2-6-1-3-3">
                        <text:number>c.</text:number>
                        <text:p text:style-name="al">wanneer de ondersteuning ingaat en hoe lang deze duurt;</text:p>
                      </text:list-item>
                      <text:list-item text:style-override="id1-3-2-2-1-7-2-6-1-3-4">
                        <text:number>d.</text:number>
                        <text:p text:style-name="al">welke voorwaarden en verplichtingen er voor de ondersteuning gelden.</text:p>
                      </text:list-item>
                    </text:list>
                  </text:list-item>
                  <text:list-item text:style-override="id1-3-2-2-1-7-2-6-2">
                    <text:number>2.</text:number>
                    <text:p text:style-name="al">Als wij besluiten ondersteuning in de vorm van een pgb toe te kennen, dan wordt in het besluit in elk geval vastgelegd:</text:p>
                    <text:list text:style-name="id1-3-2-2-1-7-2-6-2-3">
                      <text:list-item text:style-override="id1-3-2-2-1-7-2-6-2-3-1">
                        <text:number>a.</text:number>
                        <text:p text:style-name="al">waarvoor het pgb bedoeld is;</text:p>
                      </text:list-item>
                      <text:list-item text:style-override="id1-3-2-2-1-7-2-6-2-3-2">
                        <text:number>b.</text:number>
                        <text:p text:style-name="al">hoe hoog het pgb is;</text:p>
                      </text:list-item>
                      <text:list-item text:style-override="id1-3-2-2-1-7-2-6-2-3-3">
                        <text:number>c.</text:number>
                        <text:p text:style-name="al">wanneer het pgb ingaat en wanneer het pgb eindigt;</text:p>
                      </text:list-item>
                      <text:list-item text:style-override="id1-3-2-2-1-7-2-6-2-3-4">
                        <text:number>d.</text:number>
                        <text:p text:style-name="al">hoe de besteding van het pgb verantwoord wordt; en</text:p>
                      </text:list-item>
                      <text:list-item text:style-override="id1-3-2-2-1-7-2-6-2-3-5">
                        <text:number>e.</text:number>
                        <text:p text:style-name="al">welke voorwaarden en verplichtingen er voor het pgb gelden.</text:p>
                      </text:list-item>
                    </text:list>
                  </text:list-item>
                  <text:list-item text:style-override="id1-3-2-2-1-7-2-6-3">
                    <text:number>3.</text:number>
                    <text:p text:style-name="al">Als wij besluiten ondersteuning in de vorm van geld toe te kennen, dan wordt in het besluit in elk geval vastgelegd:</text:p>
                    <text:list text:style-name="id1-3-2-2-1-7-2-6-3-3">
                      <text:list-item text:style-override="id1-3-2-2-1-7-2-6-3-3-1">
                        <text:number>a.</text:number>
                        <text:p text:style-name="al">waarom het geld wordt betaald;</text:p>
                      </text:list-item>
                      <text:list-item text:style-override="id1-3-2-2-1-7-2-6-3-3-2">
                        <text:number>b.</text:number>
                        <text:p text:style-name="al">hoeveel geld u krijgt;</text:p>
                      </text:list-item>
                      <text:list-item text:style-override="id1-3-2-2-1-7-2-6-3-3-3">
                        <text:number>c.</text:number>
                        <text:p text:style-name="al">wanneer het geld wordt betaald;</text:p>
                      </text:list-item>
                      <text:list-item text:style-override="id1-3-2-2-1-7-2-6-3-3-4">
                        <text:number>d.</text:number>
                        <text:p text:style-name="al">hoe vaak het geld wordt betaald; en</text:p>
                      </text:list-item>
                      <text:list-item text:style-override="id1-3-2-2-1-7-2-6-3-3-5">
                        <text:number>e.</text:number>
                        <text:p text:style-name="al">welke voorwaarden en verplichtingen er gelden.</text:p>
                      </text:list-item>
                    </text:list>
                  </text:list-item>
                  <text:list-item text:style-override="id1-3-2-2-1-7-2-6-4">
                    <text:number>4.</text:number>
                    <text:p text:style-name="al">Als wij besluiten een financiële tegemoetkoming toe te kennen, dan wordt in het besluit in elk geval vastgelegd:</text:p>
                    <text:list text:style-name="id1-3-2-2-1-7-2-6-4-3">
                      <text:list-item text:style-override="id1-3-2-2-1-7-2-6-4-3-1">
                        <text:number>a.</text:number>
                        <text:p text:style-name="al">waarvoor de tegemoetkoming bedoeld is;</text:p>
                      </text:list-item>
                      <text:list-item text:style-override="id1-3-2-2-1-7-2-6-4-3-2">
                        <text:number>b.</text:number>
                        <text:p text:style-name="al">waarom de tegemoetkoming wordt betaald;</text:p>
                      </text:list-item>
                      <text:list-item text:style-override="id1-3-2-2-1-7-2-6-4-3-3">
                        <text:number>c.</text:number>
                        <text:p text:style-name="al">hoe hoog de tegemoetkoming is;</text:p>
                      </text:list-item>
                      <text:list-item text:style-override="id1-3-2-2-1-7-2-6-4-3-4">
                        <text:number>d.</text:number>
                        <text:p text:style-name="al">welke voorwaarden en verplichtingen er gelden.</text:p>
                      </text:list-item>
                    </text:list>
                  </text:list-item>
                  <text:list-item text:style-override="id1-3-2-2-1-7-2-6-5">
                    <text:number>5.</text:number>
                    <text:p text:style-name="al">In het besluit kunt u ook lezen of u een bijdrage in de kosten moet betalen. Dit noemen we de eigen bijdrage.</text:p>
                  </text:list-item>
                  <text:list-item text:style-override="id1-3-2-2-1-7-2-6-6">
                    <text:number>6.</text:number>
                    <text:p text:style-name="al">Wij kunnen uw verzoek afwijzen. Dit doen wij als de gevraagde ondersteuning:</text:p>
                    <text:list text:style-name="id1-3-2-2-1-7-2-6-6-3">
                      <text:list-item text:style-override="id1-3-2-2-1-7-2-6-6-3-1">
                        <text:number>a.</text:number>
                        <text:p text:style-name="al">te regelen is met een algemeen gebruikelijke voorziening;</text:p>
                      </text:list-item>
                      <text:list-item text:style-override="id1-3-2-2-1-7-2-6-6-3-2">
                        <text:number>b.</text:number>
                        <text:p text:style-name="al">niet bijdraagt aan de doelen van de onderliggende wet;</text:p>
                      </text:list-item>
                      <text:list-item text:style-override="id1-3-2-2-1-7-2-6-6-3-3">
                        <text:number>c.</text:number>
                        <text:p text:style-name="al">niet bijdraagt aan het halen van de noodzakelijke resultaten;</text:p>
                      </text:list-item>
                      <text:list-item text:style-override="id1-3-2-2-1-7-2-6-6-3-4">
                        <text:number>d.</text:number>
                        <text:p text:style-name="al">niet voldoet aan de kwaliteitseisen;</text:p>
                      </text:list-item>
                      <text:list-item text:style-override="id1-3-2-2-1-7-2-6-6-3-5">
                        <text:number>e.</text:number>
                        <text:p text:style-name="al">niet bijdraagt aan het versterken van uw eigen kracht en het vermogen om zelf uw problemen op te lossen van u, uw gezin en/of uw netwerk;</text:p>
                      </text:list-item>
                      <text:list-item text:style-override="id1-3-2-2-1-7-2-6-6-3-6">
                        <text:number>f.</text:number>
                        <text:p text:style-name="al">niet zorgt voor een stabiele situatie of dat het probleem wordt verminderd of opgelost;</text:p>
                      </text:list-item>
                      <text:list-item text:style-override="id1-3-2-2-1-7-2-6-6-3-7">
                        <text:number>g.</text:number>
                        <text:p text:style-name="al">nodig is door gedrag dat u had kunnen voorkomen;</text:p>
                      </text:list-item>
                      <text:list-item text:style-override="id1-3-2-2-1-7-2-6-6-3-8">
                        <text:number>h.</text:number>
                        <text:p text:style-name="al">niet aantoonbaar nodig is om uw probleem op te lossen of te verminderen;</text:p>
                      </text:list-item>
                      <text:list-item text:style-override="id1-3-2-2-1-7-2-6-6-3-9">
                        <text:number>i.</text:number>
                        <text:p text:style-name="al">al eerder is gegeven door de gemeente en de normale gebruikstijd nog niet voorbij is. Tenzij de voorziening kapot is gegaan zonder dat het uw schuld was;</text:p>
                      </text:list-item>
                      <text:list-item text:style-override="id1-3-2-2-1-7-2-6-6-3-10">
                        <text:number>j.</text:number>
                        <text:p text:style-name="al">de voorziening nog goed werkt maar de gebruikstijd voorbij is;</text:p>
                      </text:list-item>
                      <text:list-item text:style-override="id1-3-2-2-1-7-2-6-6-3-11">
                        <text:number>k.</text:number>
                        <text:p text:style-name="al">niet voor langere tijd nodig is. Dit geldt niet voor begeleiding, huishoudelijke hulp of collectief vervoer;</text:p>
                      </text:list-item>
                      <text:list-item text:style-override="id1-3-2-2-1-7-2-6-6-3-12">
                        <text:number>l.</text:number>
                        <text:p text:style-name="al">niet helpt bij revalidatie of een therapeutisch doel heeft;</text:p>
                      </text:list-item>
                      <text:list-item text:style-override="id1-3-2-2-1-7-2-6-6-3-13">
                        <text:number>m.</text:number>
                        <text:p text:style-name="al">voorkomen had kunnen worden, omdat u wist dat u vanwege uw gezondheid ondersteuning nodig had en zelf al iets had kunnen doen.</text:p>
                      </text:list-item>
                    </text:list>
                  </text:list-item>
                  <text:list-item text:style-override="id1-3-2-2-1-7-2-6-7">
                    <text:number>7.</text:number>
                    <text:p text:style-name="al">Wij kunnen uw verzoek afwijzen als u niet of niet voldoende meewerkt om de informatie te verzamelen die nodig is om uw verzoek te beoordelen.</text:p>
                  </text:list-item>
                </text:list>
              </text:section>
              <text:section text:name="artikel_id1-3-2-2-1-7-3" text:style-name="artikel">
                <text:p text:style-name="artikel_kop_titel"><text:span text:style-name="artikel_kop_label"/> <text:span text:style-name="artikel_kop_nr">1.5.2</text:span> Wanneer vervalt uw recht?</text:p>
                <text:p text:style-name="al">[Jeugdwet, Wmo]</text:p>
                <text:p text:style-name="al"/>
                <text:p text:style-name="al">Uw recht op ondersteuning vervalt, wanneer u binnen 3 maanden na het besluit nog geen gebruik heeft gemaakt van de ondersteuning. Als u kunt aantonen dat u niks te verwijten valt, geldt deze regel niet.</text:p>
                <text:p text:style-name="al"/>
              </text:section>
            </text:section>
            <text:section text:name="paragraaf_id1-3-2-2-1-8" text:style-name="paragraaf">
              <text:p text:style-name="paragraaf_kop"><text:span text:style-name="label"/> <text:span text:style-name="nr">1.6</text:span> Afstemmen met andere vormen van ondersteuning</text:p>
              <text:section text:name="structuurtekst_id1-3-2-2-1-8-2" text:style-name="structuurtekst">
                <text:p text:style-name="al">[Jeugdwet, Wmo PW, IOAW, IOAZ Wgs]</text:p>
                <text:p text:style-name="al"/>
                <text:p text:style-name="al">Wij zorgen ervoor dat de ondersteuning aansluit bij andere vormen van ondersteuning die u krijgt. Daarom maken wij afspraken met onderwijsinstanties, hulpverleners, gecertificeerde instellingen (GI’s), zorgverzekeraars en andere personen of organisaties.</text:p>
                <text:p text:style-name="al"/>
                <text:p text:style-name="al">Die afspraken gaan over:</text:p>
                <text:p text:style-name="al"/>
                <text:list text:style-name="id1-3-2-2-1-8-2-7">
                  <text:list-item text:style-override="id1-3-2-2-1-8-2-7-1">
                    <text:number>a.</text:number>
                    <text:p text:style-name="al">de volgorde van stappen (procedures) die gelden bij doorverwijzing naar ondersteuning;</text:p>
                  </text:list-item>
                  <text:list-item text:style-override="id1-3-2-2-1-8-2-7-2">
                    <text:number>b.</text:number>
                    <text:p text:style-name="al">het uitwisselen van informatie (communicatie) met andere organisaties en de gemeente;</text:p>
                  </text:list-item>
                  <text:list-item text:style-override="id1-3-2-2-1-8-2-7-3">
                    <text:number>c.</text:number>
                    <text:p text:style-name="al">duidelijkheid (afbakening) van taken en verantwoordelijkheden; en</text:p>
                  </text:list-item>
                  <text:list-item text:style-override="id1-3-2-2-1-8-2-7-4">
                    <text:number>d.</text:number>
                    <text:p text:style-name="al">aansluiting tussen vrij toegankelijke hulp en maatwerk.</text:p>
                  </text:list-item>
                </text:list>
                <text:p text:style-name="al">De afspraken worden vastgelegd in een protocol of in een andere geschikte vorm.</text:p>
                <text:p text:style-name="al"/>
              </text:section>
            </text:section>
            <text:section text:name="paragraaf_id1-3-2-2-1-9" text:style-name="paragraaf">
              <text:p text:style-name="paragraaf_kop"><text:span text:style-name="label"/> <text:span text:style-name="nr">1.7</text:span> Uitzonderingen</text:p>
              <text:section text:name="artikel_id1-3-2-2-1-9-2" text:style-name="artikel">
                <text:p text:style-name="artikel_kop_titel"><text:span text:style-name="artikel_kop_label"/> <text:span text:style-name="artikel_kop_nr">1.7.1</text:span> Jeugdhulp via een andere verwijzer</text:p>
                <text:p text:style-name="al">[Jeugdwet]</text:p>
                <text:p text:style-name="al"/>
                <text:list text:style-name="id1-3-2-2-1-9-2-4">
                  <text:list-item text:style-override="id1-3-2-2-1-9-2-4-1">
                    <text:number>1.</text:number>
                    <text:p text:style-name="al">Wij zorgen ervoor dat een jongere jeugdhulp krijgt na een verwijzing via een huisarts, jeugdarts, medisch specialist, een gecertificeerde instelling of jeugdreclassering.</text:p>
                  </text:list-item>
                  <text:list-item text:style-override="id1-3-2-2-1-9-2-4-2">
                    <text:number>2.</text:number>
                    <text:p text:style-name="al">Wij maken afspraken met deze verwijzers over doorverwijzingen.</text:p>
                  </text:list-item>
                </text:list>
              </text:section>
              <text:section text:name="artikel_id1-3-2-2-1-9-3" text:style-name="artikel">
                <text:p text:style-name="artikel_kop_titel"><text:span text:style-name="artikel_kop_label"/> <text:span text:style-name="artikel_kop_nr">1.7.2</text:span> Spoedeisende situaties</text:p>
                <text:p text:style-name="al">[Jeugdwet, Wmo, PW, IOAW, IOAZ Wgs]</text:p>
                <text:p text:style-name="al"/>
                <text:list text:style-name="id1-3-2-2-1-9-3-4">
                  <text:list-item text:style-override="id1-3-2-2-1-9-3-4-1">
                    <text:number>1.</text:number>
                    <text:p text:style-name="al">Is er sprake van spoed? Dan zorgen wij dat u ondersteuning krijgt. Hiervoor hoeft u niet de standaardprocedure te volgen. Het kan dan gaan om de volgende mogelijkheden:</text:p>
                    <text:list text:style-name="id1-3-2-2-1-9-3-4-1-3">
                      <text:list-item text:style-override="id1-3-2-2-1-9-3-4-1-3-1">
                        <text:number>a.</text:number>
                        <text:p text:style-name="al">het bieden van ondersteuning en zorg aan ouders en hun kinderen;</text:p>
                      </text:list-item>
                      <text:list-item text:style-override="id1-3-2-2-1-9-3-4-1-3-2">
                        <text:number>b.</text:number>
                        <text:p text:style-name="al">het vragen van een machtiging aan de kinderrechter voor gesloten jeugdhulp;</text:p>
                      </text:list-item>
                      <text:list-item text:style-override="id1-3-2-2-1-9-3-4-1-3-3">
                        <text:number>c.</text:number>
                        <text:p text:style-name="al">het bieden van een voorziening voor maatschappelijke ondersteuning; of</text:p>
                      </text:list-item>
                      <text:list-item text:style-override="id1-3-2-2-1-9-3-4-1-3-4">
                        <text:number>d.</text:number>
                        <text:p text:style-name="al">het geven van een voorschot op een uitkering die nog niet is toegekend. U heeft geen recht op een voorschot als u niet voldoende medewerking verleent of als bij de aanvraag al duidelijk is dat u geen recht heeft op de gevraagde uitkering.</text:p>
                      </text:list-item>
                    </text:list>
                  </text:list-item>
                  <text:list-item text:style-override="id1-3-2-2-1-9-3-4-2">
                    <text:number>2.</text:number>
                    <text:p text:style-name="al">Wij spreken van spoed als de uitkomst van de standaardprocedure naar het oordeel van de gemeente niet kan worden afgewacht.</text:p>
                  </text:list-item>
                </text:list>
              </text:section>
            </text:section>
            <text:p text:style-name="hoofdstuk_bottom"/>
          </text:section>
          <text:section text:name="hoofdstuk_id1-3-2-2-2" text:style-name="hoofdstuk">
            <text:p text:style-name="hoofdstuk_kop"><text:span text:style-name="label"/> <text:span text:style-name="nr">2</text:span> WERK EN PARTICIPATIE</text:p>
            <text:section text:name="artikel_id1-3-2-2-2-2" text:style-name="artikel">
              <text:p text:style-name="artikel_kop_titel"><text:span text:style-name="artikel_kop_label"/> </text:p>
              <text:p text:style-name="al">Dit hoofdstuk gaat over participatie en tegenprestatie. Werken is meer dan alleen geld verdienen. Het biedt structuur, waardering, onafhankelijkheid en de mogelijkheid jezelf te ontwikkelen. Wij vinden het daarom belangrijk om inwoners die geen werk hebben, te helpen bij het vinden van passend werk. </text:p>
              <text:p text:style-name="al"/>
              <text:p text:style-name="al">‘Gewoon aan het werk’ is echter niet voor iedere inwoner vanzelfsprekend. Iedere werkzoekende is anders en heeft zijn eigen manier hulp nodig om zijn weg naar werk te vinden. Misschien is werken zelfs niet meteen mogelijk. Dan zoeken we naar andere vormen van ‘meedoen in de maatschappij’. </text:p>
              <text:p text:style-name="al"/>
              <text:p text:style-name="al">In dit hoofdstuk leest u voor wie dit geldt, hoe wij u hierbij kunnen helpen en wat wij van u verwachten.</text:p>
              <text:p text:style-name="al"/>
              <text:p text:style-name="al">
              <text:span text:style-name="nadrukvet">PARTICIPATIE</text:span>
            </text:p>
              <text:p text:style-name="al"/>
            </text:section>
            <text:section text:name="paragraaf_id1-3-2-2-2-3" text:style-name="paragraaf">
              <text:p text:style-name="paragraaf_kop"><text:span text:style-name="label"/> <text:span text:style-name="nr">2.1</text:span> Participatie - voor wie</text:p>
              <text:section text:name="structuurtekst_id1-3-2-2-2-3-2" text:style-name="structuurtekst">
                <text:p text:style-name="al">[PW, IOAW, IOAZ]</text:p>
                <text:p text:style-name="al"/>
                <text:p text:style-name="al">De gemeente helpt u op weg naar werk als:</text:p>
                <text:p text:style-name="al"/>
                <text:list text:style-name="id1-3-2-2-2-3-2-5">
                  <text:list-item text:style-override="id1-3-2-2-2-3-2-5-1">
                    <text:number>1.</text:number>
                    <text:p text:style-name="al">u een uitkering van de gemeente krijgt en het niet lukt om zelf, met de hulp van de mensen om u heen of met hulp van uitzendbureaus en andere organisaties, werk te vinden.</text:p>
                  </text:list-item>
                  <text:list-item text:style-override="id1-3-2-2-2-3-2-5-2">
                    <text:number>2.</text:number>
                    <text:p text:style-name="al">u geen uitkering van de gemeente krijgt en ook geen hulp krijgt van instanties zoals UWV, SVB of werkgevers. Wij beoordelen per persoon of wij u kunnen helpen.</text:p>
                  </text:list-item>
                  <text:list-item text:style-override="id1-3-2-2-2-3-2-5-3">
                    <text:number>3.</text:number>
                    <text:p text:style-name="al">je jonger bent dan 27 jaar, geen werk hebt en geen havo-, vwo- of mbo-diploma vanaf niveau 2 of hoger hebt (startkwalificatie). Wij helpen je bij het vinden van een passende opleiding of passend werk of wij helpen je op weg naar hulpverlening of zorg.</text:p>
                  </text:list-item>
                </text:list>
              </text:section>
            </text:section>
            <text:section text:name="paragraaf_id1-3-2-2-2-4" text:style-name="paragraaf">
              <text:p text:style-name="paragraaf_kop"><text:span text:style-name="label"/> <text:span text:style-name="nr">2.2</text:span> Samenwerken</text:p>
              <text:section text:name="structuurtekst_id1-3-2-2-2-4-2" text:style-name="structuurtekst">
                <text:p text:style-name="al">[PW, IOAW, IOAZ]</text:p>
                <text:p text:style-name="al"/>
                <text:list text:style-name="id1-3-2-2-2-4-2-3">
                  <text:list-item text:style-override="id1-3-2-2-2-4-2-3-1">
                    <text:number>1.</text:number>
                    <text:p text:style-name="al">Bij het vinden van werk of een opleiding die bij u past, werken wij samen met UWV, andere gemeenten en organisaties.</text:p>
                  </text:list-item>
                  <text:list-item text:style-override="id1-3-2-2-2-4-2-3-2">
                    <text:number>2.</text:number>
                    <text:p text:style-name="al">Wij kunnen werkgevers ondersteunen die werk hebben voor inwoners die onder de doelgroep van de gemeente vallen (zie artikel 2.1).</text:p>
                  </text:list-item>
                </text:list>
              </text:section>
            </text:section>
            <text:section text:name="paragraaf_id1-3-2-2-2-5" text:style-name="paragraaf">
              <text:p text:style-name="paragraaf_kop"><text:span text:style-name="label"/> <text:span text:style-name="nr">2.3</text:span> Wat wij u kunnen bieden</text:p>
              <text:section text:name="structuurtekst_id1-3-2-2-2-5-2" text:style-name="structuurtekst">
                <text:p text:style-name="al">[PW, IOAW, IOAZ]</text:p>
                <text:p text:style-name="al"/>
                <text:list text:style-name="id1-3-2-2-2-5-2-3">
                  <text:list-item text:style-override="id1-3-2-2-2-5-2-3-1">
                    <text:number>1.</text:number>
                    <text:p text:style-name="al">Wij stemmen de hulp die wij u bieden af op uw situatie. Zo kijken wij onder andere naar uw opleiding, werkervaring, waar u goed in bent en of u zorg biedt aan anderen.</text:p>
                  </text:list-item>
                  <text:list-item text:style-override="id1-3-2-2-2-5-2-3-2">
                    <text:number>2.</text:number>
                    <text:p text:style-name="al">Ons doel is dat u werk vindt (of houdt) dat bij u past. Wij kunnen u hierbij helpen.</text:p>
                  </text:list-item>
                </text:list>
                <text:p text:style-name="al">Dit doen wij onder andere met behulp van de volgende voorzieningen:</text:p>
                <text:p text:style-name="al"/>
                <text:list text:style-name="id1-3-2-2-2-5-2-6">
                  <text:list-item text:style-override="id1-3-2-2-2-5-2-6-1">
                    <text:number>a.</text:number>
                    <text:p text:style-name="al">sociale activering; </text:p>
                  </text:list-item>
                  <text:list-item text:style-override="id1-3-2-2-2-5-2-6-2">
                    <text:number>b.</text:number>
                    <text:p text:style-name="al">vrijwilligerswerk;</text:p>
                  </text:list-item>
                  <text:list-item text:style-override="id1-3-2-2-2-5-2-6-3">
                    <text:number>c.</text:number>
                    <text:p text:style-name="al">activerend werk; </text:p>
                  </text:list-item>
                  <text:list-item text:style-override="id1-3-2-2-2-5-2-6-4">
                    <text:number>d.</text:number>
                    <text:p text:style-name="al">werkervaringsplaats;</text:p>
                  </text:list-item>
                  <text:list-item text:style-override="id1-3-2-2-2-5-2-6-5">
                    <text:number>e.</text:number>
                    <text:p text:style-name="al">participatieplaats;</text:p>
                  </text:list-item>
                  <text:list-item text:style-override="id1-3-2-2-2-5-2-6-6">
                    <text:number>f.</text:number>
                    <text:p text:style-name="al">proefplaatsing; </text:p>
                  </text:list-item>
                  <text:list-item text:style-override="id1-3-2-2-2-5-2-6-7">
                    <text:number>g.</text:number>
                    <text:p text:style-name="al">detacheringsbaan;</text:p>
                  </text:list-item>
                  <text:list-item text:style-override="id1-3-2-2-2-5-2-6-8">
                    <text:number>h.</text:number>
                    <text:p text:style-name="al">beschut werk;</text:p>
                  </text:list-item>
                  <text:list-item text:style-override="id1-3-2-2-2-5-2-6-9">
                    <text:number>i.</text:number>
                    <text:p text:style-name="al">persoonlijke ondersteuning op de werkplek;</text:p>
                  </text:list-item>
                  <text:list-item text:style-override="id1-3-2-2-2-5-2-6-10">
                    <text:number>j.</text:number>
                    <text:p text:style-name="al">loonkostensubsidie;</text:p>
                  </text:list-item>
                  <text:list-item text:style-override="id1-3-2-2-2-5-2-6-11">
                    <text:number>k.</text:number>
                    <text:p text:style-name="al">scholing;</text:p>
                  </text:list-item>
                  <text:list-item text:style-override="id1-3-2-2-2-5-2-6-12">
                    <text:number>l.</text:number>
                    <text:p text:style-name="al">ondersteuning bij beheersing Nederlandse taal;</text:p>
                  </text:list-item>
                  <text:list-item text:style-override="id1-3-2-2-2-5-2-6-13">
                    <text:number>m.</text:number>
                    <text:p text:style-name="al">ondersteuning bij leer-werktraject;</text:p>
                  </text:list-item>
                  <text:list-item text:style-override="id1-3-2-2-2-5-2-6-14">
                    <text:number>n.</text:number>
                    <text:p text:style-name="al">nazorg.</text:p>
                  </text:list-item>
                </text:list>
                <text:p text:style-name="al">Meer informatie vindt u in de volgende artikelen.</text:p>
              </text:section>
              <text:section text:name="artikel_id1-3-2-2-2-5-3" text:style-name="artikel">
                <text:p text:style-name="artikel_kop_titel"><text:span text:style-name="artikel_kop_label"/> <text:span text:style-name="artikel_kop_nr">2.3.1</text:span> Sociale activering</text:p>
                <text:p text:style-name="al">[PW, IOAW, IOAZ]</text:p>
                <text:p text:style-name="al"/>
                <text:list text:style-name="id1-3-2-2-2-5-3-4">
                  <text:list-item text:style-override="id1-3-2-2-2-5-3-4-1">
                    <text:number>1.</text:number>
                    <text:p text:style-name="al">Wij kunnen u zinvolle activiteiten aanbieden als u een kleine kans heeft op werk. Dit heet sociale activering.</text:p>
                  </text:list-item>
                  <text:list-item text:style-override="id1-3-2-2-2-5-3-4-2">
                    <text:number>2.</text:number>
                    <text:p text:style-name="al">Het doel van sociale activering is om u te helpen moeilijkheden op weg naar werk te overwinnen.</text:p>
                  </text:list-item>
                </text:list>
              </text:section>
              <text:section text:name="artikel_id1-3-2-2-2-5-4" text:style-name="artikel">
                <text:p text:style-name="artikel_kop_titel"><text:span text:style-name="artikel_kop_label"/> <text:span text:style-name="artikel_kop_nr">2.3.2</text:span> Vrijwilligerswerk</text:p>
                <text:p text:style-name="al">[PW, IOAW, IOAZ]</text:p>
                <text:p text:style-name="al"/>
                <text:list text:style-name="id1-3-2-2-2-5-4-4">
                  <text:list-item text:style-override="id1-3-2-2-2-5-4-4-1">
                    <text:number>1.</text:number>
                    <text:p text:style-name="al">Wij kunnen u vrijwilligerswerk aanbieden. Vrijwilligerswerk kan u helpen om uw afstand tot werk kleiner te maken.</text:p>
                  </text:list-item>
                  <text:list-item text:style-override="id1-3-2-2-2-5-4-4-2">
                    <text:number>2.</text:number>
                    <text:p text:style-name="al">Het doel van het vrijwilligerswerk is dat u uw kennis en vaardigheden vergroot.</text:p>
                  </text:list-item>
                </text:list>
              </text:section>
              <text:section text:name="artikel_id1-3-2-2-2-5-5" text:style-name="artikel">
                <text:p text:style-name="artikel_kop_titel"><text:span text:style-name="artikel_kop_label"/> <text:span text:style-name="artikel_kop_nr">2.3.3</text:span> Activerend werk</text:p>
                <text:p text:style-name="al">[PW, IOAW, IOAZ]</text:p>
                <text:p text:style-name="al"/>
                <text:list text:style-name="id1-3-2-2-2-5-5-4">
                  <text:list-item text:style-override="id1-3-2-2-2-5-5-4-1">
                    <text:number>1.</text:number>
                    <text:p text:style-name="al">Wij kunnen u activerend werk aanbieden. Activerend werk kan u helpen om uw afstand tot werk kleiner te maken.</text:p>
                  </text:list-item>
                  <text:list-item text:style-override="id1-3-2-2-2-5-5-4-2">
                    <text:number>2.</text:number>
                    <text:p text:style-name="al">Het doel van activerend werk is dat u uw kennis en vaardigheden op de werkvloer vergroot en dat u kunt doorgroeien naar (betaald) werk. </text:p>
                  </text:list-item>
                </text:list>
              </text:section>
              <text:section text:name="artikel_id1-3-2-2-2-5-6" text:style-name="artikel">
                <text:p text:style-name="artikel_kop_titel"><text:span text:style-name="artikel_kop_label"/> <text:span text:style-name="artikel_kop_nr">2.3.4</text:span> Werkervaringsplaats</text:p>
                <text:p text:style-name="al">[PW, IOAW, IOAZ]</text:p>
                <text:p text:style-name="al"/>
                <text:list text:style-name="id1-3-2-2-2-5-6-4">
                  <text:list-item text:style-override="id1-3-2-2-2-5-6-4-1">
                    <text:number>1.</text:number>
                    <text:p text:style-name="al">Wij kunnen u een werkervaringsplaats aanbieden. U gaat dan een tijdens een afgesproken periode aan de slag bij een bedrijf om werkervaring op te doen. Tijdens deze periode houdt u uw uitkering. </text:p>
                  </text:list-item>
                  <text:list-item text:style-override="id1-3-2-2-2-5-6-4-2">
                    <text:number>2.</text:number>
                    <text:p text:style-name="al">Het doel van de werkervaringsplaats is dat u uw kennis en vaardigheden vergroot.</text:p>
                  </text:list-item>
                  <text:list-item text:style-override="id1-3-2-2-2-5-6-4-3">
                    <text:number>3.</text:number>
                    <text:p text:style-name="al">Tijdens deze periode kan het bedrijf een beeld krijgen om te zien of u geschikt bent voor het werk.</text:p>
                  </text:list-item>
                  <text:list-item text:style-override="id1-3-2-2-2-5-6-4-4">
                    <text:number>4.</text:number>
                    <text:p text:style-name="al">Het uiteindelijke doel is dat u na afloop in dienst komt bij het bedrijf.</text:p>
                  </text:list-item>
                  <text:list-item text:style-override="id1-3-2-2-2-5-6-4-5">
                    <text:number>5.</text:number>
                    <text:p text:style-name="al">De werkervaringsplaats duurt maximaal 6 maanden en kan 1 keer worden verlengd met maximaal 3 maanden. </text:p>
                  </text:list-item>
                </text:list>
              </text:section>
              <text:section text:name="artikel_id1-3-2-2-2-5-7" text:style-name="artikel">
                <text:p text:style-name="artikel_kop_titel"><text:span text:style-name="artikel_kop_label"/> <text:span text:style-name="artikel_kop_nr">2.3.5</text:span> Participatieplaats</text:p>
                <text:p text:style-name="al">[PW, IOAW, IOAZ]</text:p>
                <text:p text:style-name="al"/>
                <text:list text:style-name="id1-3-2-2-2-5-7-4">
                  <text:list-item text:style-override="id1-3-2-2-2-5-7-4-1">
                    <text:number>1.</text:number>
                    <text:p text:style-name="al">Wij kunnen u een participatieplaats aanbieden voor maximaal twee jaar. U komt hiervoor in aanmerking als u een uitkering krijgt, ouder dan 27 jaar bent en de kans op werk klein is.</text:p>
                  </text:list-item>
                  <text:list-item text:style-override="id1-3-2-2-2-5-7-4-2">
                    <text:number>2.</text:number>
                    <text:p text:style-name="al">Het doel is de kans op betaald werk te vergroten en werkervaring op te doen. Het moet gaan om passende werkzaamheden.</text:p>
                  </text:list-item>
                  <text:list-item text:style-override="id1-3-2-2-2-5-7-4-3">
                    <text:number>3.</text:number>
                    <text:p text:style-name="al">Een voorwaarde is dat het werk niet leidt tot verdringing van andere werknemers bij dezelfde werkgever en ook niet leidt tot oneerlijke concurrentie met andere organisaties.</text:p>
                  </text:list-item>
                  <text:list-item text:style-override="id1-3-2-2-2-5-7-4-4">
                    <text:number>4.</text:number>
                    <text:p text:style-name="al">Na iedere 6 maanden kunt u een premie van € 100,00 ontvangen. Een voorwaarde is dat u voldoende heeft meegewerkt aan het vergroten van uw kans op werk. Wij beoordelen dit.</text:p>
                  </text:list-item>
                  <text:list-item text:style-override="id1-3-2-2-2-5-7-4-5">
                    <text:number>5.</text:number>
                    <text:p text:style-name="al">Een participatieplaats kan met 2 keer 1 jaar worden verlengd als daardoor uw arbeidskansen groter worden.</text:p>
                  </text:list-item>
                </text:list>
              </text:section>
              <text:section text:name="artikel_id1-3-2-2-2-5-8" text:style-name="artikel">
                <text:p text:style-name="artikel_kop_titel"><text:span text:style-name="artikel_kop_label"/> <text:span text:style-name="artikel_kop_nr">2.3.6</text:span> Proefplaatsing</text:p>
                <text:p text:style-name="al">[PW, IOAW, IOAZ]</text:p>
                <text:p text:style-name="al"/>
                <text:list text:style-name="id1-3-2-2-2-5-8-4">
                  <text:list-item text:style-override="id1-3-2-2-2-5-8-4-1">
                    <text:number>1.</text:number>
                    <text:p text:style-name="al">Wij kunnen u een proefplaatsing aanbieden. U gaat dan een tijdens een afgesproken periode aan de slag bij een bedrijf. Tijdens deze periode houdt u uw uitkering. </text:p>
                  </text:list-item>
                  <text:list-item text:style-override="id1-3-2-2-2-5-8-4-2">
                    <text:number>2.</text:number>
                    <text:p text:style-name="al">Het doel van de proefplaatsing is te kijken of het werk en de werkomgeving bij u past.</text:p>
                  </text:list-item>
                  <text:list-item text:style-override="id1-3-2-2-2-5-8-4-3">
                    <text:number>3.</text:number>
                    <text:p text:style-name="al">Het uiteindelijke doel is dat u na afloop in dienst komt bij het bedrijf.</text:p>
                  </text:list-item>
                  <text:list-item text:style-override="id1-3-2-2-2-5-8-4-4">
                    <text:number>4.</text:number>
                    <text:p text:style-name="al">Een proefplaatsing duurt maximaal 2 maanden.</text:p>
                  </text:list-item>
                </text:list>
              </text:section>
              <text:section text:name="artikel_id1-3-2-2-2-5-9" text:style-name="artikel">
                <text:p text:style-name="artikel_kop_titel"><text:span text:style-name="artikel_kop_label"/> <text:span text:style-name="artikel_kop_nr">2.3.7</text:span> Detacheringsbaan</text:p>
                <text:p text:style-name="al">[PW, IOAW, IOAZ]</text:p>
                <text:p text:style-name="al"/>
                <text:list text:style-name="id1-3-2-2-2-5-9-4">
                  <text:list-item text:style-override="id1-3-2-2-2-5-9-4-1">
                    <text:number>1.</text:number>
                    <text:p text:style-name="al">Wij kunnen u een detacheringsbaan aanbieden. Hierbij gaat u via een andere organisatie aan de slag bij een werkgever.</text:p>
                  </text:list-item>
                  <text:list-item text:style-override="id1-3-2-2-2-5-9-4-2">
                    <text:number>2.</text:number>
                    <text:p text:style-name="al">Het doel is dat u uiteindelijk direct bij de werkgever in dienst komt.</text:p>
                  </text:list-item>
                  <text:list-item text:style-override="id1-3-2-2-2-5-9-4-3">
                    <text:number>3.</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5-10" text:style-name="artikel">
                <text:p text:style-name="artikel_kop_titel"><text:span text:style-name="artikel_kop_label"/> <text:span text:style-name="artikel_kop_nr">2.3.8</text:span> Beschut werk</text:p>
                <text:p text:style-name="al">[PW]</text:p>
                <text:p text:style-name="al"/>
                <text:list text:style-name="id1-3-2-2-2-5-10-4">
                  <text:list-item text:style-override="id1-3-2-2-2-5-10-4-1">
                    <text:number>1.</text:number>
                    <text:p text:style-name="al">Wij bieden u een beschutte werkplek aan, als het UWV heeft vastgesteld dat u alleen kan werken als het werk en de omgeving zijn aangepast aan uw mogelijkheden.</text:p>
                  </text:list-item>
                  <text:list-item text:style-override="id1-3-2-2-2-5-10-4-2">
                    <text:number>2.</text:number>
                    <text:p text:style-name="al">Het doel is om inwoners die alleen onder aangepaste omstandigheden kunnen werken, een veilige werkplek te bieden.</text:p>
                  </text:list-item>
                  <text:list-item text:style-override="id1-3-2-2-2-5-10-4-3">
                    <text:number>3.</text:number>
                    <text:p text:style-name="al">Wij bieden de volgende voorzieningen aan, zodat u beschut kan werken:</text:p>
                    <text:list text:style-name="id1-3-2-2-2-5-10-4-3-3">
                      <text:list-item text:style-override="id1-3-2-2-2-5-10-4-3-3-1">
                        <text:number>a.</text:number>
                        <text:p text:style-name="al">het aanpassen van uw werkplek of de omgeving waarin u werkt;</text:p>
                      </text:list-item>
                      <text:list-item text:style-override="id1-3-2-2-2-5-10-4-3-3-2">
                        <text:number>b.</text:number>
                        <text:p text:style-name="al">uitsplitsing van taken;</text:p>
                      </text:list-item>
                      <text:list-item text:style-override="id1-3-2-2-2-5-10-4-3-3-3">
                        <text:number>c.</text:number>
                        <text:p text:style-name="al">het aanpassen van werktempo, het aantal uren dat u werkt en de begeleiding die u krijgt.</text:p>
                      </text:list-item>
                    </text:list>
                  </text:list-item>
                  <text:list-item text:style-override="id1-3-2-2-2-5-10-4-4">
                    <text:number>4.</text:number>
                    <text:p text:style-name="al">Als u in aanmerking komt voor beschut werk, kunnen wij helpen om de stap naar beschut werken makkelijker te maken.</text:p>
                  </text:list-item>
                  <text:list-item text:style-override="id1-3-2-2-2-5-10-4-5">
                    <text:number>5.</text:number>
                    <text:p text:style-name="al">Wij zorgen ervoor dat wij voldoen aan het door het rijk opgelegde minimum aantal beschikbare beschutte werkplekken per jaar. Het kan zijn dat de gemeente het voorgeschreven aantal beschutte werkplekken voor dat jaar al heeft bereikt. Als dat zo is, komt u op een wachtlijst. </text:p>
                  </text:list-item>
                </text:list>
              </text:section>
              <text:section text:name="artikel_id1-3-2-2-2-5-11" text:style-name="artikel">
                <text:p text:style-name="artikel_kop_titel"><text:span text:style-name="artikel_kop_label"/> <text:span text:style-name="artikel_kop_nr">2.3.9</text:span> Persoonlijke ondersteuning op de werkplek</text:p>
                <text:p text:style-name="al">[PW, IOAW, IOAZ]</text:p>
                <text:p text:style-name="al"/>
                <text:list text:style-name="id1-3-2-2-2-5-11-4">
                  <text:list-item text:style-override="id1-3-2-2-2-5-11-4-1">
                    <text:number>1.</text:number>
                    <text:p text:style-name="al">Wij kunnen u persoonlijke ondersteuning aanbieden als u extra begeleiding of aanpassingen op de werkplek nodig heeft om uw werk goed te kunnen doen.</text:p>
                  </text:list-item>
                  <text:list-item text:style-override="id1-3-2-2-2-5-11-4-2">
                    <text:number>2.</text:number>
                    <text:p text:style-name="al">Wij kunnen uw werkgever hiervoor een vergoeding geven.</text:p>
                  </text:list-item>
                </text:list>
              </text:section>
              <text:section text:name="artikel_id1-3-2-2-2-5-12" text:style-name="artikel">
                <text:p text:style-name="artikel_kop_titel"><text:span text:style-name="artikel_kop_label"/> <text:span text:style-name="artikel_kop_nr">2.3.10</text:span> Loonkostensubsidie</text:p>
                <text:p text:style-name="al">[PW, IOAW, IOAZ, Awb]</text:p>
                <text:p text:style-name="al"/>
                <text:list text:style-name="id1-3-2-2-2-5-12-4">
                  <text:list-item text:style-override="id1-3-2-2-2-5-12-4-1">
                    <text:number>1.</text:number>
                    <text:p text:style-name="al">Wij kunnen uw werkgever een wettelijke loonkostensubsidie geven, als u wel kunt werken, maar niet het wettelijk minimumloon kunt verdienen met een fulltimebaan.</text:p>
                  </text:list-item>
                  <text:list-item text:style-override="id1-3-2-2-2-5-12-4-2">
                    <text:number>2.</text:number>
                    <text:p text:style-name="al">Het doel is om werkgevers te stimuleren om inwoners met een beperking in dienst te nemen en hen een vergoeding te geven voor productieverlies.</text:p>
                  </text:list-item>
                  <text:list-item text:style-override="id1-3-2-2-2-5-12-4-3">
                    <text:number>3.</text:number>
                    <text:p text:style-name="al">Wij stellen vast of u niet in staat bent om het wettelijk minimumloon te verdienen. </text:p>
                  </text:list-item>
                </text:list>
              </text:section>
              <text:section text:name="artikel_id1-3-2-2-2-5-13" text:style-name="artikel">
                <text:p text:style-name="artikel_kop_titel"><text:span text:style-name="artikel_kop_label"/> <text:span text:style-name="artikel_kop_nr">2.3.11</text:span> Scholing</text:p>
                <text:p text:style-name="al">[PW, IOAW, IOAZ]</text:p>
                <text:p text:style-name="al"/>
                <text:list text:style-name="id1-3-2-2-2-5-13-4">
                  <text:list-item text:style-override="id1-3-2-2-2-5-13-4-1">
                    <text:number>1.</text:number>
                    <text:p text:style-name="al">Wij kunnen u scholing aanbieden, als u ouder bent dan 27 jaar en als scholing ervoor kan zorgen dat u passend werk kunt vinden.</text:p>
                  </text:list-item>
                  <text:list-item text:style-override="id1-3-2-2-2-5-13-4-2">
                    <text:number>2.</text:number>
                    <text:p text:style-name="al">De gemeente bepaalt wat voor scholing u krijgt en hoelang dit duurt.</text:p>
                  </text:list-item>
                </text:list>
              </text:section>
              <text:section text:name="artikel_id1-3-2-2-2-5-14" text:style-name="artikel">
                <text:p text:style-name="artikel_kop_titel"><text:span text:style-name="artikel_kop_label"/> <text:span text:style-name="artikel_kop_nr">2.3.12</text:span> Ondersteuning bij beheersing Nederlandse taal</text:p>
                <text:p text:style-name="al">[PW, IOAW, IOAZ]</text:p>
                <text:p text:style-name="al"/>
                <text:list text:style-name="id1-3-2-2-2-5-14-4">
                  <text:list-item text:style-override="id1-3-2-2-2-5-14-4-1">
                    <text:number>1.</text:number>
                    <text:p text:style-name="al">Wij kunnen u ondersteuning bieden om de Nederlandse taal te leren op niveau 1F.</text:p>
                  </text:list-item>
                  <text:list-item text:style-override="id1-3-2-2-2-5-14-4-2">
                    <text:number>2.</text:number>
                    <text:p text:style-name="al">Wij bieden deze ondersteuning wanneer:</text:p>
                    <text:list text:style-name="id1-3-2-2-2-5-14-4-2-3">
                      <text:list-item text:style-override="id1-3-2-2-2-5-14-4-2-3-1">
                        <text:number>a.</text:number>
                        <text:p text:style-name="al">Nederlands uw moedertaal is en </text:p>
                      </text:list-item>
                      <text:list-item text:style-override="id1-3-2-2-2-5-14-4-2-3-2">
                        <text:number>b.</text:number>
                        <text:p text:style-name="al">u de Nederlandse taal niet goed genoeg beheerst om een baan te krijgen of te houden.</text:p>
                      </text:list-item>
                    </text:list>
                  </text:list-item>
                  <text:list-item text:style-override="id1-3-2-2-2-5-14-4-3">
                    <text:number>3.</text:number>
                    <text:p text:style-name="al">De ondersteuning om de Nederlandse taal te leren is onderdeel van een trajectplan naar werk. In dat plan beschrijven wij in ieder geval:</text:p>
                    <text:list text:style-name="id1-3-2-2-2-5-14-4-3-3">
                      <text:list-item text:style-override="id1-3-2-2-2-5-14-4-3-3-1">
                        <text:number>a.</text:number>
                        <text:p text:style-name="al">Welke vorm van ondersteuning u krijgt en</text:p>
                      </text:list-item>
                      <text:list-item text:style-override="id1-3-2-2-2-5-14-4-3-3-2">
                        <text:number>b.</text:number>
                        <text:p text:style-name="al">De manier waarop wij uw voortgang van de beheersing van de Nederlandse taal beoordelen.</text:p>
                      </text:list-item>
                    </text:list>
                  </text:list-item>
                </text:list>
              </text:section>
              <text:section text:name="artikel_id1-3-2-2-2-5-15" text:style-name="artikel">
                <text:p text:style-name="artikel_kop_titel"><text:span text:style-name="artikel_kop_label"/> <text:span text:style-name="artikel_kop_nr">2.3.13</text:span> Ondersteuning bij leer-werktraject</text:p>
                <text:p text:style-name="al">[PW, IOAW, IOAZ]</text:p>
                <text:p text:style-name="al"/>
                <text:p text:style-name="al">Wij kunnen jou ondersteuning bieden bij een leer-werktraject wanneer je:</text:p>
                <text:p text:style-name="al"/>
                <text:list text:style-name="id1-3-2-2-2-5-15-6">
                  <text:list-item text:style-override="id1-3-2-2-2-5-15-6-1">
                    <text:number>a.</text:number>
                    <text:p text:style-name="al">16 of 17 jaar bent en je leerplichtig bent of geen havo, vwo of mbo-diploma vanaf niveau 2 of hoger hebt. </text:p>
                  </text:list-item>
                  <text:list-item text:style-override="id1-3-2-2-2-5-15-6-2">
                    <text:number>b.</text:number>
                    <text:p text:style-name="al">18 jaar of ouder, maar jonger bent dan 27 jaar, geen werk hebt en geen havo-, vwo- of mbo-diploma vanaf niveau 2 of hoger hebt. </text:p>
                  </text:list-item>
                </text:list>
              </text:section>
              <text:section text:name="artikel_id1-3-2-2-2-5-16" text:style-name="artikel">
                <text:p text:style-name="artikel_kop_titel"><text:span text:style-name="artikel_kop_label"/> <text:span text:style-name="artikel_kop_nr">2.3.14</text:span> Nazorg</text:p>
                <text:p text:style-name="al">[PW, IOAW, IOAZ]</text:p>
                <text:p text:style-name="al"/>
                <text:p text:style-name="al">Als u een betaalde baan heeft gevonden, kunnen wij u nog een periode ondersteunen en begeleiden. Wij doen dat als dat nodig is om uw werk te kunnen doen.</text:p>
              </text:section>
              <text:section text:name="artikel_id1-3-2-2-2-5-17" text:style-name="artikel">
                <text:p text:style-name="artikel_kop_titel"><text:span text:style-name="artikel_kop_label"/> <text:span text:style-name="artikel_kop_nr">2.3.15</text:span> Uitstroompremie</text:p>
                <text:p text:style-name="al">[PW, IOAW, IOAZ]</text:p>
                <text:p text:style-name="al"/>
                <text:list text:style-name="id1-3-2-2-2-5-17-4">
                  <text:list-item text:style-override="id1-3-2-2-2-5-17-4-1">
                    <text:number>1.</text:number>
                    <text:p text:style-name="al">Als u de stap naar betaald werk zet heeft u recht op een uitstroompremie. U krijgt deze premie als: </text:p>
                    <text:list text:style-name="id1-3-2-2-2-5-17-4-1-3">
                      <text:list-item text:style-override="id1-3-2-2-2-5-17-4-1-3-1">
                        <text:number>a.</text:number>
                        <text:p text:style-name="al">u een gemeentelijke uitkering heeft die wordt beëindigd omdat u aan het werk gaat;</text:p>
                      </text:list-item>
                      <text:list-item text:style-override="id1-3-2-2-2-5-17-4-1-3-2">
                        <text:number>b.</text:number>
                        <text:p text:style-name="al">u minimaal 12 maanden ononderbroken een gemeentelijke uitkering heeft ontvangen.</text:p>
                      </text:list-item>
                    </text:list>
                  </text:list-item>
                  <text:list-item text:style-override="id1-3-2-2-2-5-17-4-2">
                    <text:number>2.</text:number>
                    <text:p text:style-name="al">U kunt de premie 9 maanden na de start van de betaalde baan aanvragen.</text:p>
                  </text:list-item>
                  <text:list-item text:style-override="id1-3-2-2-2-5-17-4-3">
                    <text:number>3.</text:number>
                    <text:p text:style-name="al">De premie bedraagt € 750,-.</text:p>
                  </text:list-item>
                  <text:list-item text:style-override="id1-3-2-2-2-5-17-4-4">
                    <text:number>4.</text:number>
                    <text:p text:style-name="al">Wij betalen de premie in één keer.</text:p>
                  </text:list-item>
                </text:list>
              </text:section>
            </text:section>
            <text:section text:name="paragraaf_id1-3-2-2-2-6" text:style-name="paragraaf">
              <text:p text:style-name="paragraaf_kop"><text:span text:style-name="label"/> <text:span text:style-name="nr">2.4</text:span> Tegenprestatie</text:p>
              <text:section text:name="structuurtekst_id1-3-2-2-2-6-2" text:style-name="structuurtekst">
                <text:p text:style-name="al">Op het moment dat u een uitkering van de gemeente ontvangt, kunnen wij u verplichten om een tegenprestatie te doen. Dit kan naast of in aanvulling op uw (parttime) werk. Het mag niet leiden tot verdringing op de arbeidsmarkt.</text:p>
              </text:section>
              <text:section text:name="artikel_id1-3-2-2-2-6-3" text:style-name="artikel">
                <text:p text:style-name="artikel_kop_titel"><text:span text:style-name="artikel_kop_label"/> <text:span text:style-name="artikel_kop_nr">2.4.1</text:span> Waarom een tegenprestatie?</text:p>
                <text:p text:style-name="al">[PW, IOAW, IOAZ]</text:p>
                <text:p text:style-name="al"/>
                <text:p text:style-name="al">Het doel van een tegenprestatie is het vergroten van uw zelfredzaamheid en/of het vergroten van uw kansen op werk. Zelfredzaamheid is het vermogen om voor uzelf te zorgen.</text:p>
              </text:section>
              <text:section text:name="artikel_id1-3-2-2-2-6-4" text:style-name="artikel">
                <text:p text:style-name="artikel_kop_titel"><text:span text:style-name="artikel_kop_label"/> <text:span text:style-name="artikel_kop_nr">2.4.2</text:span> Voorbeelden van tegenprestatie</text:p>
                <text:p text:style-name="al">[PW, IOAW, IOAZ]</text:p>
                <text:p text:style-name="al"/>
                <text:list text:style-name="id1-3-2-2-2-6-4-4">
                  <text:list-item text:style-override="id1-3-2-2-2-6-4-4-1">
                    <text:number>1.</text:number>
                    <text:p text:style-name="al">De tegenprestatie kunt u als volgt invullen:</text:p>
                    <text:list text:style-name="id1-3-2-2-2-6-4-4-1-3">
                      <text:list-item text:style-override="id1-3-2-2-2-6-4-4-1-3-1">
                        <text:number>a.</text:number>
                        <text:p text:style-name="al">vrijwilligerswerk doen;</text:p>
                      </text:list-item>
                      <text:list-item text:style-override="id1-3-2-2-2-6-4-4-1-3-2">
                        <text:number>b.</text:number>
                        <text:p text:style-name="al">mantelzorg leveren;</text:p>
                      </text:list-item>
                      <text:list-item text:style-override="id1-3-2-2-2-6-4-4-1-3-3">
                        <text:number>c.</text:number>
                        <text:p text:style-name="al">overige maatschappelijke nuttige werkzaamheden verrichten;</text:p>
                      </text:list-item>
                      <text:list-item text:style-override="id1-3-2-2-2-6-4-4-1-3-4">
                        <text:number>d.</text:number>
                        <text:p text:style-name="al">door te werken aan persoonlijke problemen zodat u (later) in staat bent aan één van de hiervoor genoemde vormen van tegenprestatie te voldoen.</text:p>
                      </text:list-item>
                    </text:list>
                  </text:list-item>
                  <text:list-item text:style-override="id1-3-2-2-2-6-4-4-2">
                    <text:number>2.</text:number>
                    <text:p text:style-name="al">De tegenprestatie mag uw stap naar werk niet in de weg staan.</text:p>
                  </text:list-item>
                  <text:list-item text:style-override="id1-3-2-2-2-6-4-4-3">
                    <text:number>3.</text:number>
                    <text:p text:style-name="al">U komt zelf met een voorstel hoe u de tegenprestatie wil invullen. Als dit nodig is, kunnen wij meedenken en ondersteuning bieden. Wij beoordelen uw voorstel.</text:p>
                  </text:list-item>
                  <text:list-item text:style-override="id1-3-2-2-2-6-4-4-4">
                    <text:number>4.</text:number>
                    <text:p text:style-name="al">Het kan zijn dat u al maatschappelijk actief bent. Als u al een of meerdere van de hierboven genoemde activiteiten doet, kan de medewerker deze activiteiten aanmerken als tegenprestatie.</text:p>
                  </text:list-item>
                </text:list>
              </text:section>
              <text:section text:name="artikel_id1-3-2-2-2-6-5" text:style-name="artikel">
                <text:p text:style-name="artikel_kop_titel"><text:span text:style-name="artikel_kop_label"/> <text:span text:style-name="artikel_kop_nr">2.4.3</text:span> Wanneer doet u een tegenprestatie?</text:p>
                <text:p text:style-name="al">[PW, IOAW, IOAZ]</text:p>
                <text:p text:style-name="al"/>
                <text:list text:style-name="id1-3-2-2-2-6-5-4">
                  <text:list-item text:style-override="id1-3-2-2-2-6-5-4-1">
                    <text:number>1.</text:number>
                    <text:p text:style-name="al">Wij kunnen u een tegenprestatie opleggen, zolang u nog een uitkering ontvangt van de gemeente.</text:p>
                  </text:list-item>
                  <text:list-item text:style-override="id1-3-2-2-2-6-5-4-2">
                    <text:number>2.</text:number>
                    <text:p text:style-name="al">Ook wanneer u re-integratieactiviteiten doet of parttime werkt, kunnen wij u aanvullend verplichten om een tegenprestatie te doen.</text:p>
                  </text:list-item>
                  <text:list-item text:style-override="id1-3-2-2-2-6-5-4-3">
                    <text:number>3.</text:number>
                    <text:p text:style-name="al">Bij het opleggen van een tegenprestatie houden wij rekening met:</text:p>
                    <text:list text:style-name="id1-3-2-2-2-6-5-4-3-3">
                      <text:list-item text:style-override="id1-3-2-2-2-6-5-4-3-3-1">
                        <text:number>a.</text:number>
                        <text:p text:style-name="al">uw persoonlijke situatie en omstandigheden;</text:p>
                      </text:list-item>
                      <text:list-item text:style-override="id1-3-2-2-2-6-5-4-3-3-2">
                        <text:number>b.</text:number>
                        <text:p text:style-name="al">uw wensen en kwaliteiten.</text:p>
                      </text:list-item>
                    </text:list>
                  </text:list-item>
                  <text:list-item text:style-override="id1-3-2-2-2-6-5-4-4">
                    <text:number>4.</text:number>
                    <text:p text:style-name="al">Als u niet binnen de afgesproken tijd met een voorstel komt of als het voorstel niet voldoet, kunnen wij een maatregel opleggen. Een maatregel kan leiden tot het tijdelijk ontvangen van een lagere uitkering. </text:p>
                  </text:list-item>
                  <text:list-item text:style-override="id1-3-2-2-2-6-5-4-5">
                    <text:number>5.</text:number>
                    <text:p text:style-name="al">Wij kunnen u ook een maatregel opleggen als u uw tegenprestatie niet of onvoldoende heeft uitgevoerd. Meer informatie over maatregelen vindt u in hoofdstuk 7.</text:p>
                  </text:list-item>
                </text:list>
              </text:section>
            </text:section>
            <text:p text:style-name="hoofdstuk_bottom"/>
          </text:section>
          <text:section text:name="hoofdstuk_id1-3-2-2-3" text:style-name="hoofdstuk">
            <text:p text:style-name="hoofdstuk_kop"><text:span text:style-name="label"/> <text:span text:style-name="nr">3</text:span> INKOMEN EN SCHULDEN</text:p>
            <text:section text:name="artikel_id1-3-2-2-3-2" text:style-name="artikel">
              <text:p text:style-name="artikel_kop_titel"><text:span text:style-name="artikel_kop_label"/> </text:p>
              <text:p text:style-name="al">Wij vinden het belangrijk dat inwoners kunnen meedoen aan de samenleving. De gemeente heeft als taak om armoede en schulden tegen te gaan. In dit hoofdstuk staat waar de gemeente rekening mee houdt bij het uitvoeren van die taak. Voor inwoners met een laag inkomen, is dat vaak moeilijk. De gemeente heeft daarom regelingen waar inwoners met een laag inkomen gebruik van kunnen maken. Bijvoorbeeld voor onvoorziene uitgaven of lidmaatschap van een sportvereniging. Ook helpen wij inwoners met schulden hun financiën weer op orde te krijgen.</text:p>
              <text:p text:style-name="al"/>
              <text:p text:style-name="al">In dit hoofdstuk geven wij u informatie over regelingen voor inwoners met een laag inkomen. Voorbeelden zijn de individuele inkomenstoeslag, de individuele studietoeslag en de Meedoenregeling. Aan het einde van dit hoofdstuk leest u meer over hulp bij schulden.</text:p>
              <text:p text:style-name="al"/>
              <text:p text:style-name="al">
              <text:span text:style-name="nadrukvet">MINIMAREGELINGEN</text:span>
            </text:p>
              <text:p text:style-name="al">[PW, Gemeentewet]</text:p>
              <text:p text:style-name="al"/>
              <text:p text:style-name="al">De gemeente Lingewaard biedt verschillende regelingen voor inwoners met een laag inkomen. Wanneer u hier recht op heeft, kunt u vergoedingen ontvangen voor verschillende kosten die u maakt. In dit hoofdstuk leest u hier meer over.</text:p>
              <text:p text:style-name="al"/>
              <text:p text:style-name="al">Binnen deze regelingen werken wij met uitkeringsnormen en vermogensgrenzen. Er zijn verschillende normen, denk aan normen voor alleenstaanden, alleenstaande ouders en gehuwden/ samenwonenden.</text:p>
              <text:p text:style-name="al"/>
            </text:section>
            <text:section text:name="paragraaf_id1-3-2-2-3-3" text:style-name="paragraaf">
              <text:p text:style-name="paragraaf_kop"><text:span text:style-name="label"/> <text:span text:style-name="nr">3.1</text:span> Individuele inkomenstoeslag</text:p>
              <text:section text:name="structuurtekst_id1-3-2-2-3-3-2" text:style-name="structuurtekst">
                <text:p text:style-name="al">[PW]</text:p>
                <text:p text:style-name="al"/>
                <text:list text:style-name="id1-3-2-2-3-3-2-3">
                  <text:list-item text:style-override="id1-3-2-2-3-3-2-3-1">
                    <text:number>1.</text:number>
                    <text:p text:style-name="al">U kunt individuele inkomenstoeslag aanvragen, als u in de 36 maanden voor de aanvraagdatum een inkomen had dat niet hoger is dan 110 procent van de voor u geldende uitkeringsnorm. De kostdelersnorm wordt hierbij niet toegepast. Om in aanmerking te komen is uw vermogen niet hoger dan de voor u geldende vermogensgrens.</text:p>
                  </text:list-item>
                  <text:list-item text:style-override="id1-3-2-2-3-3-2-3-2">
                    <text:number>2.</text:number>
                    <text:p text:style-name="al">U kunt uw aanvraag indienen door een formulier in te vullen. U kunt dit formulier opvragen bij de gemeente door te bellen met 026-3260111.</text:p>
                  </text:list-item>
                </text:list>
              </text:section>
              <text:section text:name="artikel_id1-3-2-2-3-3-3" text:style-name="artikel">
                <text:p text:style-name="artikel_kop_titel"><text:span text:style-name="artikel_kop_label"/> <text:span text:style-name="artikel_kop_nr">3.1.1</text:span> Hoogte van de individuele inkomenstoeslag</text:p>
                <text:p text:style-name="al">[PW]</text:p>
                <text:p text:style-name="al"/>
                <text:list text:style-name="id1-3-2-2-3-3-3-4">
                  <text:list-item text:style-override="id1-3-2-2-3-3-3-4-1">
                    <text:number>1.</text:number>
                    <text:p text:style-name="al">De individuele inkomenstoeslag is per kalenderjaar: </text:p>
                    <text:list text:style-name="id1-3-2-2-3-3-3-4-1-3">
                      <text:list-item text:style-override="id1-3-2-2-3-3-3-4-1-3-1">
                        <text:number>a.</text:number>
                        <text:p text:style-name="al">€ 467,00 voor een alleenstaande;</text:p>
                      </text:list-item>
                      <text:list-item text:style-override="id1-3-2-2-3-3-3-4-1-3-2">
                        <text:number>b.</text:number>
                        <text:p text:style-name="al">€ 596,00 voor een alleenstaande ouder;</text:p>
                      </text:list-item>
                      <text:list-item text:style-override="id1-3-2-2-3-3-3-4-1-3-3">
                        <text:number>c.</text:number>
                        <text:p text:style-name="al">€ 661,00 voor gehuwden of samenwonenden.</text:p>
                      </text:list-item>
                    </text:list>
                  </text:list-item>
                  <text:list-item text:style-override="id1-3-2-2-3-3-3-4-2">
                    <text:number>2.</text:number>
                    <text:p text:style-name="al">Als uw partner geen recht heeft op individuele inkomenstoeslag kan het zijn dat u er wel recht op heeft. De hoogte van de individuele inkomenstoeslag is dan hetzelfde als die van een alleenstaande of alleenstaande ouder.</text:p>
                  </text:list-item>
                  <text:list-item text:style-override="id1-3-2-2-3-3-3-4-3">
                    <text:number>3.</text:number>
                    <text:p text:style-name="al">Bovenstaande bedragen kan de gemeente jaarlijks indexeren.</text:p>
                  </text:list-item>
                </text:list>
              </text:section>
            </text:section>
            <text:section text:name="paragraaf_id1-3-2-2-3-4" text:style-name="paragraaf">
              <text:p text:style-name="paragraaf_kop"><text:span text:style-name="label"/> <text:span text:style-name="nr">3.2</text:span> Individuele studietoeslag</text:p>
              <text:section text:name="structuurtekst_id1-3-2-2-3-4-2" text:style-name="structuurtekst">
                <text:p text:style-name="al">[PW]</text:p>
                <text:p text:style-name="al"/>
                <text:list text:style-name="id1-3-2-2-3-4-2-3">
                  <text:list-item text:style-override="id1-3-2-2-3-4-2-3-1">
                    <text:number>1.</text:number>
                    <text:p text:style-name="al">U kunt individuele studietoeslag aanvragen als u: </text:p>
                    <text:list text:style-name="id1-3-2-2-3-4-2-3-1-3">
                      <text:list-item text:style-override="id1-3-2-2-3-4-2-3-1-3-1">
                        <text:number>a.</text:number>
                        <text:p text:style-name="al">18 jaar of ouder bent;</text:p>
                      </text:list-item>
                      <text:list-item text:style-override="id1-3-2-2-3-4-2-3-1-3-2">
                        <text:number>b.</text:number>
                        <text:p text:style-name="al">een MBO, HBO of WO opleiding volgt;</text:p>
                      </text:list-item>
                      <text:list-item text:style-override="id1-3-2-2-3-4-2-3-1-3-3">
                        <text:number>c.</text:number>
                        <text:p text:style-name="al">een tegemoetkoming in de schoolkosten of studiefinanciering van DUO krijgt of kan krijgen;</text:p>
                      </text:list-item>
                      <text:list-item text:style-override="id1-3-2-2-3-4-2-3-1-3-4">
                        <text:number>d.</text:number>
                        <text:p text:style-name="al">wel kan werken, maar door een beperking niet naast uw studie, geld kunt verdienen;</text:p>
                      </text:list-item>
                      <text:list-item text:style-override="id1-3-2-2-3-4-2-3-1-3-5">
                        <text:number>e.</text:number>
                        <text:p text:style-name="al">geen financiële buffer heeft;</text:p>
                      </text:list-item>
                      <text:list-item text:style-override="id1-3-2-2-3-4-2-3-1-3-6">
                        <text:number>f.</text:number>
                        <text:p text:style-name="al">geen recht heeft op een uitkering op grond van de Wajong.</text:p>
                      </text:list-item>
                    </text:list>
                  </text:list-item>
                  <text:list-item text:style-override="id1-3-2-2-3-4-2-3-2">
                    <text:number>2.</text:number>
                    <text:p text:style-name="al">U kunt uw aanvraag indienen door een formulier in te vullen. U kunt dit formulier aanvragen door te bellen met de gemeente: 026- 3260111.</text:p>
                  </text:list-item>
                </text:list>
              </text:section>
              <text:section text:name="artikel_id1-3-2-2-3-4-3" text:style-name="artikel">
                <text:p text:style-name="artikel_kop_titel"><text:span text:style-name="artikel_kop_label"/> <text:span text:style-name="artikel_kop_nr">3.2.1</text:span> Vaststellen beperking</text:p>
                <text:p text:style-name="al">[PW]</text:p>
                <text:p text:style-name="al"/>
                <text:p text:style-name="al">Nadat u een aanvraag voor individuele studietoeslag heeft ingediend, onderzoeken wij of uw beperking zo groot is dat u niet in staat bent om het wettelijk minimumloon te verdienen. Wij kunnen extern advies inwinnen.</text:p>
                <text:p text:style-name="al"/>
              </text:section>
            </text:section>
            <text:section text:name="paragraaf_id1-3-2-2-3-5" text:style-name="paragraaf">
              <text:p text:style-name="paragraaf_kop"><text:span text:style-name="label"/> <text:span text:style-name="nr">3.3</text:span> Meedoenregeling</text:p>
              <text:section text:name="structuurtekst_id1-3-2-2-3-5-2" text:style-name="structuurtekst">
                <text:p text:style-name="al">[PW, Gemeentewet]</text:p>
                <text:p text:style-name="al"/>
                <text:list text:style-name="id1-3-2-2-3-5-2-3">
                  <text:list-item text:style-override="id1-3-2-2-3-5-2-3-1">
                    <text:number>1.</text:number>
                    <text:p text:style-name="al">De Meedoenregeling is bedoeld om inwoners met een laag inkomen mee te laten doen aan sportieve, sociale, educatieve en/of culturele activiteiten.</text:p>
                  </text:list-item>
                  <text:list-item text:style-override="id1-3-2-2-3-5-2-3-2">
                    <text:number>2.</text:number>
                    <text:p text:style-name="al">U heeft recht op de Meedoenregeling als u een inkomen heeft dat lager is dan 120 procent van de voor u geldende uitkeringsnorm. Ook mag uw vermogen niet hoger zijn dan de voor u geldende vermogensgrens.</text:p>
                  </text:list-item>
                  <text:list-item text:style-override="id1-3-2-2-3-5-2-3-3">
                    <text:number>3.</text:number>
                    <text:p text:style-name="al">U kunt uw aanvraag indienen via de website: <text:a xlink:href="http://www.meedoeninlingewaard.nl/" xlink:type="simple"><text:span text:style-name="nadrukondlijn">www.meedoeninlingewaard.nl</text:span></text:a>. </text:p>
                  </text:list-item>
                </text:list>
              </text:section>
            </text:section>
            <text:section text:name="paragraaf_id1-3-2-2-3-6" text:style-name="paragraaf">
              <text:p text:style-name="paragraaf_kop"><text:span text:style-name="label"/> <text:span text:style-name="nr">3.4</text:span> Kindpakket</text:p>
              <text:section text:name="structuurtekst_id1-3-2-2-3-6-2" text:style-name="structuurtekst">
                <text:p text:style-name="al">[PW, Gemeentewet]</text:p>
                <text:p text:style-name="al"/>
                <text:list text:style-name="id1-3-2-2-3-6-2-3">
                  <text:list-item text:style-override="id1-3-2-2-3-6-2-3-1">
                    <text:number>1.</text:number>
                    <text:p text:style-name="al">Het Kindpakket is bedoeld om kinderen van wie de ouders/verzorgers een laag inkomen hebben, mee te laten doen aan sportieve, sociale, educatieve en/of culturele activiteiten.</text:p>
                  </text:list-item>
                  <text:list-item text:style-override="id1-3-2-2-3-6-2-3-2">
                    <text:number>2.</text:number>
                    <text:p text:style-name="al">U heeft recht op het Kindpakket als het inkomen van ouders/ verzorgers lager is dan 120 procent van de geldende uitkeringsnorm. Ook mag het vermogen niet hoger zijn dan de voor u geldende vermogensgrens.</text:p>
                  </text:list-item>
                  <text:list-item text:style-override="id1-3-2-2-3-6-2-3-3">
                    <text:number>3.</text:number>
                    <text:p text:style-name="al">U kunt uw aanvraag indienen via de website: <text:a xlink:href="http://www.meedoeninlingewaard.nl/" xlink:type="simple"><text:span text:style-name="nadrukondlijn">www.meedoeninlingewaard.nl</text:span></text:a>. </text:p>
                  </text:list-item>
                </text:list>
              </text:section>
            </text:section>
            <text:section text:name="paragraaf_id1-3-2-2-3-7" text:style-name="paragraaf">
              <text:p text:style-name="paragraaf_kop"><text:span text:style-name="label"/> <text:span text:style-name="nr">3.5</text:span> Collectieve zorgverzekering minima</text:p>
              <text:section text:name="structuurtekst_id1-3-2-2-3-7-2" text:style-name="structuurtekst">
                <text:p text:style-name="al">[PW]</text:p>
                <text:p text:style-name="al"/>
                <text:list text:style-name="id1-3-2-2-3-7-2-3">
                  <text:list-item text:style-override="id1-3-2-2-3-7-2-3-1">
                    <text:number>1.</text:number>
                    <text:p text:style-name="al">Wij bieden een collectieve zorgverzekering aan voor mensen met een laag inkomen.</text:p>
                  </text:list-item>
                  <text:list-item text:style-override="id1-3-2-2-3-7-2-3-2">
                    <text:number>2.</text:number>
                    <text:p text:style-name="al">Als u een inkomen heeft lager dan 120 procent van de voor u geldende uitkeringsnorm kunt u gebruik maken van de collectieve zorgverzekering voor minima. Ook mag uw vermogen niet hoger zijn dan de voor u geldende vermogensgrens.</text:p>
                  </text:list-item>
                  <text:list-item text:style-override="id1-3-2-2-3-7-2-3-3">
                    <text:number>3.</text:number>
                    <text:p text:style-name="al">Wij betalen maandelijkse een deel van uw premie. Wij betalen dit aan de zorgverzekeraar. De zorgverzekeraar verrekent dit met de hoogte van uw premie.</text:p>
                  </text:list-item>
                </text:list>
                <text:p text:style-name="al">
                <text:span text:style-name="nadrukvet">SCHULDEN</text:span>
              </text:p>
                <text:p text:style-name="al"/>
              </text:section>
            </text:section>
            <text:section text:name="paragraaf_id1-3-2-2-3-8" text:style-name="paragraaf">
              <text:p text:style-name="paragraaf_kop"><text:span text:style-name="label"/> <text:span text:style-name="nr">3.6</text:span> Schuldhulpverlening</text:p>
              <text:section text:name="structuurtekst_id1-3-2-2-3-8-2" text:style-name="structuurtekst">
                <text:p text:style-name="al">Wij hebben de taak om inwoners die moeite hebben om rond te komen of schulden hebben ondersteuning en hulp te bieden om de financiën op orde te krijgen. U kunt ons om ondersteuning vragen bij het vinden van een oplossing voor uw schulden.</text:p>
                <text:p text:style-name="al">Schuldhulpverlening is toegankelijk voor natuurlijke personen, voor zowel privé schulden als voor zakelijke schulden.</text:p>
              </text:section>
              <text:section text:name="artikel_id1-3-2-2-3-8-3" text:style-name="artikel">
                <text:p text:style-name="artikel_kop_titel"><text:span text:style-name="artikel_kop_label"/> <text:span text:style-name="artikel_kop_nr">3.6.1</text:span> Doel en samenwerking</text:p>
                <text:p text:style-name="al">[Wgs]</text:p>
                <text:p text:style-name="al"/>
                <text:list text:style-name="id1-3-2-2-3-8-3-4">
                  <text:list-item text:style-override="id1-3-2-2-3-8-3-4-1">
                    <text:number>1.</text:number>
                    <text:p text:style-name="al">Ons doel is het voorkomen en verminderen van het aantal inwoners met financiële problemen.</text:p>
                  </text:list-item>
                  <text:list-item text:style-override="id1-3-2-2-3-8-3-4-2">
                    <text:number>2.</text:number>
                    <text:p text:style-name="al">Wij bieden inwoners die moeite hebben om rond te komen of schulden hebben, ondersteuning en hulp bij het op orde krijgen van hun financiën. </text:p>
                  </text:list-item>
                  <text:list-item text:style-override="id1-3-2-2-3-8-3-4-3">
                    <text:number>3.</text:number>
                    <text:p text:style-name="al">Inwoners met problematische schulden kunnen bij de gemeente terecht voor advies, schuldbemiddeling of een saneringskrediet.</text:p>
                  </text:list-item>
                  <text:list-item text:style-override="id1-3-2-2-3-8-3-4-4">
                    <text:number>4.</text:number>
                    <text:p text:style-name="al">Wij proberen schulden zo vroeg mogelijk op te sporen. Als wij signalen ontvangen dat u uw rekeningen niet (meer) kunt betalen, kunnen wij u ongevraagd schuldhulp aanbieden.</text:p>
                  </text:list-item>
                  <text:list-item text:style-override="id1-3-2-2-3-8-3-4-5">
                    <text:number>5.</text:number>
                    <text:p text:style-name="al">De gemeente werkt bij het voorkomen en bestrijden van armoede en schulden samen met andere organisaties. </text:p>
                  </text:list-item>
                </text:list>
              </text:section>
            </text:section>
            <text:p text:style-name="hoofdstuk_bottom"/>
          </text:section>
          <text:section text:name="hoofdstuk_id1-3-2-2-4" text:style-name="hoofdstuk">
            <text:p text:style-name="hoofdstuk_kop"><text:span text:style-name="label"/> <text:span text:style-name="nr">4</text:span> OPGROEIEN EN OPVOEDEN</text:p>
            <text:section text:name="artikel_id1-3-2-2-4-2" text:style-name="artikel">
              <text:p text:style-name="artikel_kop_titel"><text:span text:style-name="artikel_kop_label"/> </text:p>
              <text:p text:style-name="al">Wij willen dat onze jeugd alle mogelijkheden krijgt zich sociaal-emotioneel, cognitief, lichamelijk, cultureel, creatief en sportief optimaal te ontwikkelen. Daarvoor is een gezonde, veilige en stimulerende omgeving nodig, thuis, op school, bij de kinderopvang en in de vrije tijd.</text:p>
              <text:p text:style-name="al"/>
              <text:p text:style-name="al">Ouders zijn natuurlijk in eerste instantie verantwoordelijk voor de opvoeding van hun kinderen. De verantwoordelijkheid voor een optimale ontwikkeling ligt echter niet alleen bij hen. De omgeving van het gezin draagt ook bij aan de kwaliteit van de opvoeding die de ouders kunnen bieden. Denk bijvoorbeeld aan familie, vrienden, leerkrachten en docenten, jongerenwerkers, jeugdgezondheidszorg, sport- en cultuurclubs en de kinderopvang.</text:p>
              <text:p text:style-name="al"/>
              <text:p text:style-name="al">Wij bieden zo vroeg mogelijk ondersteuning aan. Hoe eerder wij erbij zijn, hoe kleiner de kans is dat dure, gespecialiseerde ondersteuning ingeschakeld hoeft te worden. Het versterken van iemands eigen kracht staat centraal. Ook stimuleren wij dat gezinnen en de mensen om gezinnen heen zelf hun problemen kunnen oplossen. </text:p>
              <text:p text:style-name="al"/>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4-3" text:style-name="paragraaf">
              <text:p text:style-name="paragraaf_kop"><text:span text:style-name="label"/> <text:span text:style-name="nr">4.1</text:span> Wanneer bieden wij ondersteuning</text:p>
              <text:section text:name="structuurtekst_id1-3-2-2-4-3-2" text:style-name="structuurtekst">
                <text:p text:style-name="al">[Jeugdwet]</text:p>
                <text:p text:style-name="al"/>
                <text:list text:style-name="id1-3-2-2-4-3-2-3">
                  <text:list-item text:style-override="id1-3-2-2-4-3-2-3-1">
                    <text:number>1.</text:number>
                    <text:p text:style-name="al">Om zeker te weten of ondersteuning noodzakelijk is, onderzoeken wij de volgende vragen:</text:p>
                    <text:list text:style-name="id1-3-2-2-4-3-2-3-1-3">
                      <text:list-item text:style-override="id1-3-2-2-4-3-2-3-1-3-1">
                        <text:number>a.</text:number>
                        <text:p text:style-name="al">wat is je ondersteuningsvraag?</text:p>
                      </text:list-item>
                      <text:list-item text:style-override="id1-3-2-2-4-3-2-3-1-3-2">
                        <text:number>b.</text:number>
                        <text:p text:style-name="al">is er sprake van opgroei- en opvoedingsproblemen, psychische problemen of stoornissen?</text:p>
                      </text:list-item>
                      <text:list-item text:style-override="id1-3-2-2-4-3-2-3-1-3-3">
                        <text:number>c.</text:number>
                        <text:p text:style-name="al">wat wil je bereiken?</text:p>
                      </text:list-item>
                      <text:list-item text:style-override="id1-3-2-2-4-3-2-3-1-3-4">
                        <text:number>d.</text:number>
                        <text:p text:style-name="al">wie is er nog meer betrokken die mee kan denken?</text:p>
                      </text:list-item>
                      <text:list-item text:style-override="id1-3-2-2-4-3-2-3-1-3-5">
                        <text:number>e.</text:number>
                        <text:p text:style-name="al">aan welke resultaten ga je werken?</text:p>
                      </text:list-item>
                      <text:list-item text:style-override="id1-3-2-2-4-3-2-3-1-3-6">
                        <text:number>f.</text:number>
                        <text:p text:style-name="al">wat kunnen jij en je ouders zelf doen om die resultaten te bereiken?</text:p>
                      </text:list-item>
                      <text:list-item text:style-override="id1-3-2-2-4-3-2-3-1-3-7">
                        <text:number>g.</text:number>
                        <text:p text:style-name="al">kunnen wij hetzelfde resultaat bereiken door ondersteuning in te zetten die vrij toegankelijk is? </text:p>
                      </text:list-item>
                      <text:list-item text:style-override="id1-3-2-2-4-3-2-3-1-3-8">
                        <text:number>h.</text:number>
                        <text:p text:style-name="al">kunnen wij hetzelfde resultaat bereiken door ondersteuning in te zetten op grond van een andere wet?</text:p>
                      </text:list-item>
                    </text:list>
                  </text:list-item>
                  <text:list-item text:style-override="id1-3-2-2-4-3-2-3-2">
                    <text:number>2.</text:number>
                    <text:p text:style-name="al">Bij het bepalen van welke ondersteuning noodzakelijk is, betrekken wij jouw wensen en die van je ouders. Bij het onderzoeken van eventuele opgroei- en opvoedingsproblemen 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 </text:p>
                  </text:list-item>
                  <text:list-item text:style-override="id1-3-2-2-4-3-2-3-3">
                    <text:number>3.</text:number>
                    <text:p text:style-name="al">Als je je doel zelf of met behulp van je eigen omgeving kunt oplossen, bieden wij geen maatwerk-ondersteuning. Zie ook artikel 4.3. </text:p>
                  </text:list-item>
                  <text:list-item text:style-override="id1-3-2-2-4-3-2-3-4">
                    <text:number>4.</text:number>
                    <text:p text:style-name="al">Als je je doel niet op eigen kracht of met hulp van mensen om je heen kunt behalen, maar wel met ondersteuning die je krijgt op grond van een andere wet, dan kiezen wij voor die ondersteuning. Dit noemen wij een wettelijk voorliggende voorziening.</text:p>
                  </text:list-item>
                  <text:list-item text:style-override="id1-3-2-2-4-3-2-3-5">
                    <text:number>5.</text:number>
                    <text:p text:style-name="al">Kun je je doel niet zelf of met je omgeving oplossen en kun je ook niet gebruik maken van een wettelijk voorliggende voorziening? Dan kan het zijn dat wij ondersteuning inzetten die vrij toegankelijk is. Zie artikel 4.2 Ondersteuning die vrij toegankelijk is. </text:p>
                  </text:list-item>
                  <text:list-item text:style-override="id1-3-2-2-4-3-2-3-6">
                    <text:number>6.</text:number>
                    <text:p text:style-name="al">Behaal je je doel niet of niet helemaal met ondersteuning die vrij toegankelijk is, dan zetten wij maatwerk in. Dit kan ook een combinatie zijn van vrij toegankelijke voorzieningen en maatwerkondersteuning. </text:p>
                  </text:list-item>
                  <text:list-item text:style-override="id1-3-2-2-4-3-2-3-7">
                    <text:number>7.</text:number>
                    <text:p text:style-name="al">Wij richten alle ondersteuning op het versterken van je eigen mogelijkheden en het probleemoplossend vermogen van jou, je ouders en jullie omgeving.</text:p>
                  </text:list-item>
                </text:list>
              </text:section>
            </text:section>
            <text:section text:name="paragraaf_id1-3-2-2-4-4" text:style-name="paragraaf">
              <text:p text:style-name="paragraaf_kop"><text:span text:style-name="label"/> <text:span text:style-name="nr">4.2</text:span> Ondersteuning die vrij toegankelijk is</text:p>
              <text:section text:name="structuurtekst_id1-3-2-2-4-4-2" text:style-name="structuurtekst">
                <text:p text:style-name="al">[Jeugdwet]</text:p>
                <text:p text:style-name="al"/>
                <text:list text:style-name="id1-3-2-2-4-4-2-3">
                  <text:list-item text:style-override="id1-3-2-2-4-4-2-3-1">
                    <text:number>1.</text:number>
                    <text:p text:style-name="al">Wij zorgen ervoor dat kinderen en jongeren zoveel mogelijk gezond, kansrijk en veilig kunnen opgroeien. Om dit te bereiken, helpen de buurtteams alle kinderen en jongeren, hun ouders en hun sociale netwerk met:</text:p>
                    <text:list text:style-name="id1-3-2-2-4-4-2-3-1-3">
                      <text:list-item text:style-override="id1-3-2-2-4-4-2-3-1-3-1">
                        <text:number>a.</text:number>
                        <text:p text:style-name="al">Preventie en basiszorg:</text:p>
                        <text:list text:style-name="id1-3-2-2-4-4-2-3-1-3-1-3">
                          <text:list-item text:style-override="id1-3-2-2-4-4-2-3-1-3-1-3-1">
                            <text:number>i.</text:number>
                            <text:p text:style-name="al">Informatie, consultatie en (opvoed- en opgroei)advies;</text:p>
                          </text:list-item>
                          <text:list-item text:style-override="id1-3-2-2-4-4-2-3-1-3-1-3-2">
                            <text:number>ii.</text:number>
                            <text:p text:style-name="al">Licht pedagogische hulpverlening;</text:p>
                          </text:list-item>
                          <text:list-item text:style-override="id1-3-2-2-4-4-2-3-1-3-1-3-3">
                            <text:number>iii.</text:number>
                            <text:p text:style-name="al">Jongerencoachingstrajecten;</text:p>
                          </text:list-item>
                          <text:list-item text:style-override="id1-3-2-2-4-4-2-3-1-3-1-3-4">
                            <text:number>iv.</text:number>
                            <text:p text:style-name="al">Coördinatie van lichte zorg;</text:p>
                          </text:list-item>
                          <text:list-item text:style-override="id1-3-2-2-4-4-2-3-1-3-1-3-5">
                            <text:number>v.</text:number>
                            <text:p text:style-name="al">Voorlichting, cursussen en trainingen.</text:p>
                          </text:list-item>
                        </text:list>
                      </text:list-item>
                      <text:list-item text:style-override="id1-3-2-2-4-4-2-3-1-3-2">
                        <text:number>b.</text:number>
                        <text:p text:style-name="al">Jeugdwelzijnswerk en jongerenwerk;</text:p>
                      </text:list-item>
                      <text:list-item text:style-override="id1-3-2-2-4-4-2-3-1-3-3">
                        <text:number>c.</text:number>
                        <text:p text:style-name="al">Gezinscoach of schoolmaatschappelijk werk;</text:p>
                      </text:list-item>
                      <text:list-item text:style-override="id1-3-2-2-4-4-2-3-1-3-4">
                        <text:number>d.</text:number>
                        <text:p text:style-name="al">Maatschappelijk werk;</text:p>
                      </text:list-item>
                      <text:list-item text:style-override="id1-3-2-2-4-4-2-3-1-3-5">
                        <text:number>e.</text:number>
                        <text:p text:style-name="al">Basisbegeleiding </text:p>
                      </text:list-item>
                    </text:list>
                  </text:list-item>
                  <text:list-item text:style-override="id1-3-2-2-4-4-2-3-2">
                    <text:number/>
                    <text:p text:style-name="al">Andere hulp die je kunt inroepen, is:</text:p>
                    <text:p text:style-name="al"/>
                    <text:list text:style-name="id1-3-2-2-4-4-2-3-2-4">
                      <text:list-item text:style-override="id1-3-2-2-4-4-2-3-2-4-1">
                        <text:number>f.</text:number>
                        <text:p text:style-name="al">Basisdiagnostiek;</text:p>
                      </text:list-item>
                      <text:list-item text:style-override="id1-3-2-2-4-4-2-3-2-4-2">
                        <text:number>g.</text:number>
                        <text:p text:style-name="al">Meldpunt spoedeisende zorg;</text:p>
                      </text:list-item>
                      <text:list-item text:style-override="id1-3-2-2-4-4-2-3-2-4-3">
                        <text:number>h.</text:number>
                        <text:p text:style-name="al">Meldpunt Veilig Thuis voor alle gevallen of vermoeden van huiselijk geweld en kindermishandeling;</text:p>
                      </text:list-item>
                      <text:list-item text:style-override="id1-3-2-2-4-4-2-3-2-4-4">
                        <text:number>i.</text:number>
                        <text:p text:style-name="al">Jeugdgezondheidszorg;</text:p>
                      </text:list-item>
                      <text:list-item text:style-override="id1-3-2-2-4-4-2-3-2-4-5">
                        <text:number>j.</text:number>
                        <text:p text:style-name="al">Cliëntondersteuning.</text:p>
                      </text:list-item>
                    </text:list>
                  </text:list-item>
                </text:list>
                <text:p text:style-name="al">Deze ondersteuning is vrij toegankelijk. Je hebt hiervoor geen besluit nodig van de gemeente en ook geen verwijzing van een huisarts, medisch specialist of jeugdarts.</text:p>
                <text:list text:style-name="id1-3-2-2-4-4-2-5">
                  <text:list-item text:style-override="id1-3-2-2-4-4-2-5-1">
                    <text:number>2.</text:number>
                    <text:p text:style-name="al">Wij zorgen ervoor dat signalen bij opgroei- en opvoedingsproblemen zo vroeg mogelijk worden opgevangen en dat daarbij ook zo vroeg mogelijk ondersteuning wordt geboden.</text:p>
                  </text:list-item>
                </text:list>
              </text:section>
            </text:section>
            <text:section text:name="paragraaf_id1-3-2-2-4-5" text:style-name="paragraaf">
              <text:p text:style-name="paragraaf_kop"><text:span text:style-name="label"/> <text:span text:style-name="nr">4.3</text:span> Eigen mogelijkheden en probleemoplossend vermogen</text:p>
              <text:section text:name="structuurtekst_id1-3-2-2-4-5-2" text:style-name="structuurtekst">
                <text:p text:style-name="al">[Jeugdwet]</text:p>
                <text:p text:style-name="al"/>
                <text:list text:style-name="id1-3-2-2-4-5-2-3">
                  <text:list-item text:style-override="id1-3-2-2-4-5-2-3-1">
                    <text:number>1.</text:number>
                    <text:p text:style-name="al">Jeugdhulp geven wij niet als uit onderzoek blijkt dat jij en je ouders zelf, of met hulp van anderen, de opgroei- en opvoedproblemen kunnen oplossen. Dit kan met hulp vanuit het sociale netwerk of via een aanvullende verzekering. </text:p>
                  </text:list-item>
                  <text:list-item text:style-override="id1-3-2-2-4-5-2-3-2">
                    <text:number>2.</text:number>
                    <text:p text:style-name="al">Bij het beoordelen van wat je ouders zelf kunnen doen, gaan wij ervan uit dat ouders verplicht zijn hun kinderen te verzorgen, op te voeden en te begeleiden. Je ouders doen alles wat ze kunnen om ervoor te zorgen dat jij gezond en veilig opgroeit, ook als jij een ziekte, beperking of andere problemen hebt. Dit noemen wij gebruikelijke hulp. Als één van je ouders uitvalt, neemt je andere ouder de gebruikelijke hulp over. Dit geldt ook als je ouders gescheiden zijn. De gemeente houdt ook rekening met de hulp van de ouder waar jij niet woont.</text:p>
                  </text:list-item>
                  <text:list-item text:style-override="id1-3-2-2-4-5-2-3-3">
                    <text:number>3.</text:number>
                    <text:p text:style-name="al">Om te bepalen of er sprake is van gebruikelijke hulp, kijken wij of de hulp die nodig is, anders is dan de hulp voor een kind van dezelfde leeftijd zonder ziekte of beperking. Wij houden hierbij rekening met de volgende punten:</text:p>
                    <text:list text:style-name="id1-3-2-2-4-5-2-3-3-3">
                      <text:list-item text:style-override="id1-3-2-2-4-5-2-3-3-3-1">
                        <text:number>a.</text:number>
                        <text:p text:style-name="al">leeftijd;</text:p>
                      </text:list-item>
                      <text:list-item text:style-override="id1-3-2-2-4-5-2-3-3-3-2">
                        <text:number>b.</text:number>
                        <text:p text:style-name="al">hoeveel zorg en toezicht nodig is bij activiteiten;</text:p>
                      </text:list-item>
                      <text:list-item text:style-override="id1-3-2-2-4-5-2-3-3-3-3">
                        <text:number>c.</text:number>
                        <text:p text:style-name="al">hoe lang de hulp duurt en hoe intensief de ondersteuning moet zijn;</text:p>
                      </text:list-item>
                      <text:list-item text:style-override="id1-3-2-2-4-5-2-3-3-3-4">
                        <text:number>d.</text:number>
                        <text:p text:style-name="al">hoe goed de hulp te plannen is;</text:p>
                      </text:list-item>
                      <text:list-item text:style-override="id1-3-2-2-4-5-2-3-3-3-5">
                        <text:number>e.</text:number>
                        <text:p text:style-name="al">wat de behoeften en fysieke mogelijkheden zijn.</text:p>
                      </text:list-item>
                    </text:list>
                  </text:list-item>
                  <text:list-item text:style-override="id1-3-2-2-4-5-2-3-4">
                    <text:number>4.</text:number>
                    <text:p text:style-name="al">Als er sprake is van gebruikelijke hulp is, geven wij geen jeugdhulp. Maar we kunnen hier tijdelijk een uitzondering op maken als je ouders door (dreigende) overbelasting deze hulp niet kunnen bieden. Er moet wel een verband zijn tussen de overbelasting en de hulp die ze aan jou geven.</text:p>
                  </text:list-item>
                  <text:list-item text:style-override="id1-3-2-2-4-5-2-3-5">
                    <text:number>5.</text:number>
                    <text:p text:style-name="al">Als het gaat om hulp die meer is dan gebruikelijk, blijven je ouders in eerste instantie verantwoordelijk voor het bieden van deze extra hulp. Wij beoordelen of van je ouders verwacht mag worden dat ze deze hulp bieden. Hierbij maken wij verschil tussen korte en lange situaties:</text:p>
                    <text:list text:style-name="id1-3-2-2-4-5-2-3-5-3">
                      <text:list-item text:style-override="id1-3-2-2-4-5-2-3-5-3-1">
                        <text:number>a.</text:number>
                        <text:p text:style-name="al">Korte situaties: Dit zijn situaties waarin er uitzicht is op herstel van het probleem. Het gaat om een periode van maximaal drie maanden in één kalenderjaar.</text:p>
                      </text:list-item>
                      <text:list-item text:style-override="id1-3-2-2-4-5-2-3-5-3-2">
                        <text:number>b.</text:number>
                        <text:p text:style-name="al">Lange situaties: Dit zijn chronische situaties waarbij de jeugdhulp naar verwachting langer dan drie maanden nodig is of meerdere periodes van drie maanden in één kalenderjaar.</text:p>
                      </text:list-item>
                    </text:list>
                  </text:list-item>
                  <text:list-item text:style-override="id1-3-2-2-4-5-2-3-6">
                    <text:number/>
                    <text:p text:style-name="al">Wij verwachten van je ouders dat zij in korte situaties de extra hulp bieden, tenzij dit door de aard van de hulp niet kan of als zij door (dreigende) overbelasting de hulp niet kunnen bieden. Ook hier moet een verband zijn tussen de overbelasting en de hulp die ze aan jou geven.</text:p>
                  </text:list-item>
                  <text:list-item text:style-override="id1-3-2-2-4-5-2-3-7">
                    <text:number>6.</text:number>
                    <text:p text:style-name="al">Bij langdurige situaties houden wij rekening met de volgende punten:</text:p>
                    <text:list text:style-name="id1-3-2-2-4-5-2-3-7-3">
                      <text:list-item text:style-override="id1-3-2-2-4-5-2-3-7-3-1">
                        <text:number>a.</text:number>
                        <text:p text:style-name="al">de aard en duur van de hulp en de benodigde ondersteuning;</text:p>
                      </text:list-item>
                      <text:list-item text:style-override="id1-3-2-2-4-5-2-3-7-3-2">
                        <text:number>b.</text:number>
                        <text:p text:style-name="al">hoe goed de hulp te plannen is;</text:p>
                      </text:list-item>
                      <text:list-item text:style-override="id1-3-2-2-4-5-2-3-7-3-3">
                        <text:number>c.</text:number>
                        <text:p text:style-name="al">het lichamelijke en mentale welzijn van je ouders;</text:p>
                      </text:list-item>
                      <text:list-item text:style-override="id1-3-2-2-4-5-2-3-7-3-4">
                        <text:number>d.</text:number>
                        <text:p text:style-name="al">hoe je ouders omgaan met jouw hulpvraag;</text:p>
                      </text:list-item>
                      <text:list-item text:style-override="id1-3-2-2-4-5-2-3-7-3-5">
                        <text:number>e.</text:number>
                        <text:p text:style-name="al">of je ouders vaardigheden hebben om zelf hulp te bieden (bijvoorbeeld door een verpleegachtergrond);</text:p>
                      </text:list-item>
                      <text:list-item text:style-override="id1-3-2-2-4-5-2-3-7-3-6">
                        <text:number>f.</text:number>
                        <text:p text:style-name="al">of er problemen zijn bij je ouders, zoals relationele problemen of schulden;</text:p>
                      </text:list-item>
                      <text:list-item text:style-override="id1-3-2-2-4-5-2-3-7-3-7">
                        <text:number>g.</text:number>
                        <text:p text:style-name="al">welke verplichtingen je ouders hebben, zoals werk en sociale verplichtingen;</text:p>
                      </text:list-item>
                      <text:list-item text:style-override="id1-3-2-2-4-5-2-3-7-3-8">
                        <text:number>h.</text:number>
                        <text:p text:style-name="al">het belang van je ouders om een inkomen te verdienen en mogelijke financiële problemen;</text:p>
                      </text:list-item>
                      <text:list-item text:style-override="id1-3-2-2-4-5-2-3-7-3-9">
                        <text:number>i.</text:number>
                        <text:p text:style-name="al">jullie woonsituatie;</text:p>
                      </text:list-item>
                      <text:list-item text:style-override="id1-3-2-2-4-5-2-3-7-3-10">
                        <text:number>j.</text:number>
                        <text:p text:style-name="al">de samenstelling van jullie gezin en de relatie tussen gezinsleden (bijvoorbeeld of er een stiefouder is);</text:p>
                      </text:list-item>
                      <text:list-item text:style-override="id1-3-2-2-4-5-2-3-7-3-11">
                        <text:number>k.</text:number>
                        <text:p text:style-name="al">of er een sociaal netwerk is en hoe bereid zij zijn om te helpen;</text:p>
                      </text:list-item>
                      <text:list-item text:style-override="id1-3-2-2-4-5-2-3-7-3-12">
                        <text:number>l.</text:number>
                        <text:p text:style-name="al">overige persoonlijke omstandigheden van jou en je ouders.</text:p>
                      </text:list-item>
                    </text:list>
                  </text:list-item>
                  <text:list-item text:style-override="id1-3-2-2-4-5-2-3-8">
                    <text:number>7.</text:number>
                    <text:p text:style-name="al">Als deze punten geen problemen opleveren bij het geven van hulp door je ouders, de beschikbaarheid van je ouders voor hulp, de belasting van je ouders of hun financiële situatie, verwachten wij van hen dat zij de extra hulp (deels) bieden. In dat geval geven wij géén jeugdhulp.</text:p>
                  </text:list-item>
                  <text:list-item text:style-override="id1-3-2-2-4-5-2-3-9">
                    <text:number>8.</text:number>
                    <text:p text:style-name="al">Bij (dreigende) overbelasting geldt het volgende:</text:p>
                    <text:list text:style-name="id1-3-2-2-4-5-2-3-9-3">
                      <text:list-item text:style-override="id1-3-2-2-4-5-2-3-9-3-1">
                        <text:number>a.</text:number>
                        <text:p text:style-name="al">er moet een verband zijn tussen de overbelasting en de geleverde zorg;</text:p>
                      </text:list-item>
                      <text:list-item text:style-override="id1-3-2-2-4-5-2-3-9-3-2">
                        <text:number>b.</text:number>
                        <text:p text:style-name="al">als de overbelasting komt door werkstress of andere factoren die niets met de zorg te maken hebben, moeten je ouders eerst een oplossing zoeken voor die spanningen;</text:p>
                      </text:list-item>
                      <text:list-item text:style-override="id1-3-2-2-4-5-2-3-9-3-3">
                        <text:number>c.</text:number>
                        <text:p text:style-name="al">bij een aanvraag voor jeugdhulp kijken wij wat je ouders zelf doen om die spanningen te verminderen;</text:p>
                      </text:list-item>
                      <text:list-item text:style-override="id1-3-2-2-4-5-2-3-9-3-4">
                        <text:number>d.</text:number>
                        <text:p text:style-name="al">als je ouders de overbelasting kunnen verminderen door het aanpassen van werk of andere activiteiten, wordt dit eerst van je ouders verwacht;</text:p>
                      </text:list-item>
                      <text:list-item text:style-override="id1-3-2-2-4-5-2-3-9-3-5">
                        <text:number>e.</text:number>
                        <text:p text:style-name="al">het bieden van hulp aan jou gaat voor op andere sociale of maatschappelijke activiteiten;</text:p>
                      </text:list-item>
                      <text:list-item text:style-override="id1-3-2-2-4-5-2-3-9-3-6">
                        <text:number>f.</text:number>
                        <text:p text:style-name="al">een pgb voor hulp aan jou door een ouder stopt als er (dreigende) overbelasting is. Een andere zorgverlener moet dan de hulp overnemen om de overbelasting te verminderen.</text:p>
                      </text:list-item>
                    </text:list>
                  </text:list-item>
                </text:list>
              </text:section>
            </text:section>
            <text:section text:name="paragraaf_id1-3-2-2-4-6" text:style-name="paragraaf">
              <text:p text:style-name="paragraaf_kop"><text:span text:style-name="label"/> <text:span text:style-name="nr">4.4</text:span> Maatwerk</text:p>
              <text:section text:name="structuurtekst_id1-3-2-2-4-6-2" text:style-name="structuurtekst">
                <text:p text:style-name="al">[Jeugdwet]</text:p>
                <text:p text:style-name="al"/>
                <text:list text:style-name="id1-3-2-2-4-6-2-3">
                  <text:list-item text:style-override="id1-3-2-2-4-6-2-3-1">
                    <text:number>1.</text:number>
                    <text:p text:style-name="al">Wij bieden maatwerk. Dit betekent dat wij goed kijken welke ondersteuning aansluit op je vraag. </text:p>
                    <text:p text:style-name="al">Wij bieden de volgende vormen van ondersteuning:</text:p>
                    <text:list text:style-name="id1-3-2-2-4-6-2-3-1-4">
                      <text:list-item text:style-override="id1-3-2-2-4-6-2-3-1-4-1">
                        <text:number>a.</text:number>
                        <text:p text:style-name="al">Specialistische diagnose op het gebied van:</text:p>
                        <text:list text:style-name="id1-3-2-2-4-6-2-3-1-4-1-3">
                          <text:list-item text:style-override="id1-3-2-2-4-6-2-3-1-4-1-3-1">
                            <text:number>i.</text:number>
                            <text:p text:style-name="al">Psychiatrische stoornissen;</text:p>
                          </text:list-item>
                          <text:list-item text:style-override="id1-3-2-2-4-6-2-3-1-4-1-3-2">
                            <text:number>ii.</text:number>
                            <text:p text:style-name="al">(Licht)verstandelijke beperkingen;</text:p>
                          </text:list-item>
                          <text:list-item text:style-override="id1-3-2-2-4-6-2-3-1-4-1-3-3">
                            <text:number>iii.</text:number>
                            <text:p text:style-name="al">Opvoedproblemen en gedragsstoornissen;</text:p>
                          </text:list-item>
                          <text:list-item text:style-override="id1-3-2-2-4-6-2-3-1-4-1-3-4">
                            <text:number>iv.</text:number>
                            <text:p text:style-name="al">Vermoeden van ernstige dyslexie.</text:p>
                          </text:list-item>
                        </text:list>
                      </text:list-item>
                      <text:list-item text:style-override="id1-3-2-2-4-6-2-3-1-4-2">
                        <text:number>b.</text:number>
                        <text:p text:style-name="al">Specialistische of intensieve behandelingen:</text:p>
                        <text:list text:style-name="id1-3-2-2-4-6-2-3-1-4-2-3">
                          <text:list-item text:style-override="id1-3-2-2-4-6-2-3-1-4-2-3-1">
                            <text:number>i.</text:number>
                            <text:p text:style-name="al">Geestelijke gezondheidszorg voor jeugdigen: basis-ggz en specialistische ggz;</text:p>
                          </text:list-item>
                          <text:list-item text:style-override="id1-3-2-2-4-6-2-3-1-4-2-3-2">
                            <text:number>ii.</text:number>
                            <text:p text:style-name="al">Hulp aan jeugdigen met een (licht) verstandelijke beperking;</text:p>
                          </text:list-item>
                          <text:list-item text:style-override="id1-3-2-2-4-6-2-3-1-4-2-3-3">
                            <text:number>iii.</text:number>
                            <text:p text:style-name="al">Opvoedhulp;</text:p>
                          </text:list-item>
                          <text:list-item text:style-override="id1-3-2-2-4-6-2-3-1-4-2-3-4">
                            <text:number>iv.</text:number>
                            <text:p text:style-name="al">Hulp bij ernstige dyslexie (ED);</text:p>
                          </text:list-item>
                          <text:list-item text:style-override="id1-3-2-2-4-6-2-3-1-4-2-3-5">
                            <text:number>v.</text:number>
                            <text:p text:style-name="al">Gedwongen jeugdhulp.</text:p>
                          </text:list-item>
                        </text:list>
                      </text:list-item>
                      <text:list-item text:style-override="id1-3-2-2-4-6-2-3-1-4-3">
                        <text:number>c.</text:number>
                        <text:p text:style-name="al">Wonen met begeleiding voor jeugdigen met een licht verstandelijke beperking of psychiatrische aandoening.</text:p>
                      </text:list-item>
                      <text:list-item text:style-override="id1-3-2-2-4-6-2-3-1-4-4">
                        <text:number>d.</text:number>
                        <text:p text:style-name="al">Dagopvang en dagbesteding/werk in een beschermde omgeving voor jeugdigen met licht verstandelijke beperking, psychiatrische aandoening, een zintuiglijke beperking, een lichamelijke beperking of een somatische aandoening.</text:p>
                      </text:list-item>
                      <text:list-item text:style-override="id1-3-2-2-4-6-2-3-1-4-5">
                        <text:number>e.</text:number>
                        <text:p text:style-name="al">Persoonlijke verzorging voor algemene dagelijkse levensverrichtingen voor jeugdigen met een beperking.</text:p>
                      </text:list-item>
                      <text:list-item text:style-override="id1-3-2-2-4-6-2-3-1-4-6">
                        <text:number>f.</text:number>
                        <text:p text:style-name="al">Kort- en langdurend verblijf, mogelijk met behandeling, voor:</text:p>
                        <text:list text:style-name="id1-3-2-2-4-6-2-3-1-4-6-3">
                          <text:list-item text:style-override="id1-3-2-2-4-6-2-3-1-4-6-3-1">
                            <text:number>i.</text:number>
                            <text:p text:style-name="al">Hulp aan jeugdigen met een (lichte) verstandelijke beperking;</text:p>
                          </text:list-item>
                          <text:list-item text:style-override="id1-3-2-2-4-6-2-3-1-4-6-3-2">
                            <text:number>ii.</text:number>
                            <text:p text:style-name="al">Hulp aan jeugdigen met een psychiatrische stoornis (gesloten en open verblijf, deel- en voltijds);</text:p>
                          </text:list-item>
                          <text:list-item text:style-override="id1-3-2-2-4-6-2-3-1-4-6-3-3">
                            <text:number>iii.</text:number>
                            <text:p text:style-name="al">Residentiële jeugdhulp (vol- en deeltijd);</text:p>
                          </text:list-item>
                          <text:list-item text:style-override="id1-3-2-2-4-6-2-3-1-4-6-3-4">
                            <text:number>iv.</text:number>
                            <text:p text:style-name="al">Gedwongen jeugdhulp;</text:p>
                          </text:list-item>
                          <text:list-item text:style-override="id1-3-2-2-4-6-2-3-1-4-6-3-5">
                            <text:number>v.</text:number>
                            <text:p text:style-name="al">Pleegzorg (vol- en deeltijd);</text:p>
                          </text:list-item>
                          <text:list-item text:style-override="id1-3-2-2-4-6-2-3-1-4-6-3-6">
                            <text:number>vi.</text:number>
                            <text:p text:style-name="al">Gezinshuizen;</text:p>
                          </text:list-item>
                          <text:list-item text:style-override="id1-3-2-2-4-6-2-3-1-4-6-3-7">
                            <text:number>vii.</text:number>
                            <text:p text:style-name="al">Beschermd wonen voor jeugdigen met een (licht) verstandelijke beperking of psychiatrische aandoening.</text:p>
                          </text:list-item>
                        </text:list>
                      </text:list-item>
                      <text:list-item text:style-override="id1-3-2-2-4-6-2-3-1-4-7">
                        <text:number>g.</text:number>
                        <text:p text:style-name="al">Kortdurend verblijf, zonder behandeling, voor hulp aan jeugdigen met een zintuiglijke beperking, een lichamelijke beperking of een somatische aandoening.</text:p>
                      </text:list-item>
                      <text:list-item text:style-override="id1-3-2-2-4-6-2-3-1-4-8">
                        <text:number>h.</text:number>
                        <text:p text:style-name="al">Begeleiding/ambulante hulp.</text:p>
                      </text:list-item>
                    </text:list>
                  </text:list-item>
                  <text:list-item text:style-override="id1-3-2-2-4-6-2-3-2">
                    <text:number>2.</text:number>
                    <text:p text:style-name="al">Deze maatwerkondersteuning is niet vrij toegankelijk. Je hebt hiervoor een besluit nodig van de gemeente of een verwijzing van een huisarts, medisch specialist of jeugdarts.</text:p>
                  </text:list-item>
                </text:list>
              </text:section>
            </text:section>
            <text:section text:name="paragraaf_id1-3-2-2-4-7" text:style-name="paragraaf">
              <text:p text:style-name="paragraaf_kop"><text:span text:style-name="label"/> <text:span text:style-name="nr">4.5</text:span> Overgang van 18- naar 18+</text:p>
              <text:section text:name="structuurtekst_id1-3-2-2-4-7-2" text:style-name="structuurtekst">
                <text:p text:style-name="al">[Jeugdwet, Wmo]</text:p>
                <text:p text:style-name="al"/>
                <text:list text:style-name="id1-3-2-2-4-7-2-3">
                  <text:list-item text:style-override="id1-3-2-2-4-7-2-3-1">
                    <text:number>1.</text:number>
                    <text:p text:style-name="al">Voordat je 18 jaar wordt, kunnen wij je ondersteunen bij het maken van een plan op alle belangrijke leefgebieden. In dit plan komen de volgende onderwerpen aan bod:</text:p>
                    <text:list text:style-name="id1-3-2-2-4-7-2-3-1-3">
                      <text:list-item text:style-override="id1-3-2-2-4-7-2-3-1-3-1">
                        <text:number>a.</text:number>
                        <text:p text:style-name="al">scholing, werk of participatie (meedoen in de maatschappij);</text:p>
                      </text:list-item>
                      <text:list-item text:style-override="id1-3-2-2-4-7-2-3-1-3-2">
                        <text:number>b.</text:number>
                        <text:p text:style-name="al">wonen;</text:p>
                      </text:list-item>
                      <text:list-item text:style-override="id1-3-2-2-4-7-2-3-1-3-3">
                        <text:number>c.</text:number>
                        <text:p text:style-name="al">inkomen;</text:p>
                      </text:list-item>
                      <text:list-item text:style-override="id1-3-2-2-4-7-2-3-1-3-4">
                        <text:number>d.</text:number>
                        <text:p text:style-name="al">zorg en ondersteuning;</text:p>
                      </text:list-item>
                      <text:list-item text:style-override="id1-3-2-2-4-7-2-3-1-3-5">
                        <text:number>e.</text:number>
                        <text:p text:style-name="al">vrije tijd;</text:p>
                      </text:list-item>
                      <text:list-item text:style-override="id1-3-2-2-4-7-2-3-1-3-6">
                        <text:number>f.</text:number>
                        <text:p text:style-name="al">je netwerk.</text:p>
                      </text:list-item>
                    </text:list>
                  </text:list-item>
                  <text:list-item text:style-override="id1-3-2-2-4-7-2-3-2">
                    <text:number>2.</text:number>
                    <text:p text:style-name="al">Het kan zijn dat wanneer je al 18 bent, je toch jeugdhulp krijgt. Dit kan maximaal tot de dag dat je 23 jaar wordt. Dit geldt alleen als je voor je 18e jaar al hulp ontving en nog steeds hulp nodig hebt. </text:p>
                  </text:list-item>
                  <text:list-item text:style-override="id1-3-2-2-4-7-2-3-3">
                    <text:number>3.</text:number>
                    <text:p text:style-name="al">De gemeente geeft beschikkingen voor pleegzorg in vrijwillig kader standaard af tot je 21e verjaardag. Als je 18 jaar of ouder bent, mag je zelf beslissen of je hier gebruik van wilt maken. De pleegzorg kan worden verlengd tot je 23e verjaardag.</text:p>
                  </text:list-item>
                  <text:list-item text:style-override="id1-3-2-2-4-7-2-3-4">
                    <text:number>4.</text:number>
                    <text:p text:style-name="al">Het kan zijn dat je voor je 18e onder toezicht bent gesteld. Als de rechter een ondertoezichtstelling uitspreekt, wordt er een gezinsvoogd toegewezen. De gezinsvoogd begeleidt je, helpt je bij het oplossen van problemen of bepaalt welke ondersteuning hiervoor nodig is. Deze hulp is verplicht. Als de gezinsvoogd bepaalt dat pleegzorg nodig is, zorgen wij dat je pleegzorg krijgt. Wij geven deze hulp dan af tot het einde van de ondertoezichtstelling. Een ondertoezichtstelling eindigt uiterlijk als je 18 jaar wordt. Als je daarna nog gebruik wilt blijven maken van pleegzorg en wij vinden dat het ook noodzakelijk is, dan kan dat tot je 23 jaar wordt.</text:p>
                  </text:list-item>
                  <text:list-item text:style-override="id1-3-2-2-4-7-2-3-5">
                    <text:number>5.</text:number>
                    <text:p text:style-name="al">Als er een voogdij-maatregel is uitgesproken en blijkt dat pleegzorg nodig is, dan zorgen wij dat die pleegzorg wordt verstrekt tot je 18 jaar wordt. Deze hulp is ook verplicht. Wanneer de voogdij-maatregel afloopt, je gebruik wilt blijven maken van pleegzorg en wij vinden dat het ook noodzakelijk is, dan kan dat tot je 23 jaar wordt.</text:p>
                  </text:list-item>
                </text:list>
              </text:section>
            </text:section>
            <text:p text:style-name="hoofdstuk_bottom"/>
          </text:section>
          <text:section text:name="hoofdstuk_id1-3-2-2-5" text:style-name="hoofdstuk">
            <text:p text:style-name="hoofdstuk_kop"><text:span text:style-name="label"/> <text:span text:style-name="nr">5</text:span> ZELFREDZAAMHEID EN MEEDOEN</text:p>
            <text:section text:name="artikel_id1-3-2-2-5-2" text:style-name="artikel">
              <text:p text:style-name="artikel_kop_titel"><text:span text:style-name="artikel_kop_label"/> </text:p>
              <text:p text:style-name="al">Als u een beperking en/of langdurige psycho-sociale problemen heeft, kan het zijn dat u hulp nodig heeft om zo lang en zelfstandig mogelijk in uw eigen leefomgeving te blijven wonen. Wij helpen u als u niet in staat bent om zelf oplossingen te vinden voor knelpunten in uw woning, bij uw normale dagelijkse activiteiten en in uw huishouding. Wij helpen inwoners met een beperking ook zo lang mogelijk voor zichzelf te kunnen zorgen (zelfredzaamheid). We kijken hierbij niet alleen naar de korte termijn, maar ook naar de ontwikkelingen in de toekomst. In dit hoofdstuk zijn regels opgenomen over de ondersteuning die wij aan deze inwoners kunnen geven.</text:p>
              <text:p text:style-name="al"/>
            </text:section>
            <text:section text:name="paragraaf_id1-3-2-2-5-3" text:style-name="paragraaf">
              <text:p text:style-name="paragraaf_kop"><text:span text:style-name="label"/> <text:span text:style-name="nr">5.1</text:span> Ondersteuning</text:p>
              <text:section text:name="structuurtekst_id1-3-2-2-5-3-2" text:style-name="structuurtekst">
                <text:p text:style-name="al">[Wmo]</text:p>
                <text:p text:style-name="al"/>
                <text:p text:style-name="al">Heeft u ondersteuning nodig om zelfstandig te kunnen wonen? Dan kunt u ondersteuning bij ons aanvragen. Ondersteuning kan professionele hulp zijn van een hulpverlener of een product zoals een rolstoel of traplift.</text:p>
                <text:p text:style-name="al"/>
                <text:list text:style-name="id1-3-2-2-5-3-2-5">
                  <text:list-item text:style-override="id1-3-2-2-5-3-2-5-1">
                    <text:number>1.</text:number>
                    <text:p text:style-name="al">De gemeente kan in ieder geval de volgende ondersteuning inzetten:</text:p>
                    <text:list text:style-name="id1-3-2-2-5-3-2-5-1-3">
                      <text:list-item text:style-override="id1-3-2-2-5-3-2-5-1-3-1">
                        <text:number>a.</text:number>
                        <text:p text:style-name="al">een aanpassing aan een woning;</text:p>
                      </text:list-item>
                      <text:list-item text:style-override="id1-3-2-2-5-3-2-5-1-3-2">
                        <text:number>b.</text:number>
                        <text:p text:style-name="al">hulp in het huishouden voor een schoon en leefbare woning;</text:p>
                      </text:list-item>
                      <text:list-item text:style-override="id1-3-2-2-5-3-2-5-1-3-3">
                        <text:number>c.</text:number>
                        <text:p text:style-name="al">beschermd wonen of opvang;</text:p>
                      </text:list-item>
                      <text:list-item text:style-override="id1-3-2-2-5-3-2-5-1-3-4">
                        <text:number>d.</text:number>
                        <text:p text:style-name="al">individuele begeleiding;</text:p>
                      </text:list-item>
                      <text:list-item text:style-override="id1-3-2-2-5-3-2-5-1-3-5">
                        <text:number>e.</text:number>
                        <text:p text:style-name="al">dagbesteding;</text:p>
                      </text:list-item>
                      <text:list-item text:style-override="id1-3-2-2-5-3-2-5-1-3-6">
                        <text:number>f.</text:number>
                        <text:p text:style-name="al">een product zoals een rolstoel, driewieler of scootmobiel;</text:p>
                      </text:list-item>
                      <text:list-item text:style-override="id1-3-2-2-5-3-2-5-1-3-7">
                        <text:number>g.</text:number>
                        <text:p text:style-name="al">een regionale taxipas.</text:p>
                      </text:list-item>
                    </text:list>
                  </text:list-item>
                  <text:list-item text:style-override="id1-3-2-2-5-3-2-5-2">
                    <text:number>2.</text:number>
                    <text:p text:style-name="al">De gemeente kan niet altijd ondersteuning bieden. De gemeente geeft in ieder geval geen ondersteuning, als:</text:p>
                    <text:list text:style-name="id1-3-2-2-5-3-2-5-2-3">
                      <text:list-item text:style-override="id1-3-2-2-5-3-2-5-2-3-1">
                        <text:number>a.</text:number>
                        <text:p text:style-name="al">u niet voldoet aan de voorwaarden van artikel 1.4.2 van deze verordening;</text:p>
                      </text:list-item>
                      <text:list-item text:style-override="id1-3-2-2-5-3-2-5-2-3-2">
                        <text:number>b.</text:number>
                        <text:p text:style-name="al">u uw beperkingen zelf kunt oplossen of verminderen door uw dagelijks leven anders te organiseren. Bijvoorbeeld door de woning anders in te richten;</text:p>
                      </text:list-item>
                      <text:list-item text:style-override="id1-3-2-2-5-3-2-5-2-3-3">
                        <text:number>c.</text:number>
                        <text:p text:style-name="al">u gebruik kunt maken van gebruikelijke hulp, eigen kracht of van uw sociale netwerk;</text:p>
                      </text:list-item>
                      <text:list-item text:style-override="id1-3-2-2-5-3-2-5-2-3-4">
                        <text:number>d.</text:number>
                        <text:p text:style-name="al">de voorziening uw eigen kracht of zelfredzaamheid vermindert;</text:p>
                      </text:list-item>
                      <text:list-item text:style-override="id1-3-2-2-5-3-2-5-2-3-5">
                        <text:number>e.</text:number>
                        <text:p text:style-name="al">u gebruik kunt maken van uw zorgverzekering of de Wet langdurige zorg (Wlz);</text:p>
                      </text:list-item>
                      <text:list-item text:style-override="id1-3-2-2-5-3-2-5-2-3-6">
                        <text:number>f.</text:number>
                        <text:p text:style-name="al">uw aanvraag gaat over een voorziening die al eerder is verstrekt en deze voorziening nog niet is afgeschreven. Dit geldt niet als:</text:p>
                        <text:list text:style-name="id1-3-2-2-5-3-2-5-2-3-6-3">
                          <text:list-item text:style-override="id1-3-2-2-5-3-2-5-2-3-6-3-1">
                            <text:number>-</text:number>
                            <text:p text:style-name="al">de eerder verstrekte voorziening stuk is gegaan zonder dat u er iets aan kon doen;</text:p>
                          </text:list-item>
                          <text:list-item text:style-override="id1-3-2-2-5-3-2-5-2-3-6-3-2">
                            <text:number>-</text:number>
                            <text:p text:style-name="al">u (gedeeltelijk) meebetaalt aan de kosten;</text:p>
                          </text:list-item>
                          <text:list-item text:style-override="id1-3-2-2-5-3-2-5-2-3-6-3-3">
                            <text:number>-</text:number>
                            <text:p text:style-name="al">de eerder verstrekte voorziening geen oplossing meer biedt voor uw hulpvraag;</text:p>
                          </text:list-item>
                        </text:list>
                      </text:list-item>
                      <text:list-item text:style-override="id1-3-2-2-5-3-2-5-2-3-7">
                        <text:number>g.</text:number>
                        <text:p text:style-name="al">de voorziening niet grotendeels op u is gericht.</text:p>
                      </text:list-item>
                    </text:list>
                  </text:list-item>
                  <text:list-item text:style-override="id1-3-2-2-5-3-2-5-3">
                    <text:number>3.</text:number>
                    <text:p text:style-name="al">Bij het beoordelen van eigen kracht of gebruikelijke hulp houden we er rekening mee of u inwonende kinderen heeft. Ook kijken we naar de leeftijd en de mogelijkheden van uw kind:</text:p>
                    <text:list text:style-name="id1-3-2-2-5-3-2-5-3-3">
                      <text:list-item text:style-override="id1-3-2-2-5-3-2-5-3-3-1">
                        <text:number>a.</text:number>
                        <text:p text:style-name="al">kinderen tot 5 jaar hoeven niet mee te helpen in het huishouden;</text:p>
                      </text:list-item>
                      <text:list-item text:style-override="id1-3-2-2-5-3-2-5-3-3-2">
                        <text:number>b.</text:number>
                        <text:p text:style-name="al">kinderen van 5 tot 12 jaar kunnen helpen met lichte taken zoals opruimen, de tafel dekken en afruimen, afwassen, boodschappen doen en hun kleding in de wasmand doen;</text:p>
                      </text:list-item>
                      <text:list-item text:style-override="id1-3-2-2-5-3-2-5-3-3-3">
                        <text:number>c.</text:number>
                        <text:p text:style-name="al">kinderen vanaf 13 jaar kunnen daarnaast hun eigen kamer netjes houden, stofzuigen en hun bed verschonen;</text:p>
                      </text:list-item>
                      <text:list-item text:style-override="id1-3-2-2-5-3-2-5-3-3-4">
                        <text:number>d.</text:number>
                        <text:p text:style-name="al">van iemand die 18 jaar of ouder is, verwachten wij dat die de huishoudelijke taken overneemt en een eenpersoonshuishouden kan runnen.</text:p>
                      </text:list-item>
                      <text:list-item text:style-override="id1-3-2-2-5-3-2-5-3-3-5">
                        <text:number>e.</text:number>
                        <text:p text:style-name="al">Van iemand die 23 jaar of ouder is, verwachten wij dat die een compleet huishouden kan runnen.</text:p>
                      </text:list-item>
                    </text:list>
                  </text:list-item>
                  <text:list-item text:style-override="id1-3-2-2-5-3-2-5-4">
                    <text:number>4.</text:number>
                    <text:p text:style-name="al">Bij de beoordeling van eigen kracht of gebruikelijke hulp kijken we naar:</text:p>
                    <text:list text:style-name="id1-3-2-2-5-3-2-5-4-3">
                      <text:list-item text:style-override="id1-3-2-2-5-3-2-5-4-3-1">
                        <text:number>a.</text:number>
                        <text:p text:style-name="al">met wie u samenwoont;</text:p>
                      </text:list-item>
                      <text:list-item text:style-override="id1-3-2-2-5-3-2-5-4-3-2">
                        <text:number>b.</text:number>
                        <text:p text:style-name="al">wat voor relatie u met uw huisgenoten heeft;</text:p>
                      </text:list-item>
                      <text:list-item text:style-override="id1-3-2-2-5-3-2-5-4-3-3">
                        <text:number>c.</text:number>
                        <text:p text:style-name="al">of uw huisgenoten beschikbaar zijn;</text:p>
                      </text:list-item>
                      <text:list-item text:style-override="id1-3-2-2-5-3-2-5-4-3-4">
                        <text:number>d.</text:number>
                        <text:p text:style-name="al">hoeveel en wat voor soort ondersteuning u nodig heeft;</text:p>
                      </text:list-item>
                      <text:list-item text:style-override="id1-3-2-2-5-3-2-5-4-3-5">
                        <text:number>e.</text:number>
                        <text:p text:style-name="al">of uw huisgenoten u kunnen helpen en of zij dat lichamelijk en mentaal aankunnen; </text:p>
                      </text:list-item>
                      <text:list-item text:style-override="id1-3-2-2-5-3-2-5-4-3-6">
                        <text:number>f.</text:number>
                        <text:p text:style-name="al">of uw huisgenoten niet overbelast zijn of het risico lopen overbelast te raken;</text:p>
                      </text:list-item>
                      <text:list-item text:style-override="id1-3-2-2-5-3-2-5-4-3-7">
                        <text:number>g.</text:number>
                        <text:p text:style-name="al">of uw huisgenoten de niet professionele hulp kunnen bieden;</text:p>
                      </text:list-item>
                      <text:list-item text:style-override="id1-3-2-2-5-3-2-5-4-3-8">
                        <text:number>h.</text:number>
                        <text:p text:style-name="al">hoe u eerder door uw huisgenoten bent geholpen bij uw zelfredzaamheid en deelname aan de samenleving;</text:p>
                      </text:list-item>
                      <text:list-item text:style-override="id1-3-2-2-5-3-2-5-4-3-9">
                        <text:number>i.</text:number>
                        <text:p text:style-name="al">andere belangrijke omstandigheden van uw huisgenoten die invloed kunnen hebben op de mate waarin ze u kunnen helpen.</text:p>
                      </text:list-item>
                    </text:list>
                  </text:list-item>
                  <text:list-item text:style-override="id1-3-2-2-5-3-2-5-5">
                    <text:number>5.</text:number>
                    <text:p text:style-name="al">Als er sprake is van gebruikelijke hulp die uw huisgenoten horen te geven, biedt de gemeente geen ondersteuning. Wij kunnen een uitzondering maken als bijvoorbeeld:</text:p>
                    <text:list text:style-name="id1-3-2-2-5-3-2-5-5-3">
                      <text:list-item text:style-override="id1-3-2-2-5-3-2-5-5-3-1">
                        <text:number>a.</text:number>
                        <text:p text:style-name="al">uw huisgenoten door (dreigende) overbelasting de gebruikelijke hulp niet kunnen geven. Er moet dan wel een verband zijn tussen de overbelasting en de hulp die ze u bieden;</text:p>
                      </text:list-item>
                      <text:list-item text:style-override="id1-3-2-2-5-3-2-5-5-3-2">
                        <text:number>b.</text:number>
                        <text:p text:style-name="al">uw huisgenoten verplicht voor langere tijd afwezig zijn, bijvoorbeeld vanwege werk of detentie;</text:p>
                      </text:list-item>
                      <text:list-item text:style-override="id1-3-2-2-5-3-2-5-5-3-3">
                        <text:number>c.</text:number>
                        <text:p text:style-name="al">u een zeer korte levensverwachting heeft.</text:p>
                      </text:list-item>
                    </text:list>
                  </text:list-item>
                  <text:list-item text:style-override="id1-3-2-2-5-3-2-5-6">
                    <text:number>6.</text:number>
                    <text:p text:style-name="al">Bij (dreigende) overbelasting geldt het volgende:</text:p>
                    <text:list text:style-name="id1-3-2-2-5-3-2-5-6-3">
                      <text:list-item text:style-override="id1-3-2-2-5-3-2-5-6-3-1">
                        <text:number>a.</text:number>
                        <text:p text:style-name="al">er moet een verband zijn tussen de overbelasting en de zorg aan u;</text:p>
                      </text:list-item>
                      <text:list-item text:style-override="id1-3-2-2-5-3-2-5-6-3-2">
                        <text:number>b.</text:number>
                        <text:p text:style-name="al">als de overbelasting komt door werk (zoals te veel uren of stress) of door andere zaken buiten de zorg om, moeten uw huisgenoten eerst een oplossing zoeken voor die spanningen;</text:p>
                      </text:list-item>
                      <text:list-item text:style-override="id1-3-2-2-5-3-2-5-6-3-3">
                        <text:number>c.</text:number>
                        <text:p text:style-name="al">bij een aanvraag voor ondersteuning bekijken wij eerst wat uw huisgenoten zelf doen om die spanningen te verminderen;</text:p>
                      </text:list-item>
                      <text:list-item text:style-override="id1-3-2-2-5-3-2-5-6-3-4">
                        <text:number>d.</text:number>
                        <text:p text:style-name="al">als uw huisgenoten de overbelasting kunnen verminderen door werk of andere activiteiten aan te passen, verwachten wij dit eerst van uw huisgenoten;</text:p>
                      </text:list-item>
                      <text:list-item text:style-override="id1-3-2-2-5-3-2-5-6-3-5">
                        <text:number>e.</text:number>
                        <text:p text:style-name="al">het bieden van ondersteuning gaat voor op sociale of maatschappelijke activiteiten;</text:p>
                      </text:list-item>
                      <text:list-item text:style-override="id1-3-2-2-5-3-2-5-6-3-6">
                        <text:number>f.</text:number>
                        <text:p text:style-name="al">een pgb voor ondersteuning door uw huisgenoot stopt bij (dreigende) overbelasting. Een andere zorgverlener moet dan de hulp overnemen om de overbelasting te verminderen.</text:p>
                      </text:list-item>
                    </text:list>
                  </text:list-item>
                  <text:list-item text:style-override="id1-3-2-2-5-3-2-5-7">
                    <text:number>7.</text:number>
                    <text:p text:style-name="al">Uw huisgenoten zijn verplicht mee te werken aan het (her)onderzoek zoals genoemd in de leden 3 tot en met 5 van dit artikel.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p text:style-name="al"/>
                <text:list text:style-name="id1-3-2-2-5-4-2-4">
                  <text:list-item text:style-override="id1-3-2-2-5-4-2-4-1">
                    <text:number>1.</text:number>
                    <text:p text:style-name="al">U kunt een voorziening of aanpassing van uw woning krijgen als u door uw beperking niet meer in uw woning kunt wonen. Samen met u zoeken wij naar een passende oplossing.</text:p>
                  </text:list-item>
                  <text:list-item text:style-override="id1-3-2-2-5-4-2-4-2">
                    <text:number>2.</text:number>
                    <text:p text:style-name="al">Een aanpassing in uw woning mag maximaal € 20.000,- kosten. Als het bedrag hoger is, onderzoeken wij of het beter is om te verhuizen naar een andere woning.</text:p>
                  </text:list-item>
                  <text:list-item text:style-override="id1-3-2-2-5-4-2-4-3">
                    <text:number>3.</text:number>
                    <text:p text:style-name="al">U krijgt geen woningaanpassing of -voorziening als:</text:p>
                    <text:list text:style-name="id1-3-2-2-5-4-2-4-3-3">
                      <text:list-item text:style-override="id1-3-2-2-5-4-2-4-3-3-1">
                        <text:number>a.</text:number>
                        <text:p text:style-name="al">uw beperkingen het gevolg zijn van materialen die in uw woning zijn gebruikt;</text:p>
                      </text:list-item>
                      <text:list-item text:style-override="id1-3-2-2-5-4-2-4-3-3-2">
                        <text:number>b.</text:number>
                        <text:p text:style-name="al">u verblijft in een hotel of pension, een tweede woning, een trekkerswoonwagen, een klooster, een vakantiewoning, een recreatiewoning, een ADL-clusterwoning of een woonruimte waarvoor u geen huurtoeslag kan krijgen;</text:p>
                      </text:list-item>
                      <text:list-item text:style-override="id1-3-2-2-5-4-2-4-3-3-3">
                        <text:number>c.</text:number>
                        <text:p text:style-name="al">u in een woning woont die bedoeld is voor een specifieke groep mensen, zoals een seniorencomplex en de aanpassing moet gedaan worden in een gemeenschappelijke ruimte, zoals elektrische deuropeners;</text:p>
                      </text:list-item>
                      <text:list-item text:style-override="id1-3-2-2-5-4-2-4-3-3-4">
                        <text:number>d.</text:number>
                        <text:p text:style-name="al">het gaat om voorzieningen die bij nieuwbouw of renovatie zonder veel meerkosten meegenomen kunnen worden;</text:p>
                      </text:list-item>
                      <text:list-item text:style-override="id1-3-2-2-5-4-2-4-3-3-5">
                        <text:number>e.</text:number>
                        <text:p text:style-name="al">u bent verhuisd vanuit een woonruimte waar u geen problemen had bij het normale gebruik van de woning, tenzij wij hiervoor toestemming hebben verleend.</text:p>
                      </text:list-item>
                    </text:list>
                  </text:list-item>
                  <text:list-item text:style-override="id1-3-2-2-5-4-2-4-4">
                    <text:number>4.</text:number>
                    <text:p text:style-name="al">Een woonvoorziening (een aanpassing in uw woning waarmee u zo lang mogelijk zelfstandig kunt blijven wonen) vervangen wij als:</text:p>
                    <text:list text:style-name="id1-3-2-2-5-4-2-4-4-3">
                      <text:list-item text:style-override="id1-3-2-2-5-4-2-4-4-3-1">
                        <text:number>a.</text:number>
                        <text:p text:style-name="al">deze technisch is afgeschreven;</text:p>
                      </text:list-item>
                      <text:list-item text:style-override="id1-3-2-2-5-4-2-4-4-3-2">
                        <text:number>b.</text:number>
                        <text:p text:style-name="al">deze er niet meer is of stuk is en u hier niks aan kunt doen; of</text:p>
                      </text:list-item>
                      <text:list-item text:style-override="id1-3-2-2-5-4-2-4-4-3-3">
                        <text:number>c.</text:number>
                        <text:p text:style-name="al">de woonvoorziening geen oplossing meer is voor uw woonproblemen.</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p text:style-name="al">[Wmo]</text:p>
                <text:p text:style-name="al"/>
                <text:list text:style-name="id1-3-2-2-5-4-3-4">
                  <text:list-item text:style-override="id1-3-2-2-5-4-3-4-1">
                    <text:number>1.</text:number>
                    <text:p text:style-name="al">Wij zorgen ervoor dat u ondersteuning krijgt als u door uw beperking uw woning niet schoon en leefbaar kunt houden. </text:p>
                  </text:list-item>
                  <text:list-item text:style-override="id1-3-2-2-5-4-3-4-2">
                    <text:number>2.</text:number>
                    <text:p text:style-name="al">Wij werken met ‘het resultaat schoon en leefbaar huis’. We gebruiken hierbij het normenkader huishoudelijke ondersteuning van HHM 2025. Dit houdt in dat u hulp krijgt bij bijvoorbeeld, de woonkamer, uw slaapkamer, keuken, badkamer en de gang(en) tussen die ruimten. Ook kunnen wij structuur aanbrengen in het huishouden.</text:p>
                  </text:list-item>
                  <text:list-item text:style-override="id1-3-2-2-5-4-3-4-3">
                    <text:number>3.</text:number>
                    <text:p text:style-name="al">Voor het wassen en strijken kunt u terecht bij de algemene voorziening was- en strijkservice. Alleen als deze om medische redenen niet geschikt is voor uw situatie, kan het wassen en strijken deel uitmaken van de maatwerk-ondersteuning.</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
                <text:list text:style-name="id1-3-2-2-5-4-4-4">
                  <text:list-item text:style-override="id1-3-2-2-5-4-4-4-1">
                    <text:number>1.</text:number>
                    <text:p text:style-name="al">Als u door psychische problemen niet zelfstandig kunt wonen, dan kunnen wij onderdak en begeleiding bieden. Dit noemen wij beschermd wonen. Bij beschermd wonen kunt u begeleid worden om mee te doen in de samenleving.</text:p>
                  </text:list-item>
                  <text:list-item text:style-override="id1-3-2-2-5-4-4-4-2">
                    <text:number>2.</text:number>
                    <text:p text:style-name="al">Beschermd wonen is:</text:p>
                    <text:list text:style-name="id1-3-2-2-5-4-4-4-2-3">
                      <text:list-item text:style-override="id1-3-2-2-5-4-4-4-2-3-1">
                        <text:number>a.</text:number>
                        <text:p text:style-name="al">wonen in een ruimte van een instelling;</text:p>
                      </text:list-item>
                      <text:list-item text:style-override="id1-3-2-2-5-4-4-4-2-3-2">
                        <text:number>b.</text:number>
                        <text:p text:style-name="al">met toezicht en begeleiding;</text:p>
                      </text:list-item>
                      <text:list-item text:style-override="id1-3-2-2-5-4-4-4-2-3-3">
                        <text:number>c.</text:number>
                        <text:p text:style-name="al">met als doel voor uzelf te kunnen zorgen en mee te doen in de maatschappij;</text:p>
                      </text:list-item>
                      <text:list-item text:style-override="id1-3-2-2-5-4-4-4-2-3-4">
                        <text:number>d.</text:number>
                        <text:p text:style-name="al">gericht op het verbeteren van het psychisch en psychosociaal functioneren;</text:p>
                      </text:list-item>
                      <text:list-item text:style-override="id1-3-2-2-5-4-4-4-2-3-5">
                        <text:number>e.</text:number>
                        <text:p text:style-name="al">gericht op het stabiel krijgen van uw psychiatrische problemen;</text:p>
                      </text:list-item>
                      <text:list-item text:style-override="id1-3-2-2-5-4-4-4-2-3-6">
                        <text:number>f.</text:number>
                        <text:p text:style-name="al">gericht op het voorkomen van verwaarlozing of overlast;</text:p>
                      </text:list-item>
                      <text:list-item text:style-override="id1-3-2-2-5-4-4-4-2-3-7">
                        <text:number>g.</text:number>
                        <text:p text:style-name="al">gericht op het voorkomen van gevaarlijke situaties;</text:p>
                      </text:list-item>
                      <text:list-item text:style-override="id1-3-2-2-5-4-4-4-2-3-8">
                        <text:number>h.</text:number>
                        <text:p text:style-name="al">bestemd voor mensen met psychische of psychosociale problemen, die niet zelf in staat zijn zich staande te houden in de samenleving.</text:p>
                      </text:list-item>
                    </text:list>
                  </text:list-item>
                  <text:list-item text:style-override="id1-3-2-2-5-4-4-4-3">
                    <text:number>3.</text:number>
                    <text:p text:style-name="al">Wij verlenen ‘beschermd wonen’ als:</text:p>
                    <text:list text:style-name="id1-3-2-2-5-4-4-4-3-3">
                      <text:list-item text:style-override="id1-3-2-2-5-4-4-4-3-3-1">
                        <text:number>a.</text:number>
                        <text:p text:style-name="al">u 18 jaar of ouder bent;</text:p>
                      </text:list-item>
                      <text:list-item text:style-override="id1-3-2-2-5-4-4-4-3-3-2">
                        <text:number>b.</text:number>
                        <text:p text:style-name="al">24-uurs toezicht en begeleiding noodzakelijk is;</text:p>
                      </text:list-item>
                      <text:list-item text:style-override="id1-3-2-2-5-4-4-4-3-3-3">
                        <text:number>c.</text:number>
                        <text:p text:style-name="al">u bij de aanmelding de diagnose heeft dat u een psychiatrisch probleem heeft;</text:p>
                      </text:list-item>
                      <text:list-item text:style-override="id1-3-2-2-5-4-4-4-3-3-4">
                        <text:number>d.</text:number>
                        <text:p text:style-name="al">de psychiatrische diagnose is gesteld en ondertekend door een bevoegde professional.</text:p>
                      </text:list-item>
                    </text:list>
                  </text:list-item>
                  <text:list-item text:style-override="id1-3-2-2-5-4-4-4-4">
                    <text:number>4.</text:number>
                    <text:p text:style-name="al">Wij bieden verschillende vormen van beschermd wonen. Wij helpen u zoveel mogelijk zelfstandig te blijven wonen. Als dat toch (even) niet meer mogelijk is, kunnen wij de combinatie van ondersteuning en huisvesting bieden. </text:p>
                    <text:p text:style-name="al">Wij kunnen de volgende vormen van ondersteuning aanbieden:</text:p>
                    <text:list text:style-name="id1-3-2-2-5-4-4-4-4-4">
                      <text:list-item text:style-override="id1-3-2-2-5-4-4-4-4-4-1">
                        <text:number>a.</text:number>
                        <text:p text:style-name="al">Zelfstandig wonen met begeleiding op afstand. Deze begeleiding is dag en nacht op te roepen. U krijgt hulp met uw dagelijkse taken zoals uw financiën en het huishouden. </text:p>
                      </text:list-item>
                      <text:list-item text:style-override="id1-3-2-2-5-4-4-4-4-4-2">
                        <text:number>b.</text:number>
                        <text:p text:style-name="al">Groepswonen met veel (intensieve) begeleiding. In deze vorm woont u samen met anderen en krijgt u persoonlijke steun. U leert om te gaan met uw beperkingen (verstandelijk en/of psychisch). Er is dag en nacht begeleiding aanwezig.</text:p>
                      </text:list-item>
                      <text:list-item text:style-override="id1-3-2-2-5-4-4-4-4-4-3">
                        <text:number>c.</text:number>
                        <text:p text:style-name="al">Beschermd wonen. Bij deze vorm ontvangt u zeer intensieve zorg. Deze is gericht op het (in eerste instantie) overnemen van verschillende taken op alle leefgebieden zoals financiën en huishouden. Daarnaast leert u – als dat mogelijk is - omgaan met uw beperkingen (verstandelijk en/of psychisch), het beheersbaar houden en gaandeweg doen afnemen van gedragsproblematiek. Begeleiding is continu aanwezig.</text:p>
                      </text:list-item>
                    </text:list>
                  </text:list-item>
                  <text:list-item text:style-override="id1-3-2-2-5-4-4-4-5">
                    <text:number>5.</text:number>
                    <text:p text:style-name="al">U kunt u voor beschermd wonen aanmelden bij de gemeente (zie artikel 1.2.1). Wij kijken naar uw aanvraag. En – als het nodig is – melden wij u aan bij de gemeente Arnhem. De gemeente Lingewaard werkt samen met gemeente Arnhem op het gebied van beschermd wonen.</text:p>
                  </text:list-item>
                  <text:list-item text:style-override="id1-3-2-2-5-4-4-4-6">
                    <text:number>6.</text:number>
                    <text:p text:style-name="al">De gemeente Lingewaard werkt samen met andere gemeenten op het gebied van beschermd wonen. Verdere regels en afspraken staan beschreven in de “beleidsregels Wmo gemeente Arnhem”. </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1">
                    <text:number>1.</text:number>
                    <text:p text:style-name="al">De gemeente Lingewaard werkt samen met gemeente Arnhem op het gebied van maatschappelijke opvang. </text:p>
                  </text:list-item>
                  <text:list-item text:style-override="id1-3-2-2-5-4-5-2-2">
                    <text:number>2.</text:number>
                    <text:p text:style-name="al">U kunt maatschappelijke opvang krijgen als u uw huis heeft verlaten en u (door psychische of psychosociale problemen) dak- of thuisloos bent of dreigt te worden en u bent niet zelfredzaam.</text:p>
                  </text:list-item>
                  <text:list-item text:style-override="id1-3-2-2-5-4-5-2-3">
                    <text:number>3.</text:number>
                    <text:p text:style-name="al">U kunt u aanmelden bij de gemeente, zoals beschreven in artikel 1.2.1 in deze verordening.</text:p>
                  </text:list-item>
                  <text:list-item text:style-override="id1-3-2-2-5-4-5-2-4">
                    <text:number>4.</text:number>
                    <text:p text:style-name="al">U kunt zich ook aanmelden bij de GGD. Hun centrale meldpunt is van maandag t/m vrijdag van 9.00 tot 17.00 uur te bereiken. Hun telefoonnummer is 088 – 3 555 200. Of via <text:a xlink:href="mailto:centraalmeldpunt@vggm.nl" xlink:type="simple"><text:span text:style-name="nadrukondlijn">centraalmeldpunt@vggm.nl</text:span></text:a></text:p>
                  </text:list-item>
                  <text:list-item text:style-override="id1-3-2-2-5-4-5-2-5">
                    <text:number>5.</text:number>
                    <text:p text:style-name="al">Wij bieden opvang voor inwoners die te maken hebben gehad met huiselijk geweld en voor hun veiligheid ergens anders moeten wonen.</text:p>
                  </text:list-item>
                  <text:list-item text:style-override="id1-3-2-2-5-4-5-2-6">
                    <text:number>6.</text:number>
                    <text:p text:style-name="al">Voor de opvang en ondersteuning bij huiselijk geweld kunt u zich aanmelden bij Moviera. Hun telefoonnummer is 088 – 3 744 744. Zij zijn 24 uur per dag te bereiken. Of via <text:a xlink:href="mailto:info@moviera.nl" xlink:type="simple"><text:span text:style-name="nadrukondlijn">info@moviera.nl</text:span></text:a></text:p>
                  </text:list-item>
                  <text:list-item text:style-override="id1-3-2-2-5-4-5-2-7">
                    <text:number>7.</text:number>
                    <text:p text:style-name="al">Verdere regels en afspraken staan beschreven in de “beleidsregels Wmo gemeente Arnhem”. </text:p>
                  </text:list-item>
                </text:list>
              </text:section>
            </text:section>
            <text:section text:name="paragraaf_id1-3-2-2-5-5" text:style-name="paragraaf">
              <text:p text:style-name="paragraaf_kop"><text:span text:style-name="label"/> <text:span text:style-name="nr">5.3</text:span> Meedoen in de samenleving</text:p>
              <text:section text:name="artikel_id1-3-2-2-5-5-2" text:style-name="artikel">
                <text:p text:style-name="artikel_kop_titel"><text:span text:style-name="artikel_kop_label"/> <text:span text:style-name="artikel_kop_nr">5.3.1</text:span> Individuele begeleiding</text:p>
                <text:p text:style-name="al">[Wmo]</text:p>
                <text:p text:style-name="al"/>
                <text:p text:style-name="al">Als het u niet lukt om de normale dagelijkse activiteiten te doen, kunt u hier ondersteuning bij krijgen. De begeleider kan u bijvoorbeeld helpen bij vaak terugkerende activiteiten, zoals het structureren van de dag, U doet het zelf, de begeleider neemt het niet over.</text:p>
              </text:section>
              <text:section text:name="artikel_id1-3-2-2-5-5-3" text:style-name="artikel">
                <text:p text:style-name="artikel_kop_titel"><text:span text:style-name="artikel_kop_label"/> <text:span text:style-name="artikel_kop_nr">5.3.2</text:span> Dagbesteding</text:p>
                <text:p text:style-name="al">[Wmo]</text:p>
                <text:p text:style-name="al"/>
                <text:p text:style-name="al">Als u moeite heeft bij het zelfstandig invullen van de dag en uzelf niet goed meer kunt redden, kunt u ondersteuning krijgen. Wij kunnen u dagbesteding aanbieden. Dagbesteding biedt activiteiten aan waardoor u een ingevulde dag heeft. Ook kan dagbesteding zorgen voor structuur, u werkt aan uw zelfredzaamheid en het kan uw mantelzorger ontlasten. De activiteiten vinden één of meerdere dagdelen per week (onder begeleiding) plaats in een groep. </text:p>
              </text:section>
              <text:section text:name="artikel_id1-3-2-2-5-5-4" text:style-name="artikel">
                <text:p text:style-name="artikel_kop_titel"><text:span text:style-name="artikel_kop_label"/> <text:span text:style-name="artikel_kop_nr">5.3.3</text:span> Vervoer</text:p>
                <text:p text:style-name="al">[Wmo]</text:p>
                <text:p text:style-name="al"/>
                <text:list text:style-name="id1-3-2-2-5-5-4-4">
                  <text:list-item text:style-override="id1-3-2-2-5-5-4-4-1">
                    <text:number>1.</text:number>
                    <text:p text:style-name="al">Om collectief (vraagafhankelijk) vervoer voor iedereen die dit nodig heeft beschikbaar en betaalbaar te houden, kijken wij eerst of uw vervoersprobleem anders kan worden opgelost. Bijvoorbeeld met vrijwilligers of door gebruik te maken van openbaar vervoer, zoals een bus of trein.</text:p>
                  </text:list-item>
                  <text:list-item text:style-override="id1-3-2-2-5-5-4-4-2">
                    <text:number>2.</text:number>
                    <text:p text:style-name="al">Wij kunnen u helpen met uw vervoer als u een beperking heeft of minder mobiel bent. Hiervoor bieden wij maatwerk. </text:p>
                  </text:list-item>
                  <text:list-item text:style-override="id1-3-2-2-5-5-4-4-3">
                    <text:number>3.</text:number>
                    <text:p text:style-name="al">De maatwerkondersteuning houdt in dat u gebruik kunt maken van vervoer, zodat u zich kunt verplaatsen rondom de woning, maar ook langere afstanden kunt afleggen binnen de regio.</text:p>
                  </text:list-item>
                  <text:list-item text:style-override="id1-3-2-2-5-5-4-4-4">
                    <text:number>4.</text:number>
                    <text:p text:style-name="al">Deze ondersteuning is voor volwassenen, maar ook voor inwoners jonger dan 18 jaar.</text:p>
                  </text:list-item>
                  <text:list-item text:style-override="id1-3-2-2-5-5-4-4-5">
                    <text:number>5.</text:number>
                    <text:p text:style-name="al">Voorbeelden van ondersteuning zijn:</text:p>
                    <text:list text:style-name="id1-3-2-2-5-5-4-4-5-3">
                      <text:list-item text:style-override="id1-3-2-2-5-5-4-4-5-3-1">
                        <text:number>a.</text:number>
                        <text:p text:style-name="al">Een kortingspas voor het collectief (vraagafhankelijk) vervoer van regiotaxi AVAN;</text:p>
                      </text:list-item>
                      <text:list-item text:style-override="id1-3-2-2-5-5-4-4-5-3-2">
                        <text:number>b.</text:number>
                        <text:p text:style-name="al">een scootmobiel;</text:p>
                      </text:list-item>
                      <text:list-item text:style-override="id1-3-2-2-5-5-4-4-5-3-3">
                        <text:number>c.</text:number>
                        <text:p text:style-name="al">Een speciale fiets, zoals een driewieler fiets.</text:p>
                      </text:list-item>
                    </text:list>
                  </text:list-item>
                  <text:list-item text:style-override="id1-3-2-2-5-5-4-4-6">
                    <text:number>6.</text:number>
                    <text:p text:style-name="al">U kunt alleen in aanmerking komen voor een elektrisch aangedreven vervoermiddel als deze brandveilig en droog gestald kan worden. </text:p>
                  </text:list-item>
                  <text:list-item text:style-override="id1-3-2-2-5-5-4-4-7">
                    <text:number>7.</text:number>
                    <text:p text:style-name="al">Als u geen gebruik kunt maken van uw auto en het collectief vervoer niet voldoet, kunnen wij overwegen om een aanpassing aan uw auto te doen. Wij beoordelen of uw auto de investering waard is. </text:p>
                  </text:list-item>
                </text:list>
              </text:section>
              <text:section text:name="artikel_id1-3-2-2-5-5-5" text:style-name="artikel">
                <text:p text:style-name="artikel_kop_titel"><text:span text:style-name="artikel_kop_label"/> <text:span text:style-name="artikel_kop_nr">5.3.4</text:span> Rolstoel</text:p>
                <text:p text:style-name="al">[Wmo]</text:p>
                <text:p text:style-name="al"/>
                <text:p text:style-name="al">Als u uzelf niet of nauwelijks kunt verplaatsen in en om uw woning, kunt u een rolstoel krijgen. Deze ondersteuning is voor volwassenen, maar ook voor inwoners jonger dan 18 jaar.</text:p>
              </text:section>
              <text:section text:name="artikel_id1-3-2-2-5-5-6" text:style-name="artikel">
                <text:p text:style-name="artikel_kop_titel"><text:span text:style-name="artikel_kop_label"/> <text:span text:style-name="artikel_kop_nr">5.3.5</text:span> Vervanging vervoermiddel en rolstoel</text:p>
                <text:p text:style-name="al">[Wmo]</text:p>
                <text:p text:style-name="al"/>
                <text:p text:style-name="al">Het is mogelijk dat u uw huidige rolstoel of vervoermiddel wilt vervangen.</text:p>
                <text:p text:style-name="al"/>
                <text:p text:style-name="al">Dit is mogelijk als uw vervoermiddel of de rolstoel:</text:p>
                <text:list text:style-name="id1-3-2-2-5-5-6-7">
                  <text:list-item text:style-override="id1-3-2-2-5-5-6-7-1">
                    <text:number>a.</text:number>
                    <text:p text:style-name="al">technisch is afgeschreven;</text:p>
                  </text:list-item>
                  <text:list-item text:style-override="id1-3-2-2-5-5-6-7-2">
                    <text:number>b.</text:number>
                    <text:p text:style-name="al">verloren is gegaan en u hier niks aan kunt doen; of</text:p>
                  </text:list-item>
                  <text:list-item text:style-override="id1-3-2-2-5-5-6-7-3">
                    <text:number>c.</text:number>
                    <text:p text:style-name="al">geen oplossing meer is voor de problemen die u ervaart bij het verplaatsen in en om de woning of het vervoer dicht bij huis.</text:p>
                  </text:list-item>
                </text:list>
              </text:section>
            </text:section>
            <text:section text:name="paragraaf_id1-3-2-2-5-6" text:style-name="paragraaf">
              <text:p text:style-name="paragraaf_kop"><text:span text:style-name="label"/> <text:span text:style-name="nr">5.4</text:span> Mantelzorg</text:p>
              <text:section text:name="artikel_id1-3-2-2-5-6-2" text:style-name="artikel">
                <text:p text:style-name="artikel_kop_titel"><text:span text:style-name="artikel_kop_label"/> <text:span text:style-name="artikel_kop_nr">5.4.1</text:span> Ondersteuning mantelzorger</text:p>
                <text:p text:style-name="al">[Wmo]</text:p>
                <text:p text:style-name="al"/>
                <text:list text:style-name="id1-3-2-2-5-6-2-4">
                  <text:list-item text:style-override="id1-3-2-2-5-6-2-4-1">
                    <text:number>1.</text:number>
                    <text:p text:style-name="al">Een mantelzorger is iemand die voor een ander zorgt. Wij zorgen ervoor dat u als mantelzorger, maatwerk kunt krijgen als u niet meer in staat bent om de mantelzorg vol te houden of om te voorkomen dat u overbelast raakt.</text:p>
                  </text:list-item>
                  <text:list-item text:style-override="id1-3-2-2-5-6-2-4-2">
                    <text:number>2.</text:number>
                    <text:p text:style-name="al">Als u mantelzorger bent kunt u ondersteuning krijgen van het buurtteam. </text:p>
                  </text:list-item>
                </text:list>
              </text:section>
              <text:section text:name="artikel_id1-3-2-2-5-6-3" text:style-name="artikel">
                <text:p text:style-name="artikel_kop_titel"><text:span text:style-name="artikel_kop_label"/> <text:span text:style-name="artikel_kop_nr">5.4.2</text:span> Mantelzorgwaardering</text:p>
                <text:p text:style-name="al">[Wmo]</text:p>
                <text:p text:style-name="al"/>
                <text:p text:style-name="al">Wij waarderen de inzet van mantelzorgers. De mantelzorgwaardering wordt verzorgd door de buurtteams.</text:p>
              </text:section>
            </text:section>
            <text:p text:style-name="hoofdstuk_bottom"/>
          </text:section>
          <text:section text:name="hoofdstuk_id1-3-2-2-6" text:style-name="hoofdstuk">
            <text:p text:style-name="hoofdstuk_kop"><text:span text:style-name="label"/> <text:span text:style-name="nr">6</text:span> DE VORM VAN ONDERSTEUNING</text:p>
            <text:section text:name="artikel_id1-3-2-2-6-2" text:style-name="artikel">
              <text:p text:style-name="artikel_kop_titel"><text:span text:style-name="artikel_kop_label"/> </text:p>
              <text:p text:style-name="al">Als wij u ondersteunen, kan dat in verschillende vormen. In dit hoofdstuk vindt u de regels daarvoor. Wij kunnen ondersteuning bieden in de vorm van een dienst, zoals hulp in de huishouding of individuele begeleiding. Wij kunnen u ook ondersteunen met behulp van een product, zoals bijvoorbeeld een rolstoel. Een uitkering of minimaregeling noemen wij ondersteuning in de vorm van geld.</text:p>
              <text:p text:style-name="al"/>
              <text:p text:style-name="al">Voor Wmo en Jeugd kan ondersteuning ook in de vorm van een persoonsgebonden budget (pgb) geboden worden. Dit is geld waarmee u zelf de zorg inkoopt die u nodig heeft. Ondersteuning in natura is ondersteuning die u van een instelling of professional krijgt die een contract heeft met de gemeente. De gemeente kiest voor de goedkoopste oplossing die uw probleem op de lange termijn vermindert of oplost. Voor Wmo kan ook ondersteuning in de vorm van een financiële tegemoetkoming worden gegeven. </text:p>
              <text:p text:style-name="al"/>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mo, PW, IOAW, IOAZ, Wgs, Gemeentewet]</text:p>
                <text:p text:style-name="al"/>
                <text:list text:style-name="id1-3-2-2-6-3-2-3">
                  <text:list-item text:style-override="id1-3-2-2-6-3-2-3-1">
                    <text:number>1.</text:number>
                    <text:p text:style-name="al">Als u ondersteuning nodig heeft, krijgt u deze ondersteuning in natura, tenzij in de wet of in deze verordening staat dat de ondersteuning ook op een andere manier kan worden gegeven.</text:p>
                  </text:list-item>
                  <text:list-item text:style-override="id1-3-2-2-6-3-2-3-2">
                    <text:number>2.</text:number>
                    <text:p text:style-name="al">Als u een product nodig heeft, dan wordt dit in bruikleen of in eigendom verstrekt.</text:p>
                  </text:list-item>
                  <text:list-item text:style-override="id1-3-2-2-6-3-2-3-3">
                    <text:number>3.</text:number>
                    <text:p text:style-name="al">Wij zorgen ervoor dat de leverancier van een product u helpt om het product goed te kunnen gebruiken.</text:p>
                  </text:list-item>
                  <text:list-item text:style-override="id1-3-2-2-6-3-2-3-4">
                    <text:number>4.</text:number>
                    <text:p text:style-name="al">Wij zorgen ervoor dat de leverancier van een product de wettelijke bepalingen over de garantie nakomt.</text:p>
                  </text:list-item>
                  <text:list-item text:style-override="id1-3-2-2-6-3-2-3-5">
                    <text:number>5.</text:number>
                    <text:p text:style-name="al">De leverancier vertelt u alles wat belangrijk is om te weten over de dienst of het product dat u krijg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PW, IOAW, IOAZ, Gemeentewet, Awb]</text:p>
                <text:p text:style-name="al"/>
                <text:list text:style-name="id1-3-2-2-6-4-2-3">
                  <text:list-item text:style-override="id1-3-2-2-6-4-2-3-1">
                    <text:number>1.</text:number>
                    <text:p text:style-name="al">In de wet en in deze verordening staat wanneer u ondersteuning kunt krijgen in de vorm van geld. Dit geld kan een lening zijn of een bedrag ‘om niet’. Dit hoeft u niet terug te betalen.</text:p>
                  </text:list-item>
                  <text:list-item text:style-override="id1-3-2-2-6-4-2-3-2">
                    <text:number>2.</text:number>
                    <text:p text:style-name="al">Het kan zijn dat u het geld uiteindelijk weer moet terugbetalen aan de gemeente. Als dat zo is, staat dat in de wet of in deze verordening.</text:p>
                  </text:list-item>
                  <text:list-item text:style-override="id1-3-2-2-6-4-2-3-3">
                    <text:number>3.</text:number>
                    <text:p text:style-name="al">Nadat wij een besluit hebben genomen over de betaling, ontvangt u het geld zo spoedig mogelijk.</text:p>
                  </text:list-item>
                  <text:list-item text:style-override="id1-3-2-2-6-4-2-3-4">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text:p>
                  </text:list-item>
                  <text:list-item text:style-override="id1-3-2-2-6-4-2-3-5">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text:p>
                  </text:list-item>
                </text:list>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p text:style-name="al"/>
                <text:list text:style-name="id1-3-2-2-6-5-3-4">
                  <text:list-item text:style-override="id1-3-2-2-6-5-3-4-1">
                    <text:number>1.</text:number>
                    <text:p text:style-name="al">In sommige gevallen kunt u in plaats van ondersteuning in natura een persoonsgebonden budget (pgb) krijgen. Dat kan als het om Wmo- of jeugdhulp gaat en uw aanvraag voldoet aan de voorwaarden die de Wmo, de Jeugdwet en deze verordening stellen.</text:p>
                  </text:list-item>
                  <text:list-item text:style-override="id1-3-2-2-6-5-3-4-2">
                    <text:number>2.</text:number>
                    <text:p text:style-name="al">Als u een pgb wilt, kunt u of iemand anders het budget beheren. Wij kennen een pgb alleen toe als wij vinden dat deze budgetbeheerder in staat is uw belangen voldoende te behartigen. De budgetbeheerder moet de taken die bij het pgb horen op een verantwoorde manier kunnen uitvoeren. De budgetbeheerder is verplicht om mee te werken aan de beoordeling van zijn pgb-vaardigheden als de gemeente daarom vraagt.</text:p>
                  </text:list-item>
                  <text:list-item text:style-override="id1-3-2-2-6-5-3-4-3">
                    <text:number>3.</text:number>
                    <text:p text:style-name="al">Het pgb kan niet worden beheerd door de volgende personen of instanties:</text:p>
                    <text:list text:style-name="id1-3-2-2-6-5-3-4-3-3">
                      <text:list-item text:style-override="id1-3-2-2-6-5-3-4-3-3-1">
                        <text:number>a.</text:number>
                        <text:p text:style-name="al">de persoon die de hulp gaat bieden;</text:p>
                      </text:list-item>
                      <text:list-item text:style-override="id1-3-2-2-6-5-3-4-3-3-2">
                        <text:number>b.</text:number>
                        <text:p text:style-name="al">iemand die op hetzelfde adres woont als de persoon die de hulp gaat bieden, tenzij het pgb bedoeld is voor ondersteuning door personen uit het sociale netwerk;</text:p>
                      </text:list-item>
                      <text:list-item text:style-override="id1-3-2-2-6-5-3-4-3-3-3">
                        <text:number>c.</text:number>
                        <text:p text:style-name="al">door een administratiekantoor.</text:p>
                      </text:list-item>
                    </text:list>
                  </text:list-item>
                  <text:list-item text:style-override="id1-3-2-2-6-5-3-4-4">
                    <text:number>4.</text:number>
                    <text:p text:style-name="al">Het pgb is bedoeld voor ondersteuning, maar kan niet aan alle kosten die daarmee te maken hebben worden besteed. Het pgb kan niet besteed worden aan:</text:p>
                    <text:list text:style-name="id1-3-2-2-6-5-3-4-4-3">
                      <text:list-item text:style-override="id1-3-2-2-6-5-3-4-4-3-1">
                        <text:number>a.</text:number>
                        <text:p text:style-name="al">kosten voor bemiddeling, tussenpersonen of belangenbehartigers;</text:p>
                      </text:list-item>
                      <text:list-item text:style-override="id1-3-2-2-6-5-3-4-4-3-2">
                        <text:number>b.</text:number>
                        <text:p text:style-name="al">het voeren van een pgb-administratie;</text:p>
                      </text:list-item>
                      <text:list-item text:style-override="id1-3-2-2-6-5-3-4-4-3-3">
                        <text:number>c.</text:number>
                        <text:p text:style-name="al">ondersteuning bij het aanvragen en beheren van een pgb-administratie; of</text:p>
                      </text:list-item>
                      <text:list-item text:style-override="id1-3-2-2-6-5-3-4-4-3-4">
                        <text:number>d.</text:number>
                        <text:p text:style-name="al">kosten voor een feestdagenuitkering aan de hulpverlener(s);</text:p>
                      </text:list-item>
                    </text:list>
                  </text:list-item>
                  <text:list-item text:style-override="id1-3-2-2-6-5-3-4-5">
                    <text:number>5.</text:number>
                    <text:p text:style-name="al">De gemeente verstrekt geen pgb als:</text:p>
                    <text:list text:style-name="id1-3-2-2-6-5-3-4-5-3">
                      <text:list-item text:style-override="id1-3-2-2-6-5-3-4-5-3-1">
                        <text:number>a.</text:number>
                        <text:p text:style-name="al">uit het plan dat u heeft ingediend niet blijkt dat de ondersteuning die u met het pgb wilt inkopen van goede kwaliteit is;</text:p>
                      </text:list-item>
                      <text:list-item text:style-override="id1-3-2-2-6-5-3-4-5-3-2">
                        <text:number>b.</text:number>
                        <text:p text:style-name="al">als er eerder sprake is geweest van fraude of oneigenlijk gebruik van het pgb. </text:p>
                      </text:list-item>
                      <text:list-item text:style-override="id1-3-2-2-6-5-3-4-5-3-3">
                        <text:number>c.</text:number>
                        <text:p text:style-name="al">u met opzet onjuiste of onvolledige gegevens heeft verstrekt, waardoor de beslissing anders is uitgevallen dan als u wel de juiste of volledige gegevens had verstrekt.</text:p>
                      </text:list-item>
                    </text:list>
                  </text:list-item>
                  <text:list-item text:style-override="id1-3-2-2-6-5-3-4-6">
                    <text:number>6.</text:number>
                    <text:p text:style-name="al">De hulpverlener kan een professional zijn of iemand uit uw sociale netwerk. Een professionele hulpverlener:</text:p>
                    <text:list text:style-name="id1-3-2-2-6-5-3-4-6-3">
                      <text:list-item text:style-override="id1-3-2-2-6-5-3-4-6-3-1">
                        <text:number>a.</text:number>
                        <text:p text:style-name="al">staat ingeschreven bij de Kamer van Koophandel (kvk);</text:p>
                      </text:list-item>
                      <text:list-item text:style-override="id1-3-2-2-6-5-3-4-6-3-2">
                        <text:number>b.</text:number>
                        <text:p text:style-name="al">is aangesloten bij een branche organisatie of is ingeschreven in het BIG-register (afhankelijk van type hulpverlening);</text:p>
                      </text:list-item>
                      <text:list-item text:style-override="id1-3-2-2-6-5-3-4-6-3-3">
                        <text:number>c.</text:number>
                        <text:p text:style-name="al">voldoet aan dezelfde kwaliteitseisen als aanbieders van vergelijkbare voorzieningen in natura;</text:p>
                      </text:list-item>
                      <text:list-item text:style-override="id1-3-2-2-6-5-3-4-6-3-4">
                        <text:number>d.</text:number>
                        <text:p text:style-name="al">is in het bezit van de diploma’s die nodig zijn voor de taken die de hulpverlener gaat uitvoeren; </text:p>
                      </text:list-item>
                      <text:list-item text:style-override="id1-3-2-2-6-5-3-4-6-3-5">
                        <text:number>e.</text:number>
                        <text:p text:style-name="al">stelt voor de start van de hulpverlening een plan van aanpak op waarin beschreven staat hoe het vastgestelde resultaat behaald wordt en; </text:p>
                      </text:list-item>
                      <text:list-item text:style-override="id1-3-2-2-6-5-3-4-6-3-6">
                        <text:number>f.</text:number>
                        <text:p text:style-name="al">is geen 1e of 2e graads familie.</text:p>
                      </text:list-item>
                    </text:list>
                  </text:list-item>
                </text:list>
                <text:p text:style-name="al">De gemeente kan bewijsstukken opvragen om te controleren of een professionele hulpverlener aan bovenstaande voorwaarden voldoet. Ook kan de gemeente een Verklaring omtrent Gedrag vragen.</text:p>
              </text:section>
              <text:section text:name="artikel_id1-3-2-2-6-5-4" text:style-name="artikel">
                <text:p text:style-name="artikel_kop_titel"><text:span text:style-name="artikel_kop_label"/> <text:span text:style-name="artikel_kop_nr">6.3.2</text:span> Hoogte en tarief pgb</text:p>
                <text:p text:style-name="al">[Jeugdwet, Wmo]</text:p>
                <text:p text:style-name="al"/>
                <text:list text:style-name="id1-3-2-2-6-5-4-4">
                  <text:list-item text:style-override="id1-3-2-2-6-5-4-4-1">
                    <text:number>1.</text:number>
                    <text:p text:style-name="al">U maakt een plan voor de besteding van het pgb. Dit is het pgb-budgetplan. Hiervoor gebruikt u het standaardformulier dat u na uw verzoek van de gemeente krijgt. In het pgb-budgetplan schrijft u onder andere welke ondersteuning u met het pgb wilt betalen en door wie de ondersteuning wordt gegeven. De gemeente moet het plan goedkeuren en zal daarna het pgb vaststellen.</text:p>
                  </text:list-item>
                  <text:list-item text:style-override="id1-3-2-2-6-5-4-4-2">
                    <text:number>2.</text:number>
                    <text:p text:style-name="al">Wij baseren de hoogte van uw pgb op een offerte voor de aangegeven kosten. In deze offerte moet staan hoe hoog de kosten van de dienst of het product zijn (kostprijs). Met deze kostprijs moet u veilige, doeltreffende en kwalitatief goede ondersteuning kunnen inkopen. </text:p>
                  </text:list-item>
                  <text:list-item text:style-override="id1-3-2-2-6-5-4-4-3">
                    <text:number>3.</text:number>
                    <text:p text:style-name="al">De hoogte van het pgb is gelijk aan de hoogte van de offerte. Er geldt wel een maximumbedrag. Het maximumbedrag is gelijk aan het bedrag dat de gemeente zou betalen voor de ondersteuning als die geboden zou worden in zorg in natura. Wanneer de offerte hoger is dan dit maximumbedrag, vergoeden wij de meerprijs niet. </text:p>
                  </text:list-item>
                  <text:list-item text:style-override="id1-3-2-2-6-5-4-4-4">
                    <text:number>4.</text:number>
                    <text:p text:style-name="al">Bij het bepalen van de hoogte van het pgb hanteren wij de volgende regels:</text:p>
                    <text:list text:style-name="id1-3-2-2-6-5-4-4-4-3">
                      <text:list-item text:style-override="id1-3-2-2-6-5-4-4-4-3-1">
                        <text:number>a.</text:number>
                        <text:p text:style-name="al">Als een professionele hulpverlener de ondersteuning gaat bieden is het pgb maximaal 100% van de kostprijs, tenzij de hulpverlener een zzp-er is.</text:p>
                      </text:list-item>
                      <text:list-item text:style-override="id1-3-2-2-6-5-4-4-4-3-2">
                        <text:number>b.</text:number>
                        <text:p text:style-name="al">Als een zzp-er de ondersteuning gaat bieden is het pgb maximaal 90% van het bedrag dat de gemeente zou betalen voor de ondersteuning in natura, tenzij u daarmee geen passende ondersteuning kunt inkopen.</text:p>
                      </text:list-item>
                      <text:list-item text:style-override="id1-3-2-2-6-5-4-4-4-3-3">
                        <text:number>c.</text:number>
                        <text:p text:style-name="al">Als iemand uit uw sociale netwerk de persoonlijke verzorging, hulp in het huishouden en/of individuele begeleiding gaat geven, wordt het pgb berekend op basis van het minimumloon. Dit bedrag wordt verhoogd met vakantiegeld en de waarde van verlofuren. Als de budgethouder werkgeverslasten moet afdragen, wordt het budget met die lasten verhoogd.</text:p>
                      </text:list-item>
                      <text:list-item text:style-override="id1-3-2-2-6-5-4-4-4-3-4">
                        <text:number>d.</text:number>
                        <text:p text:style-name="al">Als iemand uit uw sociale netwerk u vrijwillig of als vriendendienst ondersteuning biedt, mag u die persoon maximaal € 141,- per maand uit uw pgb betalen. Dit mag alleen als wij u hier toestemming voor geven.</text:p>
                      </text:list-item>
                    </text:list>
                  </text:list-item>
                  <text:list-item text:style-override="id1-3-2-2-6-5-4-4-5">
                    <text:number>5.</text:number>
                    <text:p text:style-name="al">Als blijkt dat het pgb te laag is voor de afgesproken ondersteuning passen wij de hoogte van het pgb aan, zodat u de ondersteuning in ieder geval bij één aanbieder kunt inkopen.</text:p>
                  </text:list-item>
                  <text:list-item text:style-override="id1-3-2-2-6-5-4-4-6">
                    <text:number>6.</text:number>
                    <text:p text:style-name="al">Als u een pgb krijgt voor een product, dan houden wij bij het vaststellen van de hoogte van het pgb rekening met wanneer het product wordt afgeschreven en met de onderhouds-en verzekeringskosten.</text:p>
                  </text:list-item>
                  <text:list-item text:style-override="id1-3-2-2-6-5-4-4-7">
                    <text:number>7.</text:number>
                    <text:p text:style-name="al">Als u een pgb krijgt voor beschermd wonen, maatschappelijke opvang of opvang bij huiselijk geweld, dan zijn de regels van toepassing uit ‘beleidsregels Wmo gemeente Arnhem’.</text:p>
                  </text:list-item>
                  <text:list-item text:style-override="id1-3-2-2-6-5-4-4-8">
                    <text:number>8.</text:number>
                    <text:p text:style-name="al">Voor pgb voor woningaanpassingen stellen wij een document op waarin de eisen staan waaraan een woningaanpassing moet voldoen. Dit heet het programma van eisen. Aan de hand van dit document vraagt u:</text:p>
                    <text:list text:style-name="id1-3-2-2-6-5-4-4-8-3">
                      <text:list-item text:style-override="id1-3-2-2-6-5-4-4-8-3-1">
                        <text:number>a.</text:number>
                        <text:p text:style-name="al">twee offertes op als wij inschatten dat de kosten voor de aanpassingen hoger zijn dan € 3000,-</text:p>
                      </text:list-item>
                      <text:list-item text:style-override="id1-3-2-2-6-5-4-4-8-3-2">
                        <text:number>b.</text:number>
                        <text:p text:style-name="al">één offerte op als wij inschatten dat de kosten voor de aanpassingen lager zijn dan € 3000,-. </text:p>
                      </text:list-item>
                    </text:list>
                  </text:list-item>
                  <text:list-item text:style-override="id1-3-2-2-6-5-4-4-9">
                    <text:number/>
                    <text:p text:style-name="al">De gemeente bepaalt aan de hand van deze offertes de hoogte van het pgb.</text:p>
                  </text:list-item>
                  <text:list-item text:style-override="id1-3-2-2-6-5-4-4-10">
                    <text:number>9.</text:number>
                    <text:p text:style-name="al">Het pgb voor producten wordt als volgt vastgesteld: de hoogte van het pgb is gelijk aan de huurprijs die wij betalen voor een vergelijkbaar middel bij zorg in natura. De hoogte van het pgb is maximaal de huurprijs van 7 jaar. Tenzij de situatie verandert waardoor het product niet meer passend is. In deze prijs zitten ook de kosten voor onderhoud, verzekering en reparatie van het product.</text:p>
                  </text:list-item>
                </text:list>
              </text:section>
              <text:section text:name="artikel_id1-3-2-2-6-5-5" text:style-name="artikel">
                <text:p text:style-name="artikel_kop_titel"><text:span text:style-name="artikel_kop_label"/> <text:span text:style-name="artikel_kop_nr">6.3.3</text:span> Pgb bij ondersteuning door personen uit het sociale netwerk</text:p>
                <text:p text:style-name="al">[Jeugdwet, Wmo]</text:p>
                <text:p text:style-name="al"/>
                <text:list text:style-name="id1-3-2-2-6-5-5-4">
                  <text:list-item text:style-override="id1-3-2-2-6-5-5-4-1">
                    <text:number>1.</text:number>
                    <text:p text:style-name="al">U mag iemand uit uw sociale netwerk inschakelen om de ondersteuning te geven. Dat mag alleen als wij vinden dat uit het gesprek of onderzoek blijkt dat deze persoon:</text:p>
                    <text:list text:style-name="id1-3-2-2-6-5-5-4-1-3">
                      <text:list-item text:style-override="id1-3-2-2-6-5-5-4-1-3-1">
                        <text:number>a.</text:number>
                        <text:p text:style-name="al">met goede argumenten heeft aangegeven dat hij door het geven van de ondersteuning niet overbelast raakt;</text:p>
                      </text:list-item>
                      <text:list-item text:style-override="id1-3-2-2-6-5-5-4-1-3-2">
                        <text:number>b.</text:number>
                        <text:p text:style-name="al">in staat is om ondersteuning te bieden die voldoet aan de kwaliteitseisen die gelden voor die ondersteuning op grond van de wet en deze verordening;</text:p>
                      </text:list-item>
                      <text:list-item text:style-override="id1-3-2-2-6-5-5-4-1-3-3">
                        <text:number>c.</text:number>
                        <text:p text:style-name="al">betere, effectievere en doelmatigere ondersteuning kan bieden dan een professionele hulpverlener;</text:p>
                      </text:list-item>
                      <text:list-item text:style-override="id1-3-2-2-6-5-5-4-1-3-4">
                        <text:number>d.</text:number>
                        <text:p text:style-name="al">in staat is planmatig te werken.</text:p>
                      </text:list-item>
                      <text:list-item text:style-override="id1-3-2-2-6-5-5-4-1-3-5">
                        <text:number>e.</text:number>
                        <text:p text:style-name="al">in staat is om voor de start van de hulpverlening een plan van aanpak aan te leveren waarin beschreven staat hoe het vastgestelde resultaat behaald wordt. </text:p>
                        <text:p text:style-name="al">Voor hulp bij het huishouden hoeft geen plan van aanpak aangeleverd te worden. </text:p>
                      </text:list-item>
                      <text:list-item text:style-override="id1-3-2-2-6-5-5-4-1-3-6">
                        <text:number>f.</text:number>
                        <text:p text:style-name="al">een Verklaring omtrent Gedrag kan aanleveren.</text:p>
                      </text:list-item>
                    </text:list>
                  </text:list-item>
                  <text:list-item text:style-override="id1-3-2-2-6-5-5-4-2">
                    <text:number/>
                    <text:p text:style-name="al">Als de zorg geleverd gaat worden door een eerste of tweedegraads familielid hoeft er geen VOG aangeleverd te worden. </text:p>
                  </text:list-item>
                  <text:list-item text:style-override="id1-3-2-2-6-5-5-4-3">
                    <text:number>2.</text:number>
                    <text:p text:style-name="al">Wij verstrekken geen pgb voor ondersteuning van iemand uit uw sociale netwerk als het gaat om:</text:p>
                    <text:list text:style-name="id1-3-2-2-6-5-5-4-3-3">
                      <text:list-item text:style-override="id1-3-2-2-6-5-5-4-3-3-1">
                        <text:number>a.</text:number>
                        <text:p text:style-name="al">kortdurend verblijf specialistisch;</text:p>
                      </text:list-item>
                      <text:list-item text:style-override="id1-3-2-2-6-5-5-4-3-3-2">
                        <text:number>b.</text:number>
                        <text:p text:style-name="al">behandeling;</text:p>
                      </text:list-item>
                      <text:list-item text:style-override="id1-3-2-2-6-5-5-4-3-3-3">
                        <text:number>c.</text:number>
                        <text:p text:style-name="al">behandeling in groep;</text:p>
                      </text:list-item>
                      <text:list-item text:style-override="id1-3-2-2-6-5-5-4-3-3-4">
                        <text:number>d.</text:number>
                        <text:p text:style-name="al">behandeling specialistisch; of</text:p>
                      </text:list-item>
                      <text:list-item text:style-override="id1-3-2-2-6-5-5-4-3-3-5">
                        <text:number>e.</text:number>
                        <text:p text:style-name="al">behandeling specialistisch jGGZ.</text:p>
                      </text:list-item>
                    </text:list>
                  </text:list-item>
                  <text:list-item text:style-override="id1-3-2-2-6-5-5-4-4">
                    <text:number>3.</text:number>
                    <text:p text:style-name="al">Wij verstrekken geen pgb voor ondersteuning door personen uit het sociale netwerk als wij vinden dat het noodzakelijk is dat de ondersteuning wordt geboden door een professionele hulpverlener.</text:p>
                  </text:list-item>
                  <text:list-item text:style-override="id1-3-2-2-6-5-5-4-5">
                    <text:number>4.</text:number>
                    <text:p text:style-name="al">Wij verstrekken geen pgb voor ondersteuning door een persoon uit het sociale netwerk als blijkt dat hij of zij de ondersteuning zonder het pgb ook kan bieden.</text:p>
                  </text:list-item>
                </text:list>
              </text:section>
              <text:section text:name="artikel_id1-3-2-2-6-5-6" text:style-name="artikel">
                <text:p text:style-name="artikel_kop_titel"><text:span text:style-name="artikel_kop_label"/> <text:span text:style-name="artikel_kop_nr">6.3.4</text:span> Verantwoording pgb</text:p>
                <text:p text:style-name="al">[Jeugdwet, Wmo]</text:p>
                <text:p text:style-name="al"/>
                <text:list text:style-name="id1-3-2-2-6-5-6-4">
                  <text:list-item text:style-override="id1-3-2-2-6-5-6-4-1">
                    <text:number>1.</text:number>
                    <text:p text:style-name="al">Wij kunnen u op elk moment vragen om duidelijk te maken hoe het pgb is besteed en welke resultaten de ondersteuning voor u hebben gehad. De budgetbeheerder zal daarom een duidelijke en volledige administratie moeten bijhouden.</text:p>
                  </text:list-item>
                  <text:list-item text:style-override="id1-3-2-2-6-5-6-4-2">
                    <text:number>2.</text:number>
                    <text:p text:style-name="al">Uit het pgb mag u alleen ondersteuning betalen die ook daadwerkelijk geleverd is.</text:p>
                  </text:list-item>
                </text:list>
              </text:section>
              <text:section text:name="artikel_id1-3-2-2-6-5-7" text:style-name="artikel">
                <text:p text:style-name="artikel_kop_titel"><text:span text:style-name="artikel_kop_label"/> <text:span text:style-name="artikel_kop_nr">6.3.5</text:span> Opschorten pgb</text:p>
                <text:p text:style-name="al">[Jeugdwet, Wmo]</text:p>
                <text:p text:style-name="al"/>
                <text:p text:style-name="al">Wij kunnen aan de Sociale verzekeringsbank (SVB) vragen om de uitbetaling uit het pgb helemaal of gedeeltelijk uit te stellen totdat een besluit is genomen om het pgb weer voort te zetten of in te trekken. </text:p>
                <text:p text:style-name="al"/>
                <text:p text:style-name="al">Dit kunnen wij doen als:</text:p>
                <text:list text:style-name="id1-3-2-2-6-5-7-7">
                  <text:list-item text:style-override="id1-3-2-2-6-5-7-7-1">
                    <text:number>a.</text:number>
                    <text:p text:style-name="al">u en/of de budgetbeheerder ons onjuiste of onvolledige informatie heeft verstrekt, als de juiste of volledige informatie zou hebben geleid tot een andere beslissing;</text:p>
                  </text:list-item>
                  <text:list-item text:style-override="id1-3-2-2-6-5-7-7-2">
                    <text:number>b.</text:number>
                    <text:p text:style-name="al">u de ondersteuning waarvoor u een pgb krijgt niet meer nodig heeft;</text:p>
                  </text:list-item>
                  <text:list-item text:style-override="id1-3-2-2-6-5-7-7-3">
                    <text:number>c.</text:number>
                    <text:p text:style-name="al">u niet voldoet aan de voorwaarden die bij een pgb horen;</text:p>
                  </text:list-item>
                  <text:list-item text:style-override="id1-3-2-2-6-5-7-7-4">
                    <text:number>d.</text:number>
                    <text:p text:style-name="al">u het pgb niet heeft gebruikt binnen drie maanden nadat u het heeft ontvangen;</text:p>
                  </text:list-item>
                  <text:list-item text:style-override="id1-3-2-2-6-5-7-7-5">
                    <text:number>e.</text:number>
                    <text:p text:style-name="al">u het pgb voor een ander doel heeft gebruikt dan waarvoor het was afgegeven; of</text:p>
                  </text:list-item>
                  <text:list-item text:style-override="id1-3-2-2-6-5-7-7-6">
                    <text:number>f.</text:number>
                    <text:p text:style-name="al">u niet voldoet aan de eisen uit artikel 6.3.4.</text:p>
                  </text:list-item>
                </text:list>
              </text:section>
            </text:section>
            <text:section text:name="paragraaf_id1-3-2-2-6-6" text:style-name="paragraaf">
              <text:p text:style-name="paragraaf_kop"><text:span text:style-name="label"/> <text:span text:style-name="nr">6.4</text:span> Financiële tegemoetkoming </text:p>
              <text:section text:name="structuurtekst_id1-3-2-2-6-6-2" text:style-name="structuurtekst">
                <text:p text:style-name="al">[Wmo] </text:p>
                <text:p text:style-name="al"/>
                <text:p text:style-name="al">Wij kunnen u een financiële tegemoetkoming geven als u dit helpt om zelfstandiger te worden, beter mee te doen in de samenleving en zo lang mogelijk thuis te blijven wonen. De tegemoetkoming kan alleen voor de volgende zaken worden aangevraagd:</text:p>
                <text:p text:style-name="al"/>
                <text:list text:style-name="id1-3-2-2-6-6-2-5">
                  <text:list-item text:style-override="id1-3-2-2-6-6-2-5-1">
                    <text:number>a.</text:number>
                    <text:p text:style-name="al">een individuele vervoersvoorziening (maximaal € 600 per jaar);</text:p>
                  </text:list-item>
                  <text:list-item text:style-override="id1-3-2-2-6-6-2-5-2">
                    <text:number>b.</text:number>
                    <text:p text:style-name="al">verhuiskosten (maximaal € 2.500);</text:p>
                  </text:list-item>
                  <text:list-item text:style-override="id1-3-2-2-6-6-2-5-3">
                    <text:number>c.</text:number>
                    <text:p text:style-name="al">aanschaf en onderhoud van sportmaterialen (maximaal € 2.500);</text:p>
                  </text:list-item>
                </text:list>
              </text:section>
            </text:section>
            <text:section text:name="paragraaf_id1-3-2-2-6-7" text:style-name="paragraaf">
              <text:p text:style-name="paragraaf_kop"><text:span text:style-name="label"/> <text:span text:style-name="nr">6.5</text:span> Eigen bijdrage</text:p>
              <text:section text:name="structuurtekst_id1-3-2-2-6-7-2" text:style-name="structuurtekst">
                <text:p text:style-name="al">[Wmo]</text:p>
                <text:p text:style-name="al"/>
                <text:list text:style-name="id1-3-2-2-6-7-2-3">
                  <text:list-item text:style-override="id1-3-2-2-6-7-2-3-1">
                    <text:number>1.</text:number>
                    <text:p text:style-name="al">U betaalt een bijdrage in de kosten van Wmo-ondersteuning voor de volgende voorzieningen:</text:p>
                    <text:list text:style-name="id1-3-2-2-6-7-2-3-1-3">
                      <text:list-item text:style-override="id1-3-2-2-6-7-2-3-1-3-1">
                        <text:number>a.</text:number>
                        <text:p text:style-name="al">het collectief vervoer in de vorm van vraagafhankelijk vervoer. Voor het collectief vervoer (regiotaxi van Avan) betaalt u voor een rit een opstaptarief van € 4,20 en een bijdrage van € 0,72 per kilometer (prijspeil 2025, voor de actuele tarieven verwijzen wij u naar de website van AVAN). Als u een besluit van de gemeente heeft, krijgt u korting op dit tarief tot 1500 kilometer per kalenderjaar.</text:p>
                      </text:list-item>
                      <text:list-item text:style-override="id1-3-2-2-6-7-2-3-1-3-2">
                        <text:number>b.</text:number>
                        <text:p text:style-name="al">de was-en-strijk-service. U betaalt voor de was-en-strijk-service een bedrag van € 27,83 per waszak. Als u een besluit van de gemeente heeft voor hulp bij het huishouden, betalen wij een deel van de kosten. U betaalt dan € 4,- per waszak tot en met 31 maart 2026. Vanaf 1 april 2026 betaalt u € 4,55 per waszak.</text:p>
                      </text:list-item>
                    </text:list>
                  </text:list-item>
                  <text:list-item text:style-override="id1-3-2-2-6-7-2-3-2">
                    <text:number>2.</text:number>
                    <text:p text:style-name="al">Zo lang u gebruik maakt van een Wmo-voorziening in natura of in pgb, betaalt u een eigen bijdrage in de kosten. Deze bijdrage betaalt u in de vorm van een abonnementstarief. Als u een product krijgt, dan betaalt u een bijdrage totdat de kostprijs is betaald of de afschrijvingstermijn is bereikt. De kostprijs voor maatwerk in natura wordt bepaald door een aanbesteding, na consultatie in de markt of na overleg met de aanbieder.</text:p>
                  </text:list-item>
                  <text:list-item text:style-override="id1-3-2-2-6-7-2-3-3">
                    <text:number>3.</text:number>
                    <text:p text:style-name="al">De eigen bijdrage geldt voor iedereen die ouder is dan 18 jaar. Behalve als het een woningaanpassing betreft, dan kunnen wij ook een eigen bijdrage vragen voor de kosten van de woningaanpassing van iemand die jonger is dan 18 jaar. </text:p>
                  </text:list-item>
                  <text:list-item text:style-override="id1-3-2-2-6-7-2-3-4">
                    <text:number>4.</text:number>
                    <text:p text:style-name="al">U betaalt de eigen bijdrage per maand aan het Centraal Administratiekantoor (CAK). U betaalt het bedrag dat maximaal betaald mag worden op grond van artikel 3.8 van het Uitvoeringsbesluit Wmo.</text:p>
                  </text:list-item>
                  <text:list-item text:style-override="id1-3-2-2-6-7-2-3-5">
                    <text:number>5.</text:number>
                    <text:p text:style-name="al">Wij vragen geen eigen bijdrage voor:</text:p>
                    <text:list text:style-name="id1-3-2-2-6-7-2-3-5-3">
                      <text:list-item text:style-override="id1-3-2-2-6-7-2-3-5-3-1">
                        <text:number>a.</text:number>
                        <text:p text:style-name="al">ondersteuning aan inwoners met een inkomen lager dan 120% van de bijstandsnorm; </text:p>
                      </text:list-item>
                      <text:list-item text:style-override="id1-3-2-2-6-7-2-3-5-3-2">
                        <text:number>b.</text:number>
                        <text:p text:style-name="al">collectief vervoer in de vorm van routevervoer.</text:p>
                      </text:list-item>
                    </text:list>
                  </text:list-item>
                  <text:list-item text:style-override="id1-3-2-2-6-7-2-3-6">
                    <text:number>6.</text:number>
                    <text:p text:style-name="al">De gemeente Lingewaard werkt samen met andere gemeenten op het gebied van beschermd wonen. Beschermd wonen en maatschappelijke opvang vallen buiten het abonnementstarief. De regels voor de eigen bijdrage voor deze ondersteuning zijn opgenomen in de “beleidsregels Wmo gemeente Arnhem”.</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text:p>
            <text:section text:name="artikel_id1-3-2-2-7-2" text:style-name="artikel">
              <text:p text:style-name="artikel_kop_titel"><text:span text:style-name="artikel_kop_label"/> </text:p>
              <text:p text:style-name="al">Dit hoofdstuk gaat over de manier waarop de gemeente en de inwoners met elkaar omgaan en wat we van elkaar verwachten. Als u rechten heeft, dan staan daar plichten tegenover. Houdt u daar onvoldoende rekening mee, dan kan de gemeente de uitkering of ondersteuning beëindigen, terugvorderen of verlagen. </text:p>
              <text:list text:style-name="id1-3-2-2-7-2-3">
                <text:list-item text:style-override="id1-3-2-2-7-2-3-1">
                  <text:number>a.</text:number>
                  <text:p text:style-name="al">Wij geven u op tijd informatie over:</text:p>
                  <text:list text:style-name="id1-3-2-2-7-2-3-1-3">
                    <text:list-item text:style-override="id1-3-2-2-7-2-3-1-3-1">
                      <text:number>•</text:number>
                      <text:p text:style-name="al">uw rechten en plichten;</text:p>
                    </text:list-item>
                    <text:list-item text:style-override="id1-3-2-2-7-2-3-1-3-2">
                      <text:number>•</text:number>
                      <text:p text:style-name="al">wat wij van u verwachten;</text:p>
                    </text:list-item>
                    <text:list-item text:style-override="id1-3-2-2-7-2-3-1-3-3">
                      <text:number>•</text:number>
                      <text:p text:style-name="al">welk gedrag wij niet tolereren;</text:p>
                    </text:list-item>
                    <text:list-item text:style-override="id1-3-2-2-7-2-3-1-3-4">
                      <text:number>•</text:number>
                      <text:p text:style-name="al">hoe wij reageren op niet getolereerd gedrag; en</text:p>
                    </text:list-item>
                    <text:list-item text:style-override="id1-3-2-2-7-2-3-1-3-5">
                      <text:number>•</text:number>
                      <text:p text:style-name="al">waarom wij tegen dit gedrag optreden.</text:p>
                    </text:list-item>
                  </text:list>
                </text:list-item>
                <text:list-item text:style-override="id1-3-2-2-7-2-3-2">
                  <text:number>b.</text:number>
                  <text:p text:style-name="al">Voordat wij beslissen om op uw gedrag te reageren, geven wij u de kans om uw mening te geven.</text:p>
                </text:list-item>
                <text:list-item text:style-override="id1-3-2-2-7-2-3-3">
                  <text:number>c.</text:number>
                  <text:p text:style-name="al">Hoe wij op uw gedrag reageren, is afhankelijk van:</text:p>
                  <text:list text:style-name="id1-3-2-2-7-2-3-3-3">
                    <text:list-item text:style-override="id1-3-2-2-7-2-3-3-3-1">
                      <text:number>•</text:number>
                      <text:p text:style-name="al">hoe ernstig uw gedrag is;</text:p>
                    </text:list-item>
                    <text:list-item text:style-override="id1-3-2-2-7-2-3-3-3-2">
                      <text:number>•</text:number>
                      <text:p text:style-name="al">of u er iets aan kunt doen (valt u iets te verwijten?); en</text:p>
                    </text:list-item>
                    <text:list-item text:style-override="id1-3-2-2-7-2-3-3-3-3">
                      <text:number>•</text:number>
                      <text:p text:style-name="al">uw persoonlijke situatie.</text:p>
                    </text:list-item>
                  </text:list>
                </text:list-item>
                <text:list-item text:style-override="id1-3-2-2-7-2-3-4">
                  <text:number>d.</text:number>
                  <text:p text:style-name="al">Wij sturen u een brief. Hierin vermelden wij duidelijk wat de consequentie is van uw gedrag en wat dit voor u betekent. Wij leggen u uit op welke manier u het gedrag kan aanpassen en wij de dienstverlening kunnen voortzetten (als die is stopgezet).</text:p>
                </text:list-item>
              </text:list>
            </text:section>
            <text:section text:name="paragraaf_id1-3-2-2-7-3" text:style-name="paragraaf">
              <text:p text:style-name="paragraaf_kop"><text:span text:style-name="label"/> <text:span text:style-name="nr">7.1</text:span> Afspraken en verplichtingen</text:p>
              <text:section text:name="artikel_id1-3-2-2-7-3-2" text:style-name="artikel">
                <text:p text:style-name="artikel_kop_titel"><text:span text:style-name="artikel_kop_label"/> <text:span text:style-name="artikel_kop_nr">7.1.1</text:span> Afstemming op houding en gedrag van de inwoner</text:p>
                <text:p text:style-name="al">[PW, IOAW, IOAZ]</text:p>
                <text:p text:style-name="al"/>
                <text:list text:style-name="id1-3-2-2-7-3-2-4">
                  <text:list-item text:style-override="id1-3-2-2-7-3-2-4-1">
                    <text:number>1.</text:number>
                    <text:p text:style-name="al">Wij kunnen uw uitkering verlagen, als u zich niet aan afspraken en verplichtingen houdt.</text:p>
                  </text:list-item>
                  <text:list-item text:style-override="id1-3-2-2-7-3-2-4-2">
                    <text:number>2.</text:number>
                    <text:p text:style-name="al">Als wij uw uitkering verlagen, laten wij u weten:</text:p>
                    <text:list text:style-name="id1-3-2-2-7-3-2-4-2-3">
                      <text:list-item text:style-override="id1-3-2-2-7-3-2-4-2-3-1">
                        <text:number>a.</text:number>
                        <text:p text:style-name="al">waarom wij uw uitkering verlagen;</text:p>
                      </text:list-item>
                      <text:list-item text:style-override="id1-3-2-2-7-3-2-4-2-3-2">
                        <text:number>b.</text:number>
                        <text:p text:style-name="al">hoelang wij uw uitkering verlagen;</text:p>
                      </text:list-item>
                      <text:list-item text:style-override="id1-3-2-2-7-3-2-4-2-3-3">
                        <text:number>c.</text:number>
                        <text:p text:style-name="al">met welke percentage wij uw uitkering verlagen of om welk bedrag het gaat; en</text:p>
                      </text:list-item>
                      <text:list-item text:style-override="id1-3-2-2-7-3-2-4-2-3-4">
                        <text:number>d.</text:number>
                        <text:p text:style-name="al">als dat van toepassing is, waarom wij hiervan afwijken.</text:p>
                      </text:list-item>
                    </text:list>
                  </text:list-item>
                  <text:list-item text:style-override="id1-3-2-2-7-3-2-4-3">
                    <text:number>3.</text:number>
                    <text:p text:style-name="al">Als wij een beslissing nemen om uw uitkering verlagen, houden wij rekening met:</text:p>
                    <text:list text:style-name="id1-3-2-2-7-3-2-4-3-3">
                      <text:list-item text:style-override="id1-3-2-2-7-3-2-4-3-3-1">
                        <text:number>a.</text:number>
                        <text:p text:style-name="al">hoe ernstig de gedraging is;</text:p>
                      </text:list-item>
                      <text:list-item text:style-override="id1-3-2-2-7-3-2-4-3-3-2">
                        <text:number>b.</text:number>
                        <text:p text:style-name="al">of u er iets aan had kunnen doen (valt u iets te verwijten?);</text:p>
                      </text:list-item>
                      <text:list-item text:style-override="id1-3-2-2-7-3-2-4-3-3-3">
                        <text:number>c.</text:number>
                        <text:p text:style-name="al">uw persoonlijke situatie.</text:p>
                      </text:list-item>
                    </text:list>
                  </text:list-item>
                  <text:list-item text:style-override="id1-3-2-2-7-3-2-4-4">
                    <text:number>4.</text:number>
                    <text:p text:style-name="al">Voordat wij uw uitkering verlagen, geven wij u de mogelijkheid om uw reactie te geven. Dit kan via een (telefonisch) gesprek of schriftelijk.</text:p>
                  </text:list-item>
                  <text:list-item text:style-override="id1-3-2-2-7-3-2-4-5">
                    <text:number>5.</text:number>
                    <text:p text:style-name="al">Wij kunnen besluiten om u niet de gelegenheid te geven een reactie te geven (bedoeld in lid 4). Dit doen wij als:</text:p>
                    <text:list text:style-name="id1-3-2-2-7-3-2-4-5-3">
                      <text:list-item text:style-override="id1-3-2-2-7-3-2-4-5-3-1">
                        <text:number>a.</text:number>
                        <text:p text:style-name="al">er sprake is van spoed en er dus geen tijd voor is;</text:p>
                      </text:list-item>
                      <text:list-item text:style-override="id1-3-2-2-7-3-2-4-5-3-2">
                        <text:number>b.</text:number>
                        <text:p text:style-name="al">u al eerder uw reactie heeft kunnen gegeven en de feiten en omstandigheden sindsdien niet zijn veranderd;</text:p>
                      </text:list-item>
                      <text:list-item text:style-override="id1-3-2-2-7-3-2-4-5-3-3">
                        <text:number>c.</text:number>
                        <text:p text:style-name="al">wij uw reactie niet nodig hebben om te oordelen over uw gedraging of dat u iets te verwijten valt; of</text:p>
                      </text:list-item>
                      <text:list-item text:style-override="id1-3-2-2-7-3-2-4-5-3-4">
                        <text:number>d.</text:number>
                        <text:p text:style-name="al">u zelf aangeeft dat u geen reactie wilt geven.</text:p>
                      </text:list-item>
                    </text:list>
                  </text:list-item>
                </text:list>
              </text:section>
              <text:section text:name="artikel_id1-3-2-2-7-3-3" text:style-name="artikel">
                <text:p text:style-name="artikel_kop_titel"><text:span text:style-name="artikel_kop_label"/> <text:span text:style-name="artikel_kop_nr">7.1.2</text:span> Geen schuld en verjaring</text:p>
                <text:p text:style-name="al">[PW, IOAW, IOAZ]</text:p>
                <text:p text:style-name="al"/>
                <text:p text:style-name="al">Wij verlagen uw uitkering niet als:</text:p>
                <text:list text:style-name="id1-3-2-2-7-3-3-5">
                  <text:list-item text:style-override="id1-3-2-2-7-3-3-5-1">
                    <text:number>a.</text:number>
                    <text:p text:style-name="al">blijkt dat u er niks aan kunt doen (de verwijtbaarheid ontbreekt);</text:p>
                  </text:list-item>
                  <text:list-item text:style-override="id1-3-2-2-7-3-3-5-2">
                    <text:number>b.</text:number>
                    <text:p text:style-name="al">uw gedraging langer dan 1 jaar geleden plaatsvond;</text:p>
                  </text:list-item>
                  <text:list-item text:style-override="id1-3-2-2-7-3-3-5-3">
                    <text:number>c.</text:number>
                    <text:p text:style-name="al">wij vinden dat er belangrijke redenen zijn om uw uitkering niet te verlagen. Als dat het geval is, kunnen wij wel een waarschuwing opleggen. U ontvang hierover dan een brief.</text:p>
                  </text:list-item>
                </text:list>
              </text:section>
              <text:section text:name="artikel_id1-3-2-2-7-3-4" text:style-name="artikel">
                <text:p text:style-name="artikel_kop_titel"><text:span text:style-name="artikel_kop_label"/> <text:span text:style-name="artikel_kop_nr">7.1.3</text:span> Ingangsdatum en periode verlaging</text:p>
                <text:p text:style-name="al">[PW, IOAW, IOAZ]</text:p>
                <text:p text:style-name="al"/>
                <text:list text:style-name="id1-3-2-2-7-3-4-4">
                  <text:list-item text:style-override="id1-3-2-2-7-3-4-4-1">
                    <text:number>1.</text:number>
                    <text:p text:style-name="al">Wij verlagen uw uitkering of bijzondere bijstand over de kalendermaand nadat deze gedraging heeft plaatsgevonden.</text:p>
                  </text:list-item>
                  <text:list-item text:style-override="id1-3-2-2-7-3-4-4-2">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7-3-4-4-3">
                    <text:number>3.</text:number>
                    <text:p text:style-name="al">Wij kunnen uw uitkering ook met terugwerkende kracht verlagen over de periode waarop de gedraging betrekking heeft gehad of heeft plaatsgevonden. Dit kan op het moment dat lid 1 van dit artikel niet kan worden toegepast, omdat de uitkering is beëindigd of ingetrokken. Dit geldt zo lang wij de uitkering nog niet hebben uitbetaald.</text:p>
                  </text:list-item>
                  <text:list-item text:style-override="id1-3-2-2-7-3-4-4-4">
                    <text:number>4.</text:number>
                    <text:p text:style-name="al">Wij kunnen uw uitkering verlagen vanaf de ingangsdatum van uw uitkering. Dit kan in afwijking van lid 1 van dit artikel. Dit kan op het moment dat de gedraging heeft plaats gevonden in de periode tussen de uitkeringsaanvraag en het besluit op die aanvraag.</text:p>
                  </text:list-item>
                </text:list>
              </text:section>
              <text:section text:name="artikel_id1-3-2-2-7-3-5" text:style-name="artikel">
                <text:p text:style-name="artikel_kop_titel"><text:span text:style-name="artikel_kop_label"/> <text:span text:style-name="artikel_kop_nr">7.1.4</text:span> Berekening verlaging</text:p>
                <text:p text:style-name="al">[PW, IOAW, IOAZ]</text:p>
                <text:p text:style-name="al"/>
                <text:list text:style-name="id1-3-2-2-7-3-5-4">
                  <text:list-item text:style-override="id1-3-2-2-7-3-5-4-1">
                    <text:number>1.</text:number>
                    <text:p text:style-name="al">De verlaging is een percentage van de voor u geldende uitkeringsnorm. Hoe hoog dat percentage is, hangt af van de reden van de verlaging.</text:p>
                  </text:list-item>
                  <text:list-item text:style-override="id1-3-2-2-7-3-5-4-2">
                    <text:number>2.</text:number>
                    <text:p text:style-name="al">Als u maandelijks bijzondere bijstand ontvangt, kunnen wij deze bijstand met een percentage verlagen.</text:p>
                  </text:list-item>
                </text:list>
              </text:section>
              <text:section text:name="artikel_id1-3-2-2-7-3-6" text:style-name="artikel">
                <text:p text:style-name="artikel_kop_titel"><text:span text:style-name="artikel_kop_label"/> <text:span text:style-name="artikel_kop_nr">7.1.5</text:span> Niet nakomen wettelijke arbeidsverplichtingen</text:p>
                <text:p text:style-name="al">[PW, IOAW, IOAZ]</text:p>
                <text:p text:style-name="al"/>
                <text:list text:style-name="id1-3-2-2-7-3-6-4">
                  <text:list-item text:style-override="id1-3-2-2-7-3-6-4-1">
                    <text:number>1.</text:number>
                    <text:p text:style-name="al">Als u de afspraken die wij met u hebben gemaakt over uw traject naar werk niet nakomt (artikel 18, lid 4 van de Participatiewet), verlagen wij uw uitkering met 100 procent voor een maand. Dit betekent dat u een maand geen uitkering krijgt.</text:p>
                  </text:list-item>
                  <text:list-item text:style-override="id1-3-2-2-7-3-6-4-2">
                    <text:number>2.</text:number>
                    <text:p text:style-name="al">Als wij vinden dat er bijzondere omstandigheden zijn, kunnen wij de verlaging in gelijke stukken verdelen over die maand en de twee maanden erna.</text:p>
                  </text:list-item>
                </text:list>
              </text:section>
              <text:section text:name="artikel_id1-3-2-2-7-3-7" text:style-name="artikel">
                <text:p text:style-name="artikel_kop_titel"><text:span text:style-name="artikel_kop_label"/> <text:span text:style-name="artikel_kop_nr">7.1.6</text:span> Niet nakomen andere arbeidsverplichtingen</text:p>
                <text:p text:style-name="al">[PW, IOAW, IOAZ]</text:p>
                <text:p text:style-name="al"/>
                <text:list text:style-name="id1-3-2-2-7-3-7-4">
                  <text:list-item text:style-override="id1-3-2-2-7-3-7-4-1">
                    <text:number>1.</text:number>
                    <text:p text:style-name="al">Wij verlagen uw bijstandsuitkering voor een maand met 20 procent van de uitkeringsnorm als u:</text:p>
                    <text:list text:style-name="id1-3-2-2-7-3-7-4-1-3">
                      <text:list-item text:style-override="id1-3-2-2-7-3-7-4-1-3-1">
                        <text:number>a.</text:number>
                        <text:p text:style-name="al">als u zonder tegenbericht niet of te laat verschijnt op een oproep van de gemeente voor re-integratie of participatie;</text:p>
                      </text:list-item>
                      <text:list-item text:style-override="id1-3-2-2-7-3-7-4-1-3-2">
                        <text:number>b.</text:number>
                        <text:p text:style-name="al">niet voldoende meewerkt aan het opstellen, uitvoeren en evalueren van een plan van aanpak;</text:p>
                      </text:list-item>
                      <text:list-item text:style-override="id1-3-2-2-7-3-7-4-1-3-3">
                        <text:number>c.</text:number>
                        <text:p text:style-name="al">de verplichtingen zoals arbeidsinschakeling (artikel 9 Participatiewet) en nadere verplichtingen (artikel 55 Participatiewet) niet nakomt;</text:p>
                      </text:list-item>
                      <text:list-item text:style-override="id1-3-2-2-7-3-7-4-1-3-4">
                        <text:number>d.</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7-3-7-4-1-3-5">
                        <text:number>e.</text:number>
                        <text:p text:style-name="al">niet voldoende meewerkt aan de opgelegde tegenprestatie;</text:p>
                      </text:list-item>
                      <text:list-item text:style-override="id1-3-2-2-7-3-7-4-1-3-6">
                        <text:number>f.</text:number>
                        <text:p text:style-name="al">niet of niet voldoende meewerkt aan de taaltoets (artikel 18b, tweede lid, van de Participatiewet).</text:p>
                      </text:list-item>
                    </text:list>
                  </text:list-item>
                  <text:list-item text:style-override="id1-3-2-2-7-3-7-4-2">
                    <text:number>2.</text:number>
                    <text:p text:style-name="al">Wij verlagen uw uitkering voor een maand met 100 procent van de uitkeringsnorm als u niet naar vermogen probeert werk (algemeen geaccepteerde arbeid) te verkrijgen.</text:p>
                  </text:list-item>
                  <text:list-item text:style-override="id1-3-2-2-7-3-7-4-3">
                    <text:number>3.</text:number>
                    <text:p text:style-name="al">Wij verlagen uw IOAW- of IOAZ-uitkering voor een maand met 20 procent van de bijstandsnorm als u:</text:p>
                    <text:list text:style-name="id1-3-2-2-7-3-7-4-3-3">
                      <text:list-item text:style-override="id1-3-2-2-7-3-7-4-3-3-1">
                        <text:number>a.</text:number>
                        <text:p text:style-name="al">u zonder tegenbericht niet of te laat verschijnt op een oproep voor re-integratie of participatie;</text:p>
                      </text:list-item>
                      <text:list-item text:style-override="id1-3-2-2-7-3-7-4-3-3-2">
                        <text:number>b.</text:number>
                        <text:p text:style-name="al">niet of niet voldoende meewerkt aan een onderzoek naar de mogelijkheden om aan het werk te komen;</text:p>
                      </text:list-item>
                      <text:list-item text:style-override="id1-3-2-2-7-3-7-4-3-3-3">
                        <text:number>c.</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7-3-7-4-3-3-4">
                        <text:number>d.</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7-3-7-4-3-3-5">
                        <text:number>e.</text:number>
                        <text:p text:style-name="al">niet voldoende meewerkt aan de opgelegde tegenprestatie.</text:p>
                      </text:list-item>
                    </text:list>
                  </text:list-item>
                  <text:list-item text:style-override="id1-3-2-2-7-3-7-4-4">
                    <text:number>4.</text:number>
                    <text:p text:style-name="al">Wij verlagen uw IOAW- of IOAZ-uitkering voor een maand met 100 procent van de uitkeringsnorm, als u:</text:p>
                    <text:list text:style-name="id1-3-2-2-7-3-7-4-4-3">
                      <text:list-item text:style-override="id1-3-2-2-7-3-7-4-4-3-1">
                        <text:number>a.</text:number>
                        <text:p text:style-name="al">niet uw best doet om werk (algemeen geaccepteerde arbeid) te krijgen;</text:p>
                      </text:list-item>
                      <text:list-item text:style-override="id1-3-2-2-7-3-7-4-4-3-2">
                        <text:number>b.</text:number>
                        <text:p text:style-name="al">een baan afwijst;</text:p>
                      </text:list-item>
                      <text:list-item text:style-override="id1-3-2-2-7-3-7-4-4-3-3">
                        <text:number>c.</text:number>
                        <text:p text:style-name="al">er zelf verantwoordelijk voor bent dat u uw werk kwijtraakt;</text:p>
                      </text:list-item>
                      <text:list-item text:style-override="id1-3-2-2-7-3-7-4-4-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
              </text:section>
              <text:section text:name="artikel_id1-3-2-2-7-3-8" text:style-name="artikel">
                <text:p text:style-name="artikel_kop_titel"><text:span text:style-name="artikel_kop_label"/> <text:span text:style-name="artikel_kop_nr">7.1.7</text:span> Verminderen verlaging (inkeerregeling)</text:p>
                <text:p text:style-name="al">[PW, IOAW, IOAZ]</text:p>
                <text:p text:style-name="al"/>
                <text:p text:style-name="al">Wij kunnen de verlaging halveren als u alsnog de afspraken nakomt. U kunt dan een verzoek bij ons indienen. Dit kan per brief of e-mail, binnen 1 maand nadat wij het besluit om de uitkering te verlagen hebben genomen. Bij uw brief of e-mail stuurt u de bewijsstukken mee, waaruit blijkt dat u uw afspraken nakomt.</text:p>
              </text:section>
              <text:section text:name="artikel_id1-3-2-2-7-3-9" text:style-name="artikel">
                <text:p text:style-name="artikel_kop_titel"><text:span text:style-name="artikel_kop_label"/> <text:span text:style-name="artikel_kop_nr">7.1.8</text:span> Te weinig besef van verantwoordelijkheid</text:p>
                <text:p text:style-name="al">[PW]</text:p>
                <text:p text:style-name="al"/>
                <text:list text:style-name="id1-3-2-2-7-3-9-4">
                  <text:list-item text:style-override="id1-3-2-2-7-3-9-4-1">
                    <text:number>1.</text:number>
                    <text:p text:style-name="al">Volgens de wet bent u zelf verantwoordelijk voor de kosten van uw eigen leven. U moet dus zorgen dat u zo min mogelijk bijstand nodig heeft. Heeft u bijstand nodig, terwijl u dat (nog) had kunnen voorkomen? Dan heeft u niet genoeg besef van verantwoordelijkheid voor uw eigen levensonderhoud. Dat geldt bijvoorbeeld als u:</text:p>
                    <text:list text:style-name="id1-3-2-2-7-3-9-4-1-3">
                      <text:list-item text:style-override="id1-3-2-2-7-3-9-4-1-3-1">
                        <text:number>•</text:number>
                        <text:p text:style-name="al">eigenlijk recht had op een andere regeling of uitkering, maar u door uw eigen schuld deze regeling of uitkering niet (meer) krijgt;</text:p>
                      </text:list-item>
                      <text:list-item text:style-override="id1-3-2-2-7-3-9-4-1-3-2">
                        <text:number>•</text:number>
                        <text:p text:style-name="al">uw vermogen te snel heeft opgemaakt of als u er iets van betaald heeft wat u niet echt nodig had.</text:p>
                      </text:list-item>
                    </text:list>
                  </text:list-item>
                  <text:list-item text:style-override="id1-3-2-2-7-3-9-4-2">
                    <text:number>2.</text:number>
                    <text:p text:style-name="al">Wij verlagen uw uitkering op het moment dat u te weinig inzet of verantwoordelijkheid toont voor uw eigen levensonderhoud. De verlaging hangt af van het bedrag dat de gemeente daardoor onterecht heeft uitbetaald. Dit noemen wij een benadelingsbedrag. </text:p>
                  </text:list-item>
                  <text:list-item text:style-override="id1-3-2-2-7-3-9-4-3">
                    <text:number>3.</text:number>
                    <text:p text:style-name="al">De verlaging duurt 1 maand en is:</text:p>
                    <text:list text:style-name="id1-3-2-2-7-3-9-4-3-3">
                      <text:list-item text:style-override="id1-3-2-2-7-3-9-4-3-3-1">
                        <text:number>a.</text:number>
                        <text:p text:style-name="al">10 procent van de uitkering bij een benadelingsbedrag tot € 1.000,00;</text:p>
                      </text:list-item>
                      <text:list-item text:style-override="id1-3-2-2-7-3-9-4-3-3-2">
                        <text:number>b.</text:number>
                        <text:p text:style-name="al">20 procent van de uitkering bij een benadelingsbedrag vanaf € 1.000,00 tot € 2.000,00;</text:p>
                      </text:list-item>
                      <text:list-item text:style-override="id1-3-2-2-7-3-9-4-3-3-3">
                        <text:number>c.</text:number>
                        <text:p text:style-name="al">40 procent van de uitkering bij een benadelingsbedrag vanaf € 2.000,00 tot € 4.000,00;</text:p>
                      </text:list-item>
                      <text:list-item text:style-override="id1-3-2-2-7-3-9-4-3-3-4">
                        <text:number>d.</text:number>
                        <text:p text:style-name="al">100 procent van de uitkering bij een benadelingsbedrag vanaf € 4.000,00 en hoger;</text:p>
                      </text:list-item>
                      <text:list-item text:style-override="id1-3-2-2-7-3-9-4-3-3-5">
                        <text:number>e.</text:number>
                        <text:p text:style-name="al">20 procent van de uitkering als het benadelingsbedrag niet kan worden vastgesteld.</text:p>
                      </text:list-item>
                    </text:list>
                  </text:list-item>
                  <text:list-item text:style-override="id1-3-2-2-7-3-9-4-4">
                    <text:number>4.</text:number>
                    <text:p text:style-name="al">Wij verlagen uw uitkering met 100 procent voor een maand als u een uitkering aanvraagt, doordat u door eigen toedoen betaalde arbeid niet heeft behouden.</text:p>
                  </text:list-item>
                  <text:list-item text:style-override="id1-3-2-2-7-3-9-4-5">
                    <text:number>5.</text:number>
                    <text:p text:style-name="al">Wij kunnen bijstand in de vorm van een lening verstrekken, op het moment dat u door toepassing van lid 2 van dit artikel geen of te weinig middelen heeft om de noodzakelijke kosten voor levensonderhoud te betalen.</text:p>
                  </text:list-item>
                </text:list>
              </text:section>
              <text:section text:name="artikel_id1-3-2-2-7-3-10" text:style-name="artikel">
                <text:p text:style-name="artikel_kop_titel"><text:span text:style-name="artikel_kop_label"/> <text:span text:style-name="artikel_kop_nr">7.1.9</text:span> Onacceptabel gedrag</text:p>
                <text:p text:style-name="al">[PW, IOAW, IOAZ]</text:p>
                <text:p text:style-name="al"/>
                <text:p text:style-name="al">Wij verlagen uw uitkering als u zich op een onacceptabele manier gedraagt (zoals agressie) tegenover medewerkers van de gemeente en/of instanties die de Participatiewet, IOAW en IOAZ uitvoeren. Wij verlagen uw uitkering met 50 procent voor 1 maand:</text:p>
                <text:p text:style-name="al"/>
                <text:list text:style-name="id1-3-2-2-7-3-10-6">
                  <text:list-item text:style-override="id1-3-2-2-7-3-10-6-1">
                    <text:number>a.</text:number>
                    <text:p text:style-name="al">bij fysiek geweld tegen de genoemde medewerkers;</text:p>
                  </text:list-item>
                  <text:list-item text:style-override="id1-3-2-2-7-3-10-6-2">
                    <text:number>b.</text:number>
                    <text:p text:style-name="al">bij bedreiging (mondeling of schriftelijk) tegen de genoemde medewerkers of bij fysiek geweld tegen spullen;</text:p>
                  </text:list-item>
                  <text:list-item text:style-override="id1-3-2-2-7-3-10-6-3">
                    <text:number>c.</text:number>
                    <text:p text:style-name="al">bij belediging (mondeling en schriftelijk) tegen de genoemde medewerkers.</text:p>
                  </text:list-item>
                </text:list>
              </text:section>
              <text:section text:name="artikel_id1-3-2-2-7-3-11" text:style-name="artikel">
                <text:p text:style-name="artikel_kop_titel"><text:span text:style-name="artikel_kop_label"/> <text:span text:style-name="artikel_kop_nr">7.1.10</text:span> Niet-nakomen van andere verplichtingen</text:p>
                <text:p text:style-name="al">[PW]</text:p>
                <text:p text:style-name="al"/>
                <text:p text:style-name="al">Wij verlagen uw uitkering als u de afspraken en verplichtingen (bedoeld in artikel 55 van de Participatiewet) niet voldoende nakomt.</text:p>
                <text:p text:style-name="al"/>
                <text:p text:style-name="al">Wij verlagen uw uitkering voor 1 maand met:</text:p>
                <text:p text:style-name="al"/>
                <text:list text:style-name="id1-3-2-2-7-3-11-8">
                  <text:list-item text:style-override="id1-3-2-2-7-3-11-8-1">
                    <text:number>a.</text:number>
                    <text:p text:style-name="al">20 procent van de uitkeringsnorm bij het niet of niet-voldoende nakomen van verplichtingen over werken en arbeidsinschakeling;</text:p>
                  </text:list-item>
                  <text:list-item text:style-override="id1-3-2-2-7-3-11-8-2">
                    <text:number>b.</text:number>
                    <text:p text:style-name="al">20 procent van de uitkeringsnorm bij het niet of niet-voldoende nakomen van verplichtingen die verband houden met de aard en het doel van een bepaalde vorm van bijstand;</text:p>
                  </text:list-item>
                  <text:list-item text:style-override="id1-3-2-2-7-3-11-8-3">
                    <text:number>c.</text:number>
                    <text:p text:style-name="al">40 procent van de uitkeringsnorm bij het niet of niet-voldoende nakomen van verplichtingen die gericht zijn op een vermindering van de bijstand;</text:p>
                  </text:list-item>
                  <text:list-item text:style-override="id1-3-2-2-7-3-11-8-4">
                    <text:number>d.</text:number>
                    <text:p text:style-name="al">100 procent van de uitkeringsnorm bij het niet of niet-voldoende nakomen van verplichtingen die gericht zijn op beëindiging van de uitkering.</text:p>
                  </text:list-item>
                </text:list>
              </text:section>
              <text:section text:name="artikel_id1-3-2-2-7-3-12" text:style-name="artikel">
                <text:p text:style-name="artikel_kop_titel"><text:span text:style-name="artikel_kop_label"/> <text:span text:style-name="artikel_kop_nr">7.1.11</text:span> Samenloop van gedragingen</text:p>
                <text:p text:style-name="al">[PW, IOAW, IOAZ]</text:p>
                <text:p text:style-name="al"/>
                <text:list text:style-name="id1-3-2-2-7-3-12-4">
                  <text:list-item text:style-override="id1-3-2-2-7-3-12-4-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7-3-12-4-2">
                    <text:number>2.</text:number>
                    <text:p text:style-name="al">Wij leggen u afzonderlijke verlagingen op, op het moment dat meerdere gedragingen leiden tot het niet nakomen van één of meerdere verplichtingen. Deze verlagingen worden gelijktijdig of - als dat niet mogelijk is - na elkaar opgelegd.</text:p>
                  </text:list-item>
                  <text:list-item text:style-override="id1-3-2-2-7-3-12-4-3">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7-3-12-4-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
              </text:section>
              <text:section text:name="artikel_id1-3-2-2-7-3-13" text:style-name="artikel">
                <text:p text:style-name="artikel_kop_titel"><text:span text:style-name="artikel_kop_label"/> <text:span text:style-name="artikel_kop_nr">7.1.12</text:span> Herhaling (recidive)</text:p>
                <text:p text:style-name="al">[PW, IOAW, IOAZ]</text:p>
                <text:p text:style-name="al"/>
                <text:list text:style-name="id1-3-2-2-7-3-13-4">
                  <text:list-item text:style-override="id1-3-2-2-7-3-13-4-1">
                    <text:number>1.</text:number>
                    <text:p text:style-name="al">Wij verdubbelen de hoogte van de verlaging als u zich binnen twaalf maanden na de datum van het besluit waarmee een verlaging is toegepast, opnieuw schuldig maakt aan een gedraging zoals bedoeld in artikel 7.1.6, lid 1, 3 en 4, artikel 7.1.8, lid 4, artikel 7.1.9 en artikel 7.1.10.</text:p>
                  </text:list-item>
                  <text:list-item text:style-override="id1-3-2-2-7-3-13-4-2">
                    <text:number>2.</text:number>
                    <text:p text:style-name="al">Wij verdubbelen de duur van de verlaging als u zich binnen twaalf maanden na de datum van het besluit waarin een verlaging van 100 procent op de uitkeringsnorm is toegepast, opnieuw schuldig maakt aan eenzelfde gedraging.</text:p>
                  </text:list-item>
                  <text:list-item text:style-override="id1-3-2-2-7-3-13-4-3">
                    <text:number>3.</text:number>
                    <text:p text:style-name="al">Wij verlagen uw uitkering met 100 procent gedurende 1 maand als u zich binnen twaalf maanden na de datum van het besluit waarmee een verlaging is toegepast, opnieuw schuldig maakt aan een gedraging zoals bedoeld in artikel 18, lid 4 Participatiewet.</text:p>
                  </text:list-item>
                </text:list>
              </text:section>
            </text:section>
            <text:section text:name="paragraaf_id1-3-2-2-7-4" text:style-name="paragraaf">
              <text:p text:style-name="paragraaf_kop"><text:span text:style-name="label"/> <text:span text:style-name="nr">7.2</text:span> Terugvorderen uitkering en incasso</text:p>
              <text:section text:name="structuurtekst_id1-3-2-2-7-4-2" text:style-name="structuurtekst">
                <text:p text:style-name="al">[PW, IOAW, IOAZ, Gemeentewet]</text:p>
                <text:p text:style-name="al"/>
                <text:list text:style-name="id1-3-2-2-7-4-2-3">
                  <text:list-item text:style-override="id1-3-2-2-7-4-2-3-1">
                    <text:number>1.</text:number>
                    <text:p text:style-name="al">Wij vorderen gemeentelijke uitkeringen terug in de gevallen die in de wet zijn beschreven en doen dat volgens de regels van de wet. Wij vorderen niet terug als terugvordering onaanvaardbare gevolgen heeft voor de u.</text:p>
                  </text:list-item>
                  <text:list-item text:style-override="id1-3-2-2-7-4-2-3-2">
                    <text:number>2.</text:number>
                    <text:p text:style-name="al">Bij een bedrag lager dan € 250,- kunnen wij besluiten om dit niet terug te vorderen, als dit te veel tijd en geld kost. Wij vorderen wél terug als er te veel uitkering is betaald omdat u opzettelijk onvoldoende informatie heeft gegeven aan de gemeente.</text:p>
                  </text:list-item>
                  <text:list-item text:style-override="id1-3-2-2-7-4-2-3-3">
                    <text:number>3.</text:number>
                    <text:p text:style-name="al">Bij de incasso zorgen wij ervoor dat u een inkomen blijft houden dat past bij uw persoonlijke situatie. Dit inkomen is in ieder geval gelijk aan uw beslagvrije voet.</text:p>
                  </text:list-item>
                </text:list>
              </text:section>
            </text:section>
            <text:section text:name="paragraaf_id1-3-2-2-7-5" text:style-name="paragraaf">
              <text:p text:style-name="paragraaf_kop"><text:span text:style-name="label"/> <text:span text:style-name="nr">7.3.</text:span> Beëindigen en terugvorderen voorziening</text:p>
              <text:section text:name="artikel_id1-3-2-2-7-5-2" text:style-name="artikel">
                <text:p text:style-name="artikel_kop_titel"><text:span text:style-name="artikel_kop_label"/> <text:span text:style-name="artikel_kop_nr">7.3.1</text:span> Beëindiging voorziening</text:p>
                <text:p text:style-name="al">[Jeugdwet, Wmo, PW, IOAW, IOAZ, Wgs]</text:p>
                <text:p text:style-name="al"/>
                <text:list text:style-name="id1-3-2-2-7-5-2-4">
                  <text:list-item text:style-override="id1-3-2-2-7-5-2-4-1">
                    <text:number>1.</text:number>
                    <text:p text:style-name="al">Wij kunnen een voorziening beëindigen als:</text:p>
                    <text:list text:style-name="id1-3-2-2-7-5-2-4-1-3">
                      <text:list-item text:style-override="id1-3-2-2-7-5-2-4-1-3-1">
                        <text:number>a.</text:number>
                        <text:p text:style-name="al">de voorziening niet langer passend of nodig is;</text:p>
                      </text:list-item>
                      <text:list-item text:style-override="id1-3-2-2-7-5-2-4-1-3-2">
                        <text:number>b.</text:number>
                        <text:p text:style-name="al">u zich niet houdt aan voorwaarden en verplichtingen die verbonden zijn aan deze voorziening;</text:p>
                      </text:list-item>
                      <text:list-item text:style-override="id1-3-2-2-7-5-2-4-1-3-3">
                        <text:number>c.</text:number>
                        <text:p text:style-name="al">de voorziening is verstrekt op grond van door u onjuist of onvolledig verstrekte gegevens;</text:p>
                      </text:list-item>
                      <text:list-item text:style-override="id1-3-2-2-7-5-2-4-1-3-4">
                        <text:number>d.</text:number>
                        <text:p text:style-name="al">wij niet langer kunnen vaststellen of een voorziening kan worden voortgezet, omdat u niet voldoende meewerkt aan een onderzoek of u (nog) recht heeft op deze voorziening;</text:p>
                      </text:list-item>
                      <text:list-item text:style-override="id1-3-2-2-7-5-2-4-1-3-5">
                        <text:number>e.</text:number>
                        <text:p text:style-name="al">de voorziening voor een ander doel wordt gebruikt dan bedoeld;</text:p>
                      </text:list-item>
                      <text:list-item text:style-override="id1-3-2-2-7-5-2-4-1-3-6">
                        <text:number>f.</text:number>
                        <text:p text:style-name="al">u binnen 3 maanden geen gebruik maakt van de voorziening, tenzij u hier niks aan kunt doen.</text:p>
                      </text:list-item>
                    </text:list>
                  </text:list-item>
                  <text:list-item text:style-override="id1-3-2-2-7-5-2-4-2">
                    <text:number>2.</text:number>
                    <text:p text:style-name="al">Wij kunnen de voorziening beëindigen en/of intrekken (met terugwerkende kracht).</text:p>
                  </text:list-item>
                </text:list>
              </text:section>
              <text:section text:name="artikel_id1-3-2-2-7-5-3" text:style-name="artikel">
                <text:p text:style-name="artikel_kop_titel"><text:span text:style-name="artikel_kop_label"/> <text:span text:style-name="artikel_kop_nr">7.3.2</text:span> Terugvordering voorziening</text:p>
                <text:p text:style-name="al">[Jeugdwet, Wmo, PW, IOAW, IOAZ, Wgs, Wko, Gw, BW]</text:p>
                <text:p text:style-name="al"/>
                <text:p text:style-name="al">Wij kunnen, los van de situaties die in artikel 58 van de Participatiewet staan, de voorziening of de waarde daarvan van u terugvorderen. Dit doen wij als er sprake is van één van de in artikel 7.3.1 opgesomde redenen. Wij kunnen Wmo-voorzieningen alleen terugvorderen als die voorzieningen zijn ingetrokken, omdat u opzettelijk onjuiste of onvolledige gegevens aan ons heeft verstrekt.</text:p>
                <text:p text:style-name="al"/>
              </text:section>
            </text:section>
            <text:section text:name="paragraaf_id1-3-2-2-7-6" text:style-name="paragraaf">
              <text:p text:style-name="paragraaf_kop"><text:span text:style-name="label"/> <text:span text:style-name="nr">7.4</text:span> Hoe controleert de gemeente?</text:p>
              <text:section text:name="artikel_id1-3-2-2-7-6-2" text:style-name="artikel">
                <text:p text:style-name="artikel_kop_titel"><text:span text:style-name="artikel_kop_label"/> <text:span text:style-name="artikel_kop_nr">7.4.1</text:span> Controle</text:p>
                <text:p text:style-name="al">[Jeugdwet, Wmo, PW, IOAW, IOAZ]</text:p>
                <text:p text:style-name="al"/>
                <text:list text:style-name="id1-3-2-2-7-6-2-4">
                  <text:list-item text:style-override="id1-3-2-2-7-6-2-4-1">
                    <text:number>1.</text:number>
                    <text:p text:style-name="al">Wij controleren regelmatig of u recht heeft op een uitkering of voorziening en of u de juiste uitkering of voorziening heeft aangevraagd of ontvangen. Wij maken daarbij gebruik van:</text:p>
                    <text:list text:style-name="id1-3-2-2-7-6-2-4-1-3">
                      <text:list-item text:style-override="id1-3-2-2-7-6-2-4-1-3-1">
                        <text:number>a.</text:number>
                        <text:p text:style-name="al">huisbezoeken: medewerkers van de gemeente gaan langs bij de inwoner en kijken in en om de woning. De gemeente kan een huisbezoek aankondigen, maar dat hoeft niet;</text:p>
                      </text:list-item>
                      <text:list-item text:style-override="id1-3-2-2-7-6-2-4-1-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7-6-2-4-1-3-3">
                        <text:number>c.</text:number>
                        <text:p text:style-name="al">uitwisselen van gegevens: de gemeente vergelijkt de gegevens van de inwoner met de gegevens die bekend zijn over deze inwoner bij andere organisaties, zoals bij UWV, de Belastingdienst en andere gemeenten;</text:p>
                      </text:list-item>
                      <text:list-item text:style-override="id1-3-2-2-7-6-2-4-1-3-4">
                        <text:number>d.</text:number>
                        <text:p text:style-name="al">signalen en tips van organisaties of particulieren;</text:p>
                      </text:list-item>
                      <text:list-item text:style-override="id1-3-2-2-7-6-2-4-1-3-5">
                        <text:number>e.</text:number>
                        <text:p text:style-name="al">andere passende onderzoeksmethoden.</text:p>
                      </text:list-item>
                    </text:list>
                  </text:list-item>
                  <text:list-item text:style-override="id1-3-2-2-7-6-2-4-2">
                    <text:number>2.</text:number>
                    <text:p text:style-name="al">Wij doen de controles ook om de kwaliteit van de voorziening te beoordelen en om te kijken of de voorziening op de juiste manier wordt gebruikt.</text:p>
                  </text:list-item>
                  <text:list-item text:style-override="id1-3-2-2-7-6-2-4-3">
                    <text:number>3.</text:number>
                    <text:p text:style-name="al">Bij de controle van uitkeringen en voorzieningen zorgen wij ervoor dat de regels die horen bij de opsporing van strafbare feiten worden nageleefd.</text:p>
                  </text:list-item>
                  <text:list-item text:style-override="id1-3-2-2-7-6-2-4-4">
                    <text:number>4.</text:number>
                    <text:p text:style-name="al">Als u de uitkering of voorziening wilt stoppen of intrekken, onderzoeken wij wat de reden daarvan is. Daarnaast controleren wij of de uitkering of voorziening tot de einddatum terecht is verstrekt.</text:p>
                  </text:list-item>
                </text:list>
              </text:section>
              <text:section text:name="artikel_id1-3-2-2-7-6-3" text:style-name="artikel">
                <text:p text:style-name="artikel_kop_titel"><text:span text:style-name="artikel_kop_label"/> <text:span text:style-name="artikel_kop_nr">7.4.2</text:span> Voorkomen van fraude</text:p>
                <text:p text:style-name="al">[Jeugdwet, Wmo, PW, IOAW, IOAZ]</text:p>
                <text:p text:style-name="al"/>
                <text:list text:style-name="id1-3-2-2-7-6-3-4">
                  <text:list-item text:style-override="id1-3-2-2-7-6-3-4-1">
                    <text:number>1.</text:number>
                    <text:p text:style-name="al">Wij hebben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7-6-3-4-2">
                    <text:number>2.</text:number>
                    <text:p text:style-name="al">Wij onderzoeken of u recht op een uitkering of voorziening heeft. Hierbij maken wij gebruik van de onderzoeksmethoden zoals genoemd in artikel 7.4.1, lid 1.</text:p>
                  </text:list-item>
                  <text:list-item text:style-override="id1-3-2-2-7-6-3-4-3">
                    <text:number>3.</text:number>
                    <text:p text:style-name="al">Als wij hebben vastgesteld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6-3-4-4">
                    <text:number>4.</text:number>
                    <text:p text:style-name="al">Als het ‘Aanwijzingsbesluit sociale zekerheidsfraude’ van het Openbaar Ministerie dit voorschrijft, doen wij aangifte bij het Openbaar Ministerie. Dit is in plaats van de bestuurlijke boete en geldt alleen voor Participatiewet, IOAW en IOAZ.</text:p>
                  </text:list-item>
                </text:list>
              </text:section>
              <text:section text:name="artikel_id1-3-2-2-7-6-4" text:style-name="artikel">
                <text:p text:style-name="artikel_kop_titel"><text:span text:style-name="artikel_kop_label"/> <text:span text:style-name="artikel_kop_nr">7.4.3</text:span> Regels bij handhaving</text:p>
                <text:p text:style-name="al">[PW, IOAW, IOAZ]</text:p>
                <text:p text:style-name="al"/>
                <text:list text:style-name="id1-3-2-2-7-6-4-4">
                  <text:list-item text:style-override="id1-3-2-2-7-6-4-4-1">
                    <text:number>1.</text:number>
                    <text:p text:style-name="al">Wij maken gebruik van het ‘Protocol huisbezoeken sociale zekerheid Gemeente Lingewaard 2018’ voor de huisbezoeken. </text:p>
                  </text:list-item>
                  <text:list-item text:style-override="id1-3-2-2-7-6-4-4-2">
                    <text:number>2.</text:number>
                    <text:p text:style-name="al">Bij het uitvoeren van onderzoek zorgen wij ervoor dat inbreuk op persoonlijkheidsrechten, zoals bescherming van uw privé-leven, niet verder gaat dan wat noodzakelijk, passend en wettelijk toegestaan is.</text:p>
                  </text:list-item>
                </text:list>
              </text:section>
              <text:section text:name="artikel_id1-3-2-2-7-6-5" text:style-name="artikel">
                <text:p text:style-name="artikel_kop_titel"><text:span text:style-name="artikel_kop_label"/> <text:span text:style-name="artikel_kop_nr">7.4.4</text:span> Toezichthouders</text:p>
                <text:p text:style-name="al">[Jeugdwet, Wmo, PW, IOAW, IOAZ, Awb]</text:p>
                <text:p text:style-name="al"/>
                <text:p text:style-name="al">Wij wijzen een of meerdere medewerkers aan als toezichthouder. Zij hebben de taak erop toe zien dat wetten en bijbehorende regels worden nageleefd.</text:p>
              </text:section>
            </text:section>
            <text:p text:style-name="hoofdstuk_bottom"/>
          </text:section>
          <text:section text:name="hoofdstuk_id1-3-2-2-8" text:style-name="hoofdstuk">
            <text:p text:style-name="hoofdstuk_kop"><text:span text:style-name="label"/> <text:span text:style-name="nr">8</text:span> KLACHTEN EN BEZWAAR</text:p>
            <text:section text:name="artikel_id1-3-2-2-8-2" text:style-name="artikel">
              <text:p text:style-name="artikel_kop_titel"><text:span text:style-name="artikel_kop_label"/>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text:p>
              <text:p text:style-name="al"/>
              <text:p text:style-name="al">Wij vinden het belangrijk om alert en laagdrempelig te zijn en willen leren van klachten.</text:p>
              <text:p text:style-name="al"/>
            </text:section>
            <text:section text:name="paragraaf_id1-3-2-2-8-3" text:style-name="paragraaf">
              <text:p text:style-name="paragraaf_kop"><text:span text:style-name="label"/> <text:span text:style-name="nr">8.1</text:span> Bezwaar of klacht</text:p>
              <text:section text:name="structuurtekst_id1-3-2-2-8-3-2" text:style-name="structuurtekst">
                <text:p text:style-name="al">[Awb]</text:p>
                <text:p text:style-name="al"/>
                <text:list text:style-name="id1-3-2-2-8-3-2-3">
                  <text:list-item text:style-override="id1-3-2-2-8-3-2-3-1">
                    <text:number>1.</text:number>
                    <text:p text:style-name="al">Wat is een bezwaar? Bent u het niet eens met ons besluit? Dan kunt u een bezwaarschrift indien. U maakt dan bijvoorbeeld bezwaar tegen het aantal uren zorg dat wij hebben toegewezen, de periode van de zorg of de hoogte van een uitkering.</text:p>
                  </text:list-item>
                  <text:list-item text:style-override="id1-3-2-2-8-3-2-3-2">
                    <text:number>2.</text:number>
                    <text:p text:style-name="al">Wat is een klacht? Vindt u dat u niet juist behandeld bent door een medewerker van de gemeente? Dan kunt u een klacht indienen. Het gaat dan om het gedrag van een medewerker, de manier waarop een medewerker een verzoek heeft behandeld of de manier waarop een medewerker een voorziening heeft toegekend of een dienst heeft uitgevoerd.</text:p>
                  </text:list-item>
                </text:list>
              </text:section>
            </text:section>
            <text:section text:name="paragraaf_id1-3-2-2-8-4" text:style-name="paragraaf">
              <text:p text:style-name="paragraaf_kop"><text:span text:style-name="label"/> <text:span text:style-name="nr">8.2</text:span> Doel bezwaarprocedure</text:p>
              <text:section text:name="structuurtekst_id1-3-2-2-8-4-2" text:style-name="structuurtekst">
                <text:p text:style-name="al">[Awb]</text:p>
                <text:p text:style-name="al"/>
                <text:list text:style-name="id1-3-2-2-8-4-2-3">
                  <text:list-item text:style-override="id1-3-2-2-8-4-2-3-1">
                    <text:number>1.</text:number>
                    <text:p text:style-name="al">Het doel van een bezwaar is:</text:p>
                    <text:list text:style-name="id1-3-2-2-8-4-2-3-1-3">
                      <text:list-item text:style-override="id1-3-2-2-8-4-2-3-1-3-1">
                        <text:number>a.</text:number>
                        <text:p text:style-name="al">dat u uw mening kunt geven over een besluit;</text:p>
                      </text:list-item>
                      <text:list-item text:style-override="id1-3-2-2-8-4-2-3-1-3-2">
                        <text:number>b.</text:number>
                        <text:p text:style-name="al">dat wij onze dienstverlening kunnen verbeteren; en</text:p>
                      </text:list-item>
                      <text:list-item text:style-override="id1-3-2-2-8-4-2-3-1-3-3">
                        <text:number>c.</text:number>
                        <text:p text:style-name="al">dat wij fouten bij de uitvoering van wettelijke taken kunnen repareren.</text:p>
                      </text:list-item>
                    </text:list>
                  </text:list-item>
                  <text:list-item text:style-override="id1-3-2-2-8-4-2-3-2">
                    <text:number>2.</text:number>
                    <text:p text:style-name="al">Als u een bezwaar indient, krijgt u de gelegenheid om uw bezwaar mondeling toe te lichten bij de onafhankelijke commissie Bezwaarschriften. Als een toelichting geen zin heeft, doen wij dit niet.</text:p>
                  </text:list-item>
                  <text:list-item text:style-override="id1-3-2-2-8-4-2-3-3">
                    <text:number>3.</text:number>
                    <text:p text:style-name="al">U heeft tot maximaal 6 weken na het besluit de tijd om bezwaar te maken.</text:p>
                  </text:list-item>
                  <text:list-item text:style-override="id1-3-2-2-8-4-2-3-4">
                    <text:number>4.</text:number>
                    <text:p text:style-name="al">Wij zorgen ervoor dat wij uw bezwaar zo snel mogelijk, maar in elk geval binnen de wettelijke termijnen, afhandelen. Dit is uiterlijk 18 weken.</text:p>
                  </text:list-item>
                </text:list>
              </text:section>
            </text:section>
            <text:section text:name="paragraaf_id1-3-2-2-8-5" text:style-name="paragraaf">
              <text:p text:style-name="paragraaf_kop"><text:span text:style-name="label"/> <text:span text:style-name="nr">8.3</text:span> Doel klachtenprocedure</text:p>
              <text:section text:name="structuurtekst_id1-3-2-2-8-5-2" text:style-name="structuurtekst">
                <text:p text:style-name="al">[Awb]</text:p>
                <text:p text:style-name="al"/>
                <text:list text:style-name="id1-3-2-2-8-5-2-3">
                  <text:list-item text:style-override="id1-3-2-2-8-5-2-3-1">
                    <text:number>1.</text:number>
                    <text:p text:style-name="al">Het doel van een klacht is:</text:p>
                    <text:list text:style-name="id1-3-2-2-8-5-2-3-1-3">
                      <text:list-item text:style-override="id1-3-2-2-8-5-2-3-1-3-1">
                        <text:number>a.</text:number>
                        <text:p text:style-name="al">dat u uw mening kunt geven;</text:p>
                      </text:list-item>
                      <text:list-item text:style-override="id1-3-2-2-8-5-2-3-1-3-2">
                        <text:number>b.</text:number>
                        <text:p text:style-name="al">dat wij onze dienstverlening kunnen verbeteren;</text:p>
                      </text:list-item>
                      <text:list-item text:style-override="id1-3-2-2-8-5-2-3-1-3-3">
                        <text:number>c.</text:number>
                        <text:p text:style-name="al">dat wij samen met u een vertrouwensbreuk kunnen herstellen; en</text:p>
                      </text:list-item>
                      <text:list-item text:style-override="id1-3-2-2-8-5-2-3-1-3-4">
                        <text:number>d.</text:number>
                        <text:p text:style-name="al">dat wij fouten bij de uitvoering van wettelijke taken kunnen repareren.</text:p>
                      </text:list-item>
                    </text:list>
                  </text:list-item>
                  <text:list-item text:style-override="id1-3-2-2-8-5-2-3-2">
                    <text:number>2.</text:number>
                    <text:p text:style-name="al">Als u een klacht indient, krijgt u de gelegenheid om uw klacht mondeling toe te lichten. Als een toelichting geen zin heeft, doen wij dit niet.</text:p>
                  </text:list-item>
                  <text:list-item text:style-override="id1-3-2-2-8-5-2-3-3">
                    <text:number>3.</text:number>
                    <text:p text:style-name="al">Wij zorgen ervoor dat wij uw klacht zo snel mogelijk, maar in elk geval binnen de wettelijke termijnen, afhandelen. Dit is uiterlijk 10 weken.</text:p>
                  </text:list-item>
                </text:list>
              </text:section>
            </text:section>
            <text:section text:name="paragraaf_id1-3-2-2-8-6" text:style-name="paragraaf">
              <text:p text:style-name="paragraaf_kop"><text:span text:style-name="label"/> <text:span text:style-name="nr">8.4</text:span> Klachten over andere personen of organisaties</text:p>
              <text:section text:name="structuurtekst_id1-3-2-2-8-6-2" text:style-name="structuurtekst">
                <text:p text:style-name="al">[Awb]</text:p>
                <text:p text:style-name="al"/>
                <text:list text:style-name="id1-3-2-2-8-6-2-3">
                  <text:list-item text:style-override="id1-3-2-2-8-6-2-3-1">
                    <text:number>1.</text:number>
                    <text:p text:style-name="al">Heeft u een klacht over het gedrag van een persoon of organisatie die wij inhuren? Dan dient u deze klacht eerst in bij deze persoon of organisatie.</text:p>
                  </text:list-item>
                  <text:list-item text:style-override="id1-3-2-2-8-6-2-3-2">
                    <text:number>2.</text:number>
                    <text:p text:style-name="al">Wij controleren of de klachtenregeling van de ingehuurde personen of instanties wordt nageleefd.</text:p>
                  </text:list-item>
                  <text:list-item text:style-override="id1-3-2-2-8-6-2-3-3">
                    <text:number>3.</text:number>
                    <text:p text:style-name="al">Als u niet tevreden bent over de manier waarop uw klacht is afgehandeld, kunt u dit bij ons melden.</text:p>
                  </text:list-item>
                </text:list>
              </text:section>
            </text:section>
            <text:section text:name="paragraaf_id1-3-2-2-8-7" text:style-name="paragraaf">
              <text:p text:style-name="paragraaf_kop"><text:span text:style-name="label"/> <text:span text:style-name="nr">8.5</text:span> Vertrouwenspersoon</text:p>
              <text:section text:name="structuurtekst_id1-3-2-2-8-7-2" text:style-name="structuurtekst">
                <text:p text:style-name="al">[Jeugdwet, Gemeentewet]</text:p>
                <text:p text:style-name="al"/>
                <text:list text:style-name="id1-3-2-2-8-7-2-3">
                  <text:list-item text:style-override="id1-3-2-2-8-7-2-3-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text:p>
                  </text:list-item>
                  <text:list-item text:style-override="id1-3-2-2-8-7-2-3-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 en/of kindermishandeling (Veilig Thuis).</text:p>
                  </text:list-item>
                </text:list>
              </text:section>
            </text:section>
            <text:p text:style-name="hoofdstuk_bottom"/>
          </text:section>
          <text:section text:name="hoofdstuk_id1-3-2-2-9" text:style-name="hoofdstuk">
            <text:p text:style-name="hoofdstuk_kop"><text:span text:style-name="label"/> <text:span text:style-name="nr">9.</text:span> KWALITEIT, AANBESTEDING EN INSPRAAK</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Ook de diensten en producten die de gemeente levert, moeten van goede kwaliteit zijn. Diensten moeten aansluiten bij de behoefte van de Lingewaardse inwoner.</text:p>
              <text:p text:style-name="al"/>
              <text:p text:style-name="al">Producten moeten degelijk zijn en goed bruikbaar voor de inwoner. Dit hoofdstuk gaat over de manier waarop wij inwoners betrekken bij ons beleid en over kwaliteit, de inkoop en de aanbesteding van diensten en producten.</text:p>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p text:style-name="al">[Jeugdwet, Wmo, PW, Wgs, Gemeentewet]</text:p>
                <text:p text:style-name="al"/>
                <text:list text:style-name="id1-3-2-2-9-3-2-3">
                  <text:list-item text:style-override="id1-3-2-2-9-3-2-3-1">
                    <text:number>1.</text:number>
                    <text:p text:style-name="al">De ondersteuning en producten die wij aanbieden moeten van goede kwaliteit zijn, zodat ze u helpen of ondersteunen bij het bereiken van doelen.</text:p>
                  </text:list-item>
                  <text:list-item text:style-override="id1-3-2-2-9-3-2-3-2">
                    <text:number>2.</text:number>
                    <text:p text:style-name="al">Onze diensten en producten: </text:p>
                    <text:list text:style-name="id1-3-2-2-9-3-2-3-2-3">
                      <text:list-item text:style-override="id1-3-2-2-9-3-2-3-2-3-1">
                        <text:number>a.</text:number>
                        <text:p text:style-name="al">sluiten aan op uw behoefte;</text:p>
                      </text:list-item>
                      <text:list-item text:style-override="id1-3-2-2-9-3-2-3-2-3-2">
                        <text:number>b.</text:number>
                        <text:p text:style-name="al">zijn veilig, geschikt en bruikbaar;</text:p>
                      </text:list-item>
                      <text:list-item text:style-override="id1-3-2-2-9-3-2-3-2-3-3">
                        <text:number>c.</text:number>
                        <text:p text:style-name="al">voldoen aan normen en eisen;</text:p>
                      </text:list-item>
                      <text:list-item text:style-override="id1-3-2-2-9-3-2-3-2-3-4">
                        <text:number>d.</text:number>
                        <text:p text:style-name="al">respecteren uw rechten;</text:p>
                      </text:list-item>
                      <text:list-item text:style-override="id1-3-2-2-9-3-2-3-2-3-5">
                        <text:number>e.</text:number>
                        <text:p text:style-name="al">worden afgestemd op eventuele andere diensten of producten;</text:p>
                      </text:list-item>
                      <text:list-item text:style-override="id1-3-2-2-9-3-2-3-2-3-6">
                        <text:number>f.</text:number>
                        <text:p text:style-name="al">krijgt u met een doel, waarvan u op de hoogte bent.</text:p>
                      </text:list-item>
                    </text:list>
                  </text:list-item>
                  <text:list-item text:style-override="id1-3-2-2-9-3-2-3-3">
                    <text:number>3.</text:number>
                    <text:p text:style-name="al">Als wij een aanbesteding doen, stellen wij in een programma van eisen de kwaliteitseisen vast. Wij controleren of onze leveranciers zich aan deze eisen houden.</text:p>
                  </text:list-item>
                </text:list>
              </text:section>
            </text:section>
            <text:section text:name="paragraaf_id1-3-2-2-9-4" text:style-name="paragraaf">
              <text:p text:style-name="paragraaf_kop"><text:span text:style-name="label"/> <text:span text:style-name="nr">9.2</text:span> Inkoop en aanbesteding</text:p>
              <text:section text:name="structuurtekst_id1-3-2-2-9-4-2" text:style-name="structuurtekst">
                <text:p text:style-name="al">[Jeugdwet, Wmo, Gemeentewet]</text:p>
                <text:p text:style-name="al"/>
                <text:list text:style-name="id1-3-2-2-9-4-2-3">
                  <text:list-item text:style-override="id1-3-2-2-9-4-2-3-1">
                    <text:number>1.</text:number>
                    <text:p text:style-name="al">Bij een aanbesteding speelt de kwaliteit van producten en diensten een belangrijke rol.</text:p>
                  </text:list-item>
                  <text:list-item text:style-override="id1-3-2-2-9-4-2-3-2">
                    <text:number>2.</text:number>
                    <text:p text:style-name="al">Bij een aanbesteding is de prijs ook belangrijk. Wij doen een onafhankelijk kostprijsonderzoek. Hierbij houden wij rekening met: </text:p>
                    <text:list text:style-name="id1-3-2-2-9-4-2-3-2-3">
                      <text:list-item text:style-override="id1-3-2-2-9-4-2-3-2-3-1">
                        <text:number>a.</text:number>
                        <text:p text:style-name="al">het soort dienst of product;</text:p>
                      </text:list-item>
                      <text:list-item text:style-override="id1-3-2-2-9-4-2-3-2-3-2">
                        <text:number>b.</text:number>
                        <text:p text:style-name="al">het salaris en andere arbeidsvoorwaarden van de beroepskrachten;</text:p>
                      </text:list-item>
                      <text:list-item text:style-override="id1-3-2-2-9-4-2-3-2-3-3">
                        <text:number>c.</text:number>
                        <text:p text:style-name="al">een redelijke toeslag voor overheadkosten;</text:p>
                      </text:list-item>
                      <text:list-item text:style-override="id1-3-2-2-9-4-2-3-2-3-4">
                        <text:number>d.</text:number>
                        <text:p text:style-name="al">andere personeelskosten die niet direct met de dienstverlening te maken hebben, zoals kosten voor bijscholing, ziekte en verlof van personeel;</text:p>
                      </text:list-item>
                      <text:list-item text:style-override="id1-3-2-2-9-4-2-3-2-3-5">
                        <text:number>e.</text:number>
                        <text:p text:style-name="al">reis- en opleidingskosten;</text:p>
                      </text:list-item>
                      <text:list-item text:style-override="id1-3-2-2-9-4-2-3-2-3-6">
                        <text:number>f.</text:number>
                        <text:p text:style-name="al">het jaarlijks aanpassen van de kostprijs in verband met stijging van de kosten;</text:p>
                      </text:list-item>
                      <text:list-item text:style-override="id1-3-2-2-9-4-2-3-2-3-7">
                        <text:number>g.</text:number>
                        <text:p text:style-name="al">kosten die het gevolg zijn van verplichtingen voor leveranciers, zoals rapportage- en administratieve verplichtingen;</text:p>
                      </text:list-item>
                      <text:list-item text:style-override="id1-3-2-2-9-4-2-3-2-3-8">
                        <text:number>h.</text:number>
                        <text:p text:style-name="al">de vereisten rondom het bieden van een reële prijs. Dit houdt in dat de prijs voldoende is om de kosten van de dienst of product te betalen.</text:p>
                      </text:list-item>
                    </text:list>
                  </text:list-item>
                  <text:list-item text:style-override="id1-3-2-2-9-4-2-3-3">
                    <text:number>3.</text:number>
                    <text:p text:style-name="al">Als wij producten en diensten inkopen en aanbesteden, verwachten wij: </text:p>
                    <text:list text:style-name="id1-3-2-2-9-4-2-3-3-3">
                      <text:list-item text:style-override="id1-3-2-2-9-4-2-3-3-3-1">
                        <text:number>a.</text:number>
                        <text:p text:style-name="al">dat diensten en producten worden geleverd tegen het berekende tarief uit het kostprijsonderzoek, zonder dat de kwaliteit en de levering in gevaar komen; </text:p>
                      </text:list-item>
                      <text:list-item text:style-override="id1-3-2-2-9-4-2-3-3-3-2">
                        <text:number>b.</text:number>
                        <text:p text:style-name="al">en dat personeel zich aan de regels houdt van het arbeidsrecht.</text:p>
                      </text:list-item>
                    </text:list>
                  </text:list-item>
                </text:list>
              </text:section>
            </text:section>
            <text:section text:name="paragraaf_id1-3-2-2-9-5" text:style-name="paragraaf">
              <text:p text:style-name="paragraaf_kop"><text:span text:style-name="label"/> <text:span text:style-name="nr">9.3</text:span> Inspraak van inwoners</text:p>
              <text:section text:name="artikel_id1-3-2-2-9-5-2" text:style-name="artikel">
                <text:p text:style-name="artikel_kop_titel"><text:span text:style-name="artikel_kop_label"/> <text:span text:style-name="artikel_kop_nr">9.3.1</text:span> Inspraak bij de gemeente</text:p>
                <text:p text:style-name="al">[Jeugdwet, Wmo, PW, IOAW, IOAZ]</text:p>
                <text:p text:style-name="al"/>
                <text:list text:style-name="id1-3-2-2-9-5-2-4">
                  <text:list-item text:style-override="id1-3-2-2-9-5-2-4-1">
                    <text:number>1.</text:number>
                    <text:p text:style-name="al">Wij kiezen ervoor inwoners inspraak te geven in onderwerpen die in deze verordening worden geregeld. Inwoners kunnen in ieder geval inspraak hebben bij:</text:p>
                    <text:list text:style-name="id1-3-2-2-9-5-2-4-1-3">
                      <text:list-item text:style-override="id1-3-2-2-9-5-2-4-1-3-1">
                        <text:number>a.</text:number>
                        <text:p text:style-name="al">Plannen voor beleid en regels;</text:p>
                      </text:list-item>
                      <text:list-item text:style-override="id1-3-2-2-9-5-2-4-1-3-2">
                        <text:number>b.</text:number>
                        <text:p text:style-name="al">De manier waarop de gemeente beleid en regels uitvoert;</text:p>
                      </text:list-item>
                      <text:list-item text:style-override="id1-3-2-2-9-5-2-4-1-3-3">
                        <text:number>c.</text:number>
                        <text:p text:style-name="al">De manier waarop medewerkers van de gemeente omgaan met inwoners (bejegening);</text:p>
                      </text:list-item>
                      <text:list-item text:style-override="id1-3-2-2-9-5-2-4-1-3-4">
                        <text:number>d.</text:number>
                        <text:p text:style-name="al">De manier waarop zorgaanbieders en leveranciers hun taken uitvoeren.</text:p>
                      </text:list-item>
                    </text:list>
                  </text:list-item>
                  <text:list-item text:style-override="id1-3-2-2-9-5-2-4-2">
                    <text:number>2.</text:number>
                    <text:p text:style-name="al">Inspraak houdt ook in het doen van voorstellen voor ander beleid, andere regels of andere uitvoering.</text:p>
                  </text:list-item>
                  <text:list-item text:style-override="id1-3-2-2-9-5-2-4-3">
                    <text:number>3.</text:number>
                    <text:p text:style-name="al">Wij kunnen inwoners op de volgende manieren inspraak geven:</text:p>
                    <text:list text:style-name="id1-3-2-2-9-5-2-4-3-3">
                      <text:list-item text:style-override="id1-3-2-2-9-5-2-4-3-3-1">
                        <text:number>a.</text:number>
                        <text:p text:style-name="al">Via de Adviesraad Sociaal Domein;</text:p>
                      </text:list-item>
                      <text:list-item text:style-override="id1-3-2-2-9-5-2-4-3-3-2">
                        <text:number>b.</text:number>
                        <text:p text:style-name="al">Door inwoners te raadplegen, bijvoorbeeld met enquêtes en bijeenkomsten;</text:p>
                      </text:list-item>
                      <text:list-item text:style-override="id1-3-2-2-9-5-2-4-3-3-3">
                        <text:number>c.</text:number>
                        <text:p text:style-name="al">Door samen met inwoners een plan te ontwerpen;</text:p>
                      </text:list-item>
                      <text:list-item text:style-override="id1-3-2-2-9-5-2-4-3-3-4">
                        <text:number>d.</text:number>
                        <text:p text:style-name="al">Via de jongerenraad;</text:p>
                      </text:list-item>
                      <text:list-item text:style-override="id1-3-2-2-9-5-2-4-3-3-5">
                        <text:number>e.</text:number>
                        <text:p text:style-name="al">Door samen te werken met ervaringsdeskundigen.</text:p>
                      </text:list-item>
                    </text:list>
                  </text:list-item>
                  <text:list-item text:style-override="id1-3-2-2-9-5-2-4-4">
                    <text:number>4.</text:number>
                    <text:p text:style-name="al">Wij kiezen de vorm van inspraak die past bij het onderwerp en bij de groep die het betreft. </text:p>
                  </text:list-item>
                  <text:list-item text:style-override="id1-3-2-2-9-5-2-4-5">
                    <text:number>5.</text:number>
                    <text:p text:style-name="al">De regels rond de Adviesraad Sociaal Domein zijn vastgesteld in de Verordening Adviesraad Sociaal Domein Lingewaard.</text:p>
                  </text:list-item>
                </text:list>
              </text:section>
              <text:section text:name="artikel_id1-3-2-2-9-5-3" text:style-name="artikel">
                <text:p text:style-name="artikel_kop_titel"><text:span text:style-name="artikel_kop_label"/> <text:span text:style-name="artikel_kop_nr">9.3.2</text:span> Inspraak bij zorgaanbieders en leveranciers</text:p>
                <text:p text:style-name="al">[Jeugdwet, Wmo]</text:p>
                <text:p text:style-name="al"/>
                <text:list text:style-name="id1-3-2-2-9-5-3-4">
                  <text:list-item text:style-override="id1-3-2-2-9-5-3-4-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9-5-3-4-2">
                    <text:number>2.</text:number>
                    <text:p text:style-name="al">De gemeente controleert of de zorgaanbieder of leverancier zich houdt aan de regels voor inspraak.</text:p>
                  </text:list-item>
                </text:list>
              </text:section>
            </text:section>
            <text:p text:style-name="hoofdstuk_bottom"/>
          </text:section>
          <text:section text:name="hoofdstuk_id1-3-2-2-10" text:style-name="hoofdstuk">
            <text:p text:style-name="hoofdstuk_kop"><text:span text:style-name="label"/> <text:span text:style-name="nr">10</text:span> VAN OUD NAAR NIEUW</text:p>
            <text:section text:name="artikel_id1-3-2-2-10-2" text:style-name="artikel">
              <text:p text:style-name="artikel_kop_titel"><text:span text:style-name="artikel_kop_label"/> </text:p>
              <text:p text:style-name="al">Een verordening is nooit af. De inhoud van deze verordening wordt daarom in de toekomst regelmatig beoordeeld. Wij kunnen bepalingen als dat nodig is verder uitwerken of invullen. U vindt in dit hoofdstuk informatie over de zogenaamde uitvoeringsregels, wanneer wij kunnen afwijken van de verordening en welke oude verordeningen komen te vervallen.</text:p>
              <text:p text:style-name="al"/>
            </text:section>
            <text:section text:name="paragraaf_id1-3-2-2-10-3" text:style-name="paragraaf">
              <text:p text:style-name="paragraaf_kop"><text:span text:style-name="label"/> <text:span text:style-name="nr">10.1</text:span> Uitvoeringsregels</text:p>
              <text:section text:name="structuurtekst_id1-3-2-2-10-3-2" text:style-name="structuurtekst">
                <text:p text:style-name="al">[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erken wij bepaalde regels van de verordening verder uit. De mogelijkheid om deze uitvoeringsregels te maken wordt begrensd door de wet.</text:p>
                <text:p text:style-name="al"/>
              </text:section>
            </text:section>
            <text:section text:name="paragraaf_id1-3-2-2-10-4" text:style-name="paragraaf">
              <text:p text:style-name="paragraaf_kop"><text:span text:style-name="label"/> <text:span text:style-name="nr">10.2</text:span> Afwijken van de verordening (hardheidsclausule)</text:p>
              <text:section text:name="structuurtekst_id1-3-2-2-10-4-2" text:style-name="structuurtekst">
                <text:p text:style-name="al">[Gemeentewet]</text:p>
                <text:p text:style-name="al"/>
                <text:p text:style-name="al">Als toepassing van deze verordening voor u gevolgen heeft die niet in verhouding staan tot de doel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p text:style-name="al"/>
              </text:section>
            </text:section>
            <text:section text:name="paragraaf_id1-3-2-2-10-5" text:style-name="paragraaf">
              <text:p text:style-name="paragraaf_kop"><text:span text:style-name="label"/> <text:span text:style-name="nr">10.3</text:span> Intrekken oude verordening</text:p>
              <text:section text:name="structuurtekst_id1-3-2-2-10-5-2" text:style-name="structuurtekst">
                <text:p text:style-name="al">[Gemeentewet]</text:p>
                <text:p text:style-name="al"/>
                <text:p text:style-name="al">Wij trekken de volgende verordening in op de datum waarop deze verordening ingaat:</text:p>
                <text:p text:style-name="al"/>
                <text:list text:style-name="id1-3-2-2-10-5-2-5">
                  <text:list-item text:style-override="id1-3-2-2-10-5-2-5-1">
                    <text:number>•</text:number>
                    <text:p text:style-name="al">Verordening Sociaal Domein gemeente Lingewaard 2025.</text:p>
                  </text:list-item>
                </text:list>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p text:style-name="al">[Gemeentewet]</text:p>
                <text:p text:style-name="al"/>
                <text:list text:style-name="id1-3-2-2-10-6-2-3">
                  <text:list-item text:style-override="id1-3-2-2-10-6-2-3-1">
                    <text:number>1.</text:number>
                    <text:p text:style-name="al">Als u een maandelijkse voorziening of uitkering op grond van een ingetrokken verordening heeft gekregen, blijft deze gewoon doorlopen. Er verandert pas iets voor u als het toekenningsbesluit wordt ingetrokken.</text:p>
                  </text:list-item>
                  <text:list-item text:style-override="id1-3-2-2-10-6-2-3-2">
                    <text:number>2.</text:number>
                    <text:p text:style-name="al">Als u een aanvraag heeft ingediend vóór de ingangsdatum van deze verordening (en waarover wij pas later een besluit nemen) wordt deze aanvraag afgehandeld volgens deze verordening. Aanvragen die u vóór de ingangsdatum van deze verordening indient op grond van de Participatiewet, IOAW en IOAZ vallen nog wel onder de ingetrokken verordening.</text:p>
                  </text:list-item>
                  <text:list-item text:style-override="id1-3-2-2-10-6-2-3-3">
                    <text:number>3.</text:number>
                    <text:p text:style-name="al">Als u een bezwaarschift heeft ingediend tegen een besluit dat is genomen op grond van een ingetrokken verordening, blijven wij die ingetrokken verordening toepassen.</text:p>
                  </text:list-item>
                </text:list>
              </text:section>
            </text:section>
            <text:section text:name="paragraaf_id1-3-2-2-10-7" text:style-name="paragraaf">
              <text:p text:style-name="paragraaf_kop"><text:span text:style-name="label"/> <text:span text:style-name="nr">10.5</text:span> Ingangsdatum en naam</text:p>
              <text:section text:name="structuurtekst_id1-3-2-2-10-7-2" text:style-name="structuurtekst">
                <text:p text:style-name="al">[Gemeentewet]</text:p>
                <text:p text:style-name="al"/>
                <text:list text:style-name="id1-3-2-2-10-7-2-3">
                  <text:list-item text:style-override="id1-3-2-2-10-7-2-3-1">
                    <text:number>1.</text:number>
                    <text:p text:style-name="al">De naam van deze verordening is ‘Verordening Sociaal Domein gemeente Lingewaard 2026’.</text:p>
                  </text:list-item>
                  <text:list-item text:style-override="id1-3-2-2-10-7-2-3-2">
                    <text:number>2.</text:number>
                    <text:p text:style-name="al">Deze verordening treedt in werking op 1 januari 2026.</text:p>
                  </text:list-item>
                </text:list>
              </text:section>
            </text:section>
            <text:p text:style-name="hoofdstuk_bottom"/>
          </text:section>
          <text:section text:name="hoofdstuk_id1-3-2-2-11" text:style-name="hoofdstuk">
            <text:p text:style-name="hoofdstuk_kop"><text:span text:style-name="label"/> <text:span text:style-name="nr">11</text:span> BEGRIPPEN</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Soms worden bepaalde begrippen in meerdere wetten gebruikt en hebben ze in die wetten een verschillende betekenis. Hier staat wat de betekenis van deze begrippen in deze verordening is.</text:p>
              <text:p text:style-name="al"/>
              <text:list text:style-name="id1-3-2-2-11-2-4">
                <text:list-item text:style-override="id1-3-2-2-11-2-4-1">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4-2">
                  <text:number>•</text:number>
                  <text:p text:style-name="al">Ook staan er voor de duidelijkheid ook enkele wettelijke begrippen in de lijst, die in deze verordening wel dezelfde betekenis hebben, maar hier in andere woorden zijn omschreven.</text:p>
                </text:list-item>
                <text:list-item text:style-override="id1-3-2-2-11-2-4-3">
                  <text:number>•</text:number>
                  <text:p text:style-name="al">Ten slotte worden in deze verordening ook begrippen gebruikt die niet zijn terug te vinden in de wetten. Ook die zijn hier omschreven.</text:p>
                </text:list-item>
              </text:list>
              <text:p text:style-name="al">Algemene wet bestuursrecht (Awb): Deze wet bestaat uit algemene regels voor de verhouding tussen de overheid, en de individuele burgers, bedrijven en overige overheidsinstanties onderling. Hierin staat onder anderen definities van belangrijke bestuursrechtelijke begrippen als aanvraag, belanghebbende en beschikking en bovendien zijn de bezwaar- en beroepsprocedures vastgesteld.</text:p>
              <text:p text:style-name="al"/>
              <text:p text:style-name="al">Algemeen gebruikelijke voorziening: een product of dienst die niet specifiek bedoeld is voor mensen met een beperking. Het product is in de reguliere handel verkrijgbaar en betaalbaar voor iemand met een inkomen op minimumniveau. Iemand zonder beperking zou een dergelijk product onder dezelfde omstandigheden ook kunnen hebben of gebruiken.</text:p>
              <text:p text:style-name="al"/>
              <text:p text:style-name="al">AOW-leeftijd: leeftijd waarop de AOW-uitkering ingaat.</text:p>
              <text:p text:style-name="al"/>
              <text:p text:style-name="al">Arbeidsinschakeling: aan het werk (kunnen) gaan. </text:p>
              <text:p text:style-name="al"/>
              <text:p text:style-name="al">Arbeidsverplichting: de verplichting om mee te werken aan de arbeidsinschakeling, als bedoeld in artikel 9 van de Participatiewet, artikel 37 van de IOAW en artikel 37 van de IOAZ.</text:p>
              <text:p text:style-name="al"/>
              <text:p text:style-name="al">Beperking: de vermindering van mogelijkheden als gevolg van een lichamelijke, verstandelijke, zintuiglijke, psychische of psychosociale handicap, die het functioneren op sociaal of maatschappelijk gebied belemmert.</text:p>
              <text:p text:style-name="al"/>
              <text:p text:style-name="al">Bijstandsnorm: de maximale hoogte van de bijstandsuitkering bedoelt in artikel 5 van de Participatiewet. De hoogte hangt af van de woon- en leefsituatie en de leeftijd van de inwoner.</text:p>
              <text:p text:style-name="al"/>
              <text:p text:style-name="al">Bijstandsuitkering: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p text:style-name="al">Buurtteams: de sociale teams van Incluzio Lingewaard waar alle inwoners terecht kunnen met vragen over verschillende leefdomeinen. De buurtteams bestaan uit professionals met verschillende specialiteiten en zijn actief in alle kernen van de gemeente Lingewaard.</text:p>
              <text:p text:style-name="al"/>
              <text:p text:style-name="al">Cliënt: persoon die gebruik maakt van diensten of voorzieningen die het gemeentebestuur van Lingewaard aanbiedt bij de uitvoering van de Participatiewet, de Wet maatschappelijke ondersteuning 2015 (Wmo 2015), de Jeugdwet en/of de Wet sociale werkvoorziening;</text:p>
              <text:p text:style-name="al"/>
              <text:p text:style-name="al">Cliëntondersteuner: is een onafhankelijke ondersteuner die een inwoner informatie, advies en algemene ondersteuning kan geven voor vragen over het sociaal domein. Een cliëntondersteuner is gratis voor de inwoner.</text:p>
              <text:p text:style-name="al"/>
              <text:p text:style-name="al">Collectief vervoer: vervoer van deur tot deur, op afroep en met een deeltaxi (ook wel collectief vraagafhankelijk vervoer genoemd).</text:p>
              <text:p text:style-name="al"/>
              <text:p text:style-name="al">Dagdeel: een morgen of middag waarin zorg wordt geleverd. Een dagdeel is ongeveer 4 uur.</text:p>
              <text:p text:style-name="al"/>
              <text:p text:style-name="al">Eigen kracht (Jeugdwet): de eigen mogelijkheden van het kind en de ouders, en hun vermogen om problemen op te lossen. Dit kunnen ze zelf doen of met hulp van mensen uit hun omgeving, zoals familie en vrienden. Hierbij gaat het om het aanpakken van problemen bij het opgroeien, opvoeden of bij psychische problemen en stoornissen.</text:p>
              <text:p text:style-name="al"/>
              <text:p text:style-name="al">Eigen kracht (Wmo): de eigen mogelijkheden van de inwoner om zijn zelfredzaamheid te verbeteren of om meer mee te doen in de samenleving. Ook het zelf vinden van een oplossing voor zijn behoefte aan beschermd wonen of opvang valt hieronder. </text:p>
              <text:p text:style-name="al"/>
              <text:p text:style-name="al">Financiële tegemoetkoming: is een niet kostendekkend geldbedrag dat u ontvangt ter ondersteuning van de kosten voor het aanschaffen van een voorziening of het regelen van hulp.</text:p>
              <text:p text:style-name="al"/>
              <text:p text:style-name="al">Fraude: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 de hulp die over het algemeen mag worden verwacht van de partner, ouders, inwonende kinderen of andere huisgenoten. Voor de Jeugdwet wordt met ouders ook andere opvoeders en verzorgers bedoeld.</text:p>
              <text:p text:style-name="al"/>
              <text:p text:style-name="al">Gemeente: het college van burgemeester en wethouders van de gemeente Lingewaard.</text:p>
              <text:p text:style-name="al"/>
              <text:p text:style-name="al">Gemeentewet: De gemeentewet regelt de samenstelling, inrichting en bevoegdheid van een gemeentebestuur.</text:p>
              <text:p text:style-name="al"/>
              <text:p text:style-name="al">Gesprek: gesprek waarin de inwoner zijn hulpvraag, zijn persoonlijke situatie en het resultaat dat hij wil bereiken bespreekt.</text:p>
              <text:p text:style-name="al"/>
              <text:p text:style-name="al">Hulp: ondersteuning bij de arbeidsinschakeling als bedoeld in artikel 7 van de Participatiewet, artikel 36 van de IOAW en artikel 36 van de IOAZ, bijstand als bedoeld in artikel 7 van de Participatiewet, een uitkering als bedoeld in artikel 5 van de IOAW en artikel 5 van de IOAZ, maatschappelijke ondersteuning als bedoeld in artikel 1.1.1 van de Wmo, jeugdhulp als bedoeld in artikel 1.1 van de Jeugdwet of schuldhulpverlening als bedoeld in artikel 1 van de Wgs.</text:p>
              <text:p text:style-name="al"/>
              <text:p text:style-name="al">Hulpvraag: de behoefte aan ondersteuning die de inwoner bij de melding heeft.</text:p>
              <text:p text:style-name="al"/>
              <text:p text:style-name="al">Inkomen: het inkomen, bedoeld in artikel 32 van de Participatiewet.</text:p>
              <text:p text:style-name="al"/>
              <text:p text:style-name="al">Inspraak: inspraak als bedoeld in artikel 150 van de Gemeentewet. Met inspraak wordt in artikel 3.6 van deze verordening ook bedoeld het recht om invloed uit te oefenen en over iets mee te beslissen.</text:p>
              <text:p text:style-name="al"/>
              <text:p text:style-name="al">Inwoner: de persoon die zijn woonplaats heeft binnen de gemeente volgens de regels van het Burgerlijk Wetboek (titel 3, Boek 1 BW) en die daar rechtmatig verblijft.</text:p>
              <text:p text:style-name="al"/>
              <text:p text:style-name="al">IOAW: Wet inkomensvoorziening oudere en gedeeltelijk arbeidsongeschikte werkloze werknemers.</text:p>
              <text:p text:style-name="al"/>
              <text:p text:style-name="al">IOAZ: Wet inkomensvoorziening oudere en gedeeltelijk arbeidsongeschikte gewezen zelfstandigen.</text:p>
              <text:p text:style-name="al"/>
              <text:p text:style-name="al">Jeugdhulp: hulp als bedoeld in artikel 1.1 van de Jeugdwet.</text:p>
              <text:p text:style-name="al"/>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 als u samenwoont met meer volwassenen past de gemeente uw bijstandsuitkering daarop aan. Hoe meer volwassen personen in uw huis wonen, hoe lager uw uitkering. Niet alle huisgenoten tellen mee voor de kostendelersnorm. Volgens artikel 22a van de Participatiewet.</text:p>
              <text:p text:style-name="al"/>
              <text:p text:style-name="al">Levensonderhoud: de dagelijkse bestaanskosten, zoals kosten voor voeding, kleding, huur, energie, water en (zorg) verzekeringen.</text:p>
              <text:p text:style-name="al"/>
              <text:p text:style-name="al">Leverancier: de natuurlijke persoon of rechtspersoon die goederen of diensten levert tegen betaling. Op grond van een besluit van de gemeente.</text:p>
              <text:p text:style-name="al"/>
              <text:p text:style-name="al">Maatwerk: een op de inwoner afgestemde voorziening.</text:p>
              <text:p text:style-name="al"/>
              <text:list text:style-name="id1-3-2-2-11-2-75">
                <text:list-item text:style-override="id1-3-2-2-11-2-75-1">
                  <text:number>•</text:number>
                  <text:p text:style-name="al">Als het gaat om een voorziening in het kader van de Wmo: een maatwerkvoorziening.</text:p>
                </text:list-item>
                <text:list-item text:style-override="id1-3-2-2-11-2-75-2">
                  <text:number>•</text:number>
                  <text:p text:style-name="al">Als het gaat om een voorziening in het kader van de Participatiewet: een voorziening bij de arbeidsinschakeling of bijzondere bijstand.</text:p>
                </text:list-item>
                <text:list-item text:style-override="id1-3-2-2-11-2-75-3">
                  <text:number>•</text:number>
                  <text:p text:style-name="al">Als het gaat om schuldhulpverlening als bedoeld in de Wet gemeentelijke schuldhulpverlening: op de inwoner afgestemde hulp bij het aflossen van schulden.</text:p>
                </text:list-item>
                <text:list-item text:style-override="id1-3-2-2-11-2-75-4">
                  <text:number>•</text:number>
                  <text:p text:style-name="al">Als het gaat om een voorziening in het kader van de Jeugdwet: een voorziening die op een jongere of zijn ouders is afgestemd als bedoeld in artikel 2.3 van de Jeugdwet.</text:p>
                </text:list-item>
              </text:list>
              <text:p text:style-name="al">Mantelzorg: is langdurige (onbetaalde) hulp van familieleden of vrienden aan een hulpbehoevende, vanuit een sociale relatie en die niet wordt verleend in het kader van een hulpverlenend beroep</text:p>
              <text:p text:style-name="al"/>
              <text:p text:style-name="al">Medewerker: de persoon die namens het college van burgemeester en wethouders optreedt.</text:p>
              <text:p text:style-name="al"/>
              <text:p text:style-name="al">Persoonlijke situatie: alle omstandigheden, mogelijkheden en persoonskenmerken van de inwoner die van belang zijn, inclusief de behoefte van de inwoner en de godsdienstige en levensbeschouwelijke overtuiging.</text:p>
              <text:p text:style-name="al"/>
              <text:p text:style-name="al">Ondersteuning in natura: Dit is ondersteuning van een zorgaanbieder, leverancier of professional waarmee de gemeente afspraken heeft gemaakt.</text:p>
              <text:p text:style-name="al"/>
              <text:p text:style-name="al">Ouders: gezaghebbende ouder, adoptiefouder, stiefouder of een ander die een jeugdige als behorend tot zijn gezin verzorgt en opvoedt, niet zijnde een pleegouder, als bedoeld in artikel 1.1. van de Jeugdwet.</text:p>
              <text:p text:style-name="al"/>
              <text:p text:style-name="al">Persoonlijk plan: een plan van aanpak dat de inwoner opstelt, waarin de knelpunten staan die de inwoner ervaart en de gewenste hulp wordt geïnventariseerd. Gaat het om jeugdhulp, dan wordt hieronder verstaan: een familiegroepsplan.</text:p>
              <text:p text:style-name="al"/>
              <text:p text:style-name="al">Pgb: persoonsgebonden budget, een geldbedrag waarmee iemand zelf hulp(middelen) in kan kopen.</text:p>
              <text:p text:style-name="al"/>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Professionele hulpverlener: iemand die beroepsmatig hulp verleent en voldoet aan de eisen die daaraan gesteld zijn.</text:p>
              <text:p text:style-name="al"/>
              <text:p text:style-name="al">PW: Participatiewet.</text:p>
              <text:p text:style-name="al"/>
              <text:p text:style-name="al">Sociaal Domein: alle inspanningen die de gemeente verricht rond werk, participatie en zelfredzaamheid, zorg 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Sociaal netwerk: huisgenoten of andere personen met wie de inwoner een sociale relatie onderhoudt (inclusief mantelzorgers).</text:p>
              <text:p text:style-name="al"/>
              <text:p text:style-name="al">Uitkering: algemene bijstandsuitkering, bijzondere bijstand (PW), minimaregelingen, de IOAW- of de IOAZ-uitkering.</text:p>
              <text:p text:style-name="al"/>
              <text:p text:style-name="al">Uitkeringsnorm: de voor de inwoner in zijn situatie maximale hoogte van een uitkering; dit is de bijstandsnorm uit de Participatiewet of de grondslag bedoeld in de IOAW of IOAZ.</text:p>
              <text:p text:style-name="al"/>
              <text:p text:style-name="al">Vermogen: totaal aan bezit in geld en goederen, minus de schulden, zoals bedoeld in artikel 34 van de Participatiewet.</text:p>
              <text:p text:style-name="al"/>
              <text:p text:style-name="al">Voorziening: hulp in de vorm van een dienst, activiteit, product, geldbedrag of een combinatie daarvan.</text:p>
              <text:p text:style-name="al"/>
              <text:p text:style-name="al">Vrij toegankelijke hulp: hulp die beschikbaar is zonder verwijzing van een huisarts, medisch specialist, jeugdarts of besluit van de gemeente.</text:p>
              <text:p text:style-name="al"/>
              <text:p text:style-name="al">Vrijwilligerswerk: werk dat in enig georganiseerd verband, onverplicht en onbetaald, wordt verricht ten behoeve van anderen of de samenleving.</text:p>
              <text:p text:style-name="al"/>
              <text:p text:style-name="al">Wet: de Participatiewet, de IOAW, de IOAZ, de Wet gemeentelijke schuldhulpverlening, de Wet maatschappelijke ondersteuning, de Jeugdwet, de Algemene wet bestuursrecht of de Gemeentewet.</text:p>
              <text:p text:style-name="al"/>
              <text:p text:style-name="al">Wgs: Wet gemeentelijke schuldhulpverlening.</text:p>
              <text:p text:style-name="al"/>
              <text:p text:style-name="al">Wmo: Wet maatschappelijke ondersteuning 2015.</text:p>
              <text:p text:style-name="al"/>
              <text:p text:style-name="al">Wmo-hulp: de maatschappelijke ondersteuning, bedoeld in artikel 1.1.1 van de Wmo.</text:p>
              <text:p text:style-name="al"/>
              <text:p text:style-name="al">Woningaanpassing: Bouwkundige aanpassing aan de woning, zoals een uitbouw, het verbreden van deuren of aanpassing aan de keuken. Een woningaanpassing is onderdeel van de woning en kan moeilijk verwijderd worden.</text:p>
              <text:p text:style-name="al"/>
              <text:p text:style-name="al">Woningvoorziening: een ‘losse’ voorziening voor in de woning zoals een douchestoel of traplift.</text:p>
              <text:p text:style-name="al"/>
              <text:p text:style-name="al">Woning: hoofdverblijf.</text:p>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section>
          <text:section text:name="ondertekening_id1-3-2-3-2">
            <text:p><text:span text:style-name="functie"/></text:p>
            <text:p><text:span text:style-name="functie">van 11 december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0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source">artikel 6 van de Participatiewet]|[1.0:c:BWBR0015703&amp;artikel=6&amp;g=2025-07-01</meta:user-defined>
    <meta:user-defined meta:name="DC.source">artikel 8 van de Participatiewet]|[1.0:c:BWBR0015703&amp;artikel=8&amp;g=2025-07-01</meta:user-defined>
    <meta:user-defined meta:name="DC.source">artikel 8a van de Participatiewet]|[1.0:c:BWBR0015703&amp;artikel=8a&amp;g=2025-07-01</meta:user-defined>
    <meta:user-defined meta:name="DC.source">artikel 8b van de Participatiewet]|[1.0:c:BWBR0015703&amp;artikel=8b&amp;g=2025-07-01</meta:user-defined>
    <meta:user-defined meta:name="DC.source">artikel 10b, vijfde lid, van de Participatiewet]|[1.0:c:BWBR0015703&amp;artikel=10b&amp;lid=5&amp;g=2025-07-01</meta:user-defined>
    <meta:user-defined meta:name="DC.source">artikel 41, derde lid, van de Participatiewet]|[1.0:c:BWBR0015703&amp;artikel=41&amp;lid=3&amp;g=2025-07-01</meta:user-defined>
    <meta:user-defined meta:name="DC.source">artikel 47 van de Participatiewet]|[1.0:c:BWBR0015703&amp;artikel=47&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7 van de Gemeentewet]|[1.0:c:BWBR0005416&amp;artikel=147&amp;g=2025-02-12</meta:user-defined>
    <meta:user-defined meta:name="DC.source">artikel 150 van de Gemeentewet]|[1.0:c:BWBR0005416&amp;artikel=150&amp;g=2025-02-12</meta:user-defined>
    <meta:user-defined meta:name="OVERHEIDop.referentienummer">1479764-e148e6</meta:user-defined>
    <meta:user-defined meta:name="DCTERMS.alternative">Verordening Sociaal Domein gemeente Lingewaard 2026</meta:user-defined>
    <dc:language>nl</dc:language>
    <meta:user-defined meta:name="OVERHEIDop.locatietype/OVERHEIDop.gebiedsmarkering">Gemeente</meta:user-defined>
    <meta:user-defined meta:name="DC.title">Verordening Sociaal Domein gemeente Lingewaard 2026</meta:user-defined>
    <meta:user-defined meta:name="DCTERMS.W3CDTF/DCTERMS.available">2025-12-24</meta:user-defined>
    <meta:user-defined meta:name="DCTERMS.W3CDTF/OVERHEIDop.jaargang">2025</meta:user-defined>
    <meta:user-defined meta:name="OVERHEIDop.publicationIssue">565035</meta:user-defined>
    <meta:user-defined meta:name="OVERHEIDop.betreftRegeling">CVDR752957_1</meta:user-defined>
    <meta:user-defined meta:name="xs:date/OVERHEIDop.startdatum">2026-01-01</meta:user-defined>
    <meta:user-defined meta:name="OVERHEIDop.GmbID/DC.identifier">gmb-2025-565035</meta:user-defined>
    <meta:user-defined meta:name="OVERHEIDop.versieInformatie"/>
  </office:meta>
</office:document-meta>
</file>