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 lozing grondwater op de locatie Transportweg 3 te Groot-Ammers zaaknummer 9003555053</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maatwerkvoorschrift ontvangen. De aanvraag maatwerkvoorschrift is aangevraagd voor maatwerkvoorschrift lozing grondwater op de locatie Getekend Gebied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3 februari 2026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6503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03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maatwerkvoorschrift lozing grondwater op de locatie Transportweg 3 te Groot-Ammers zaaknummer 9003555053</meta:user-defined>
    <meta:user-defined meta:name="DCTERMS.W3CDTF/DCTERMS.available">2025-12-23</meta:user-defined>
    <meta:user-defined meta:name="DCTERMS.W3CDTF/OVERHEIDop.jaargang">2025</meta:user-defined>
    <meta:user-defined meta:name="OVERHEIDop.publicationIssue">565033</meta:user-defined>
    <meta:user-defined meta:name="OVERHEIDop.GmbID/DC.identifier">gmb-2025-565033</meta:user-defined>
    <meta:user-defined meta:name="OVERHEIDop.versieInformatie"/>
  </office:meta>
</office:document-meta>
</file>