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23*"/>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
            <text:p text:style-name="al">gelezen het voorstel van het college van burgemeester en wethouders van 11 november 2025;</text:p>
            <text:p text:style-name="al"/>
            <text:p text:style-name="al">gelet op de artikelen 156, eerste en tweede lid, aanhef en onderdeel h, en 229, eerste lid,</text:p>
            <text:p text:style-name="al">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text:p>
                <text:p text:style-name="al">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text:p>
                <text:p text:style-name="al">na de officiële bekendmaking van de inwerkingtreding ervan in het Staatsblad of de Staatscourant en het de volgende hoofdstukken of onderdelen van titel 1 van de tarieventabel betreft: </text:p>
                <text:list text:style-name="id1-3-2-2-10-3-2-4">
                  <text:list-item text:style-override="id1-3-2-2-10-3-2-4-1">
                    <text:number>a.</text:number>
                    <text:p text:style-name="al">hoofdstuk 2 (reisdocumenten);</text:p>
                  </text:list-item>
                  <text:list-item text:style-override="id1-3-2-2-10-3-2-4-2">
                    <text:number>b.</text:number>
                    <text:p text:style-name="al">hoofdstuk 3 (rijbewijzen);</text:p>
                  </text:list-item>
                  <text:list-item text:style-override="id1-3-2-2-10-3-2-4-3">
                    <text:number>c.</text:number>
                    <text:p text:style-name="al">onderdeel 1.4.5 (papieren verstrekking uit de basisregistratie personen); </text:p>
                  </text:list-item>
                  <text:list-item text:style-override="id1-3-2-2-10-3-2-4-4">
                    <text:number>d.</text:number>
                    <text:p text:style-name="al">onderdeel 1.9.1 (verklaring omtrent het gedrag);</text:p>
                  </text:list-item>
                  <text:list-item text:style-override="id1-3-2-2-10-3-2-4-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6 december 2024,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 </text:p>
              </text:list-item>
            </text:list>
          </text:section>
        </text:section>
        <text:section text:name="regeling-sluiting_id1-3-2-3" text:style-name="regeling-sluiting">
          <text:section text:name="ondertekening_id1-3-2-3-1">
            <text:p><text:span text:style-name="functie">Aldus vastgesteld in de openbare 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26,5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3,5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text:span text:style-name="nadrukvet">aanvraag bestaande uit een</text:spa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
                    <text:span text:style-name="nadrukvet">Artikel</text:span>
                    <text:span text:style-name="nadrukvet"/>
                    <text:span text:style-name="nadrukvet">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46,0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46,0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4,4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9,06</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9,0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80,11</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6,76</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37,89</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8,82</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7</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8</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9</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10</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77,38</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46,45</text:p>
                </table:table-cell>
              </table:table-row>
            </table:table>
            <text:p text:style-name="table_bottom"/>
          </text:section>
          <text:p text:style-name="al"/>
          <text:p text:style-name="al">Deze tarieventabel behoort bij de Legesverordening 2026,</text:p>
          <text:p text:style-name="al">vastgesteld bij raadsbesluit d.d.15-12-2025.</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5032</meta:user-defined>
    <meta:user-defined meta:name="OVERHEIDop.betreftRegeling">CVDR752956_1</meta:user-defined>
    <meta:user-defined meta:name="xs:date/OVERHEIDop.startdatum">2025-12-25</meta:user-defined>
    <meta:user-defined meta:name="OVERHEIDop.GmbID/DC.identifier">gmb-2025-565032</meta:user-defined>
    <meta:user-defined meta:name="OVERHEIDop.versieInformatie"/>
  </office:meta>
</office:document-meta>
</file>