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nkenstraat 13 t/m 49, Vinkenlust 16 t/m 26 en Rietvinkstraat 2A t/m 40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november 2025 een aanvraag voor een omgevingsvergunning heeft ontvangen voor de Bouwactiviteit (omgevingsplan) (artikel 5.1 lid 1 onder a Omgevingswet).</text:p>
            <text:p text:style-name="common-al">De aanvraag betreft vervangen van de kozijnen op de locaties Vinkenstraat 13 t/m 49, Vinkenlust 16 t/m 26 en Rietvinkstraat 2A t/m 40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0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13</meta:user-defined>
    <meta:user-defined meta:name="DCTERMS.abstract">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inkenstraat 13 t/m 49, Vinkenlust 16 t/m 26 en Rietvinkstraat 2A t/m 40 Rotterdam</meta:user-defined>
    <meta:user-defined meta:name="DCTERMS.W3CDTF/DCTERMS.available">2025-12-23</meta:user-defined>
    <meta:user-defined meta:name="DCTERMS.W3CDTF/OVERHEIDop.jaargang">2025</meta:user-defined>
    <meta:user-defined meta:name="OVERHEIDop.publicationIssue">565030</meta:user-defined>
    <meta:user-defined meta:name="OVERHEIDop.GmbID/DC.identifier">gmb-2025-565030</meta:user-defined>
    <meta:user-defined meta:name="OVERHEIDop.versieInformatie"/>
  </office:meta>
</office:document-meta>
</file>