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osboom Toussaintstraat 10-H 1054A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zolderbergingen tot twee zelfstandige woonruimten</text:p>
            <text:p text:style-name="common-al">Besluit: verleend</text:p>
            <text:p text:style-name="common-al">Besluit verzonden op: 18-12-2025</text:p>
            <text:p text:style-name="common-al">Zaakadres: Bosboom Toussaintstraat 10-H 1054AR Amsterdam</text:p>
            <text:p text:style-name="common-al">Zaaknummer: Z2025-038479</text:p>
            <text:p text:style-name="common-al">DSO-nummer: 202509090163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847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502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02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02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479</meta:user-defined>
    <meta:user-defined meta:name="DCTERMS.abstract">omzetten van de zolderbergingen tot twee zelfstandige woonruim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osboom Toussaintstraat 10-H 1054AR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027</meta:user-defined>
    <meta:user-defined meta:name="OVERHEIDop.GmbID/DC.identifier">gmb-2025-565027</meta:user-defined>
    <meta:user-defined meta:name="OVERHEIDop.versieInformatie"/>
  </office:meta>
</office:document-meta>
</file>