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betrekken van het bestaande dakterras bij de woning, Parkstraat 12, 1811 D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arkstraat 12, 1811 DK Alkmaar<text:span text:style-name="nadrukvet">; </text:span>het betrekken van het bestaande dakterras bij de woning</text:p>
            <text:p text:style-name="common-al">
            
          </text:p>
            <text:p text:style-name="common-al">Datum ontvangst: 19-12-2025</text:p>
            <text:p text:style-name="common-al">Zaaknummer: 0000133169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502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02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02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31696</meta:user-defined>
    <dc:language>nl</dc:language>
    <meta:user-defined meta:name="OVERHEIDop.locatietype/OVERHEIDop.gebiedsmarkering">Punt</meta:user-defined>
    <meta:user-defined meta:name="DC.title">Omgevingsvergunning aangevraagd: het betrekken van het bestaande dakterras bij de woning, Parkstraat 12, 1811 DK Alkmaar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025</meta:user-defined>
    <meta:user-defined meta:name="OVERHEIDop.GmbID/DC.identifier">gmb-2025-565025</meta:user-defined>
    <meta:user-defined meta:name="OVERHEIDop.versieInformatie"/>
  </office:meta>
</office:document-meta>
</file>