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int Jacobstraat 2a, 4301CG Zierikzee    - het verbouwen van een bestaande berging tot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bestaande berging tot woningZaaknummer: 1301439Datum beschikking verzonden: 7 febr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50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396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int Jacobstraat 2a, 4301CG Zierikzee    - het verbouwen van een bestaande berging tot woning</meta:user-defined>
    <meta:user-defined meta:name="DCTERMS.W3CDTF/DCTERMS.available">2025-02-11</meta:user-defined>
    <meta:user-defined meta:name="DCTERMS.W3CDTF/OVERHEIDop.jaargang">2025</meta:user-defined>
    <meta:user-defined meta:name="OVERHEIDop.publicationIssue">56502</meta:user-defined>
    <meta:user-defined meta:name="OVERHEIDop.GmbID/DC.identifier">gmb-2025-56502</meta:user-defined>
    <meta:user-defined meta:name="OVERHEIDop.versieInformatie"/>
  </office:meta>
</office:document-meta>
</file>