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38*"/>
    </style:style>
    <style:style style:family="table-column" style:parent-style-name="colspec" style:name="id1-3-2-4-5-1-3">
      <style:table-column-properties style:rel-column-width="2*"/>
    </style:style>
    <style:style style:family="table-column" style:parent-style-name="colspec" style:name="id1-3-2-4-5-1-4">
      <style:table-column-properties style:rel-column-width="21*"/>
    </style: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marktgeld 2026</text:span>
          </text:p>
            <text:p text:style-name="al">(Marktgeld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1.</text:number>
                <text:p text:style-name="al">jaar: een kalenderjaar;</text:p>
              </text:list-item>
              <text:list-item text:style-override="id1-3-2-2-1-3-2">
                <text:number>2.</text:number>
                <text:p text:style-name="al">kwartaal: een kalenderkwartaal;</text:p>
              </text:list-item>
              <text:list-item text:style-override="id1-3-2-2-1-3-3">
                <text:number>3.</text:number>
                <text:p text:style-name="al">maand: een kalendermaand;</text:p>
              </text:list-item>
              <text:list-item text:style-override="id1-3-2-2-1-3-4">
                <text:number>4.</text:number>
                <text:p text:style-name="al">marktterrein: openbare straten en pleinen, die voor het houden van markten zijn aangeweze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marktgeld’ wordt een recht geheven voor het innemen van een standplaats op marktterreinen of op andere, voor de openbare dienst bestemde, openbare plaatsen voor het ten verkoop uitstallen, aanbieden of voorradig hebben en voor het verkopen van goederen, eetwaren en andere artikelen.</text:p>
          </text:section>
          <text:section text:name="artikel_id1-3-2-2-3" text:style-name="artikel">
            <text:p text:style-name="artikel_kop_titel"><text:span text:style-name="artikel_kop_label">Artikel</text:span> <text:span text:style-name="artikel_kop_nr">3</text:span> Wie betaalt de belasting? Belastingplicht</text:p>
            <text:p text:style-name="al">Het marktgeld wordt geheven van degene aan wie een standplaats, als bedoeld in artikel 2, is toegewezen.</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 </text:p>
            <text:list text:style-name="id1-3-2-2-4-2">
              <text:list-item text:style-override="id1-3-2-2-4-2">
                <text:number>1.</text:number>
                <text:p text:style-name="al">De rechten worden geheven naar de maatstaven, opgenomen in de bij deze verordening behorende tarieventabel en berekend aan de hand van de in die tabel opgenomen tarieven, met inachtneming van de in die tabel gegeven aanwijzingen.</text:p>
              </text:list-item>
              <text:list-item text:style-override="id1-3-2-2-4-3">
                <text:number>2.</text:number>
                <text:p text:style-name="al">Voor de berekening van de rechten wordt een gedeelte van een in die 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ver welke periode betaal je belasting? Belastingtijdvak</text:p>
            <text:p text:style-name="al">Voor zover in de bij deze verordening behorende tabel tarieven per jaar, per kwartaal of per maand zijn opgenomen, is het belastingtijdvak gelijk aan het kalenderjaar, onderscheidenlijk het kalenderkwartaal of de maand.</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rechten worden geheven bij wege van een mondelinge dan wel een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Wanneer begint de belastingplicht? Ontstaan van de belastingschuld en heffing naar tijdsgelang</text:p>
            <text:list text:style-name="id1-3-2-2-7-2">
              <text:list-item text:style-override="id1-3-2-2-7-2">
                <text:number>1.</text:number>
                <text:p text:style-name="al">De rechten waarop artikel 4 van toepassing is, zijn verschuldigd bij het begin van het belastingtijdvak of, zo dit later is, bij de aanvang van de belastingplicht.</text:p>
              </text:list-item>
              <text:list-item text:style-override="id1-3-2-2-7-3">
                <text:number>2.</text:number>
                <text:p text:style-name="al">Indien de belastingplicht in de loop van het belastingjaar aanvangt, zijn de rechten, in afwijking in zoverre van artikel 4, tweede lid, verschuldigd:</text:p>
                <text:list text:style-name="id1-3-2-2-7-3-3">
                  <text:list-item text:style-override="id1-3-2-2-7-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7-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7-4">
                <text:number>3.</text:number>
                <text:p text:style-name="al">Indien de belastingplicht in de loop van het belastingjaar eindigt, bestaat aanspraak op ontheffing: </text:p>
                <text:list text:style-name="id1-3-2-2-7-4-3">
                  <text:list-item text:style-override="id1-3-2-2-7-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7-4-3-2">
                    <text:number>b.</text:number>
                    <text:p text:style-name="al">voor zoveel derde gedeelten van de voor dat kwartaal verschuldigde rechten als er in dat kwartaal, na het einde van de belastingplicht, nog volle kalendermaanden overblijven. </text:p>
                  </text:list-item>
                </text:list>
              </text:list-item>
              <text:list-item text:style-override="id1-3-2-2-7-5">
                <text:number>4.</text:number>
                <text:p text:style-name="al">Geen aanspraak op teruggave bestaat wanneer de vergunninghouder om welke reden dan ook de standplaats waarvoor de vergunning is afgegeven gedurende de looptijd van de vergunning niet inneemt.</text:p>
              </text:list-item>
            </text:list>
          </text:section>
          <text:section text:name="artikel_id1-3-2-2-8" text:style-name="artikel">
            <text:p text:style-name="artikel_kop_titel"><text:span text:style-name="artikel_kop_label">Artikel</text:span> <text:span text:style-name="artikel_kop_nr">8</text:span> Wanneer moet je betalen? Termijnen van betaling</text:p>
            <text:p text:style-name="al">De rechten moeten worden betaald ingeval de kennisgeving als bedoeld in artikel 5:</text:p>
            <text:list text:style-name="id1-3-2-2-8-3">
              <text:list-item text:style-override="id1-3-2-2-8-3-1">
                <text:number>1.</text:number>
                <text:p text:style-name="al">uitgereikt wordt: op het moment van het uitreiken van de kennisgeving;</text:p>
              </text:list-item>
              <text:list-item text:style-override="id1-3-2-2-8-3-2">
                <text:number>2.</text:number>
                <text:p text:style-name="al">schriftelijk wordt gedaan:</text:p>
                <text:list text:style-name="id1-3-2-2-8-3-2-3">
                  <text:list-item text:style-override="id1-3-2-2-8-3-2-3-1">
                    <text:number>a.</text:number>
                    <text:p text:style-name="al">binnen veertien dagen na de datum van de kennisgeving;</text:p>
                  </text:list-item>
                  <text:list-item text:style-override="id1-3-2-2-8-3-2-3-2">
                    <text:number>b.</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8-3-2-3-3">
                    <text:number>c.</text:number>
                    <text:p text:style-name="al">De in lid b, onder 2 bedoelde machtiging tot automatische incasso wordt geacht niet te zijn verleend indien twee van de twaalf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8-3-2-3-4">
                    <text:number>d.</text:number>
                    <text:p text:style-name="al">De Algemene Termijnenwet is niet van toepassing op de in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 Dit zijn besluiten van het college waarin deze verordening verder wordt uitgewerkt. Wanneer deze besluiten zijn genomen zijn ze terug te vinden op de website overheid.nl en de website van de gemeente.</text:p>
          </text:section>
          <text:section text:name="artikel_id1-3-2-2-11" text:style-name="artikel">
            <text:p text:style-name="artikel_kop_titel"><text:span text:style-name="artikel_kop_label">Artikel</text:span> <text:span text:style-name="artikel_kop_nr">11</text:span> in Overgangsrecht, inwerkingtreding en citeertitel</text:p>
            <text:list text:style-name="id1-3-2-2-11-2">
              <text:list-item text:style-override="id1-3-2-2-11-2">
                <text:number>1.</text:number>
                <text:p text:style-name="al">De ‘’Markgeldverordening 2025’’ vastgesteld bij raadsbesluit d.d. 16 december 2024, wordt ingetrokken met ingang van de in het derde lid genoemde datum van ingang van de heffing. Zij blijft van toepassing op de belastbare feiten die zich vóó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Marktgeldverordening 2026’’.</text:p>
              </text:list-item>
            </text:list>
          </text:section>
        </text:section>
        <text:section text:name="regeling-sluiting_id1-3-2-3" text:style-name="regeling-sluiting">
          <text:section text:name="ondertekening_id1-3-2-3-1">
            <text:p><text:span text:style-name="functie">Aldus vastgesteld in de openbare vergadering van 15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marktgeldverordening 2026</text:p>
          <text:p text:style-name="al"/>
          <text:p text:style-name="al">Het marktgeld bedraagt voor elke dag of gedeelte daarvan voor het tot beschikking hebben van een marktplaats op een marktterrein voor de weekmark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             </text:p>
                </table:table-cell>
                <table:table-cell table:style-name="entry" table:number-rows-spanned="1" table:number-columns-spanned="3">
                  <text:p text:style-name="table_al"> Per strekkende meter in gebruik genomen grond, gemeten langs de zijde waaraan als regel wordt verkoch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26,2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04,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werker bedraagt het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4,9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04,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19,58</text:p>
                </table:table-cell>
              </table:table-row>
            </table:table>
            <text:p text:style-name="table_bottom"/>
          </text:section>
          <text:p text:style-name="al"/>
          <text:p text:style-name="al">Deze tarieventabel behoort bij de Marktgeldverordening 2026,</text:p>
          <text:p text:style-name="al">vastgesteld bij raadsbesluit d.d. 15 december 2025.</text:p>
          <text:p text:style-name="al"/>
          <text:p text:style-name="al">Mij bekend,</text:p>
          <text:p text:style-name="al">de griffier van de gemeente Gilze en R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501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Marktgeldverordening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24</meta:user-defined>
    <meta:user-defined meta:name="DCTERMS.W3CDTF/OVERHEIDop.jaargang">2025</meta:user-defined>
    <meta:user-defined meta:name="OVERHEIDop.publicationIssue">565017</meta:user-defined>
    <meta:user-defined meta:name="OVERHEIDop.betreftRegeling">CVDR752949_1</meta:user-defined>
    <meta:user-defined meta:name="xs:date/OVERHEIDop.startdatum">2025-12-25</meta:user-defined>
    <meta:user-defined meta:name="OVERHEIDop.GmbID/DC.identifier">gmb-2025-565017</meta:user-defined>
    <meta:user-defined meta:name="OVERHEIDop.versieInformatie"/>
  </office:meta>
</office:document-meta>
</file>