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Nota Grondbeleid 2023 Gemeente Schagen</text:p>
      <text:section text:name="regeling_id1-3-2" text:style-name="regeling">
        <text:section text:name="aanhef_id1-3-2-1" text:style-name="aanhef">
          <text:section text:name="preambule_id1-3-2-1-1" text:style-name="preambule">
            <text:p text:style-name="al">
            <text:span text:style-name="nadrukvet">Behorende bij besluit raad d.d. 4-11-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 — WORDT OVERZICHT</text:span>
          </text:p>
            <text:p text:style-name="al"/>
            <text:p text:style-name="al">
            <text:span text:style-name="nadrukvet">BIJLAGE 2</text:span>
          </text:p>
            <text:p text:style-name="al"/>
            <text:p text:style-name="al">1. Pagina 28 kopje Snippergroen:</text:p>
            <text:p text:style-name="al"/>
            <text:p text:style-name="al">Tekst was:</text:p>
            <text:p text:style-name="al">
            <text:span text:style-name="nadrukcur">Bij uitgifte van (snipper) groen volgt de gemeente de spelregels zoals vastgelegd in de notitie “Spelregels verkoop en verhuur snippergroen (2018)” of actualisaties daarvan. De gemeente maakt bij de verkoop van openbaar groen onderscheid tussen snippergroen en regulier groen. </text:span>
          </text:p>
            <text:p text:style-name="al"/>
            <text:p text:style-name="al">Tekst wordt:</text:p>
            <text:p text:style-name="al">
            <text:span text:style-name="nadrukcur">Bij uitgifte van (snipper) groen volgt de gemeente de spelregels zoals vastgelegd in de Beleidsnota voor de uitgifte van snippergroen Schagen (november 2025) of actualisatie daarvan. </text:span>
          </text:p>
            <text:p text:style-name="al"/>
            <text:p text:style-name="al">
            <text:span text:style-name="nadrukvet">BIJLAGE 3</text:span>
          </text:p>
            <text:p text:style-name="al"/>
            <text:p text:style-name="al">2. Pagina 32 </text:p>
            <text:p text:style-name="al"/>
            <text:p text:style-name="al">Tekst was:</text:p>
            <text:p text:style-name="al"/>
            <text:p text:style-name="al">
            <text:span text:style-name="nadrukvet">
              <text:span text:style-name="nadrukcur">Snippergroen (&lt; 50m2):</text:span>
            </text:span>
            <text:span text:style-name="nadrukcur"> vaste grondprijs of huurprijs. Bij eventuele verkoop van openbaar groen groter dan 50m2 wordt de grondprijs bepaald via een onafhankelijke externe taxatie.</text:span>
          </text:p>
            <text:p text:style-name="al"/>
            <text:p text:style-name="al">Tekst wordt:</text:p>
            <text:p text:style-name="al"/>
            <text:p text:style-name="al">
            <text:span text:style-name="nadrukvet">
              <text:span text:style-name="nadrukcur">Snippergroen (tot en met 125m2):</text:span>
            </text:span>
            <text:span text:style-name="nadrukcur"> vaste grondprijs of huurprijs.Bij eventuele verkoop van overig openbaar groen (openbaar groen niet zijnde snippergroen of structuurgroen) wordt de grondprijs bepaald via een onafhankelijke externe taxati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0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DC.source">Onbekend</meta:user-defined>
    <meta:user-defined meta:name="OVERHEIDop.referentienummer">467726</meta:user-defined>
    <meta:user-defined meta:name="DCTERMS.alternative">Nota grondbeleid 2023 gemeente Schagen</meta:user-defined>
    <dc:language>nl</dc:language>
    <meta:user-defined meta:name="OVERHEIDop.locatietype/OVERHEIDop.gebiedsmarkering">Gemeente</meta:user-defined>
    <meta:user-defined meta:name="DC.title">Nota grondbeleid 2023 gemeente Schagen</meta:user-defined>
    <meta:user-defined meta:name="DCTERMS.W3CDTF/DCTERMS.available">2025-12-23</meta:user-defined>
    <meta:user-defined meta:name="DCTERMS.W3CDTF/OVERHEIDop.jaargang">2025</meta:user-defined>
    <meta:user-defined meta:name="OVERHEIDop.publicationIssue">565013</meta:user-defined>
    <meta:user-defined meta:name="OVERHEIDop.betreftRegeling">CVDR704301_2</meta:user-defined>
    <meta:user-defined meta:name="xs:date/OVERHEIDop.startdatum">2025-12-24</meta:user-defined>
    <meta:user-defined meta:name="OVERHEIDop.GmbID/DC.identifier">gmb-2025-565013</meta:user-defined>
    <meta:user-defined meta:name="OVERHEIDop.versieInformatie"/>
  </office:meta>
</office:document-meta>
</file>