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25.000 ton steen, beton- en asfaltpuin (verlenging), Hoge Kanaalweg 30, 6167R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25.000 ton steen, beton- en asfaltpuin, in de periode van 15 januari 2026 tot en met 15 april 2026 gedurende 15 werkdagen (verlenging).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Hoge Kanaalweg 30, 6167RJ Geleen</text:p>
            <text:p text:style-name="common-al">
            <text:span text:style-name="nadrukvet">Zaaknummer: </text:span>2025-00003279</text:p>
            <text:p text:style-name="common-al">
            <text:span text:style-name="nadrukvet">Ontvangstdatum</text:span>: 18 dec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50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279</meta:user-defined>
    <meta:user-defined meta:name="DCTERMS.abstract">Betreft: melding op locatie Hoge Kanaalweg 30, 6167RJ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e Puinbreker 25.000 ton steen, beton- en asfaltpuin (verlenging), Hoge Kanaalweg 30, 6167RJ Gel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12</meta:user-defined>
    <meta:user-defined meta:name="OVERHEIDop.GmbID/DC.identifier">gmb-2025-565012</meta:user-defined>
    <meta:user-defined meta:name="OVERHEIDop.versieInformatie"/>
  </office:meta>
</office:document-meta>
</file>