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serre en terras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05277.</text:p>
            <text:p text:style-name="common-al">Locatie: Vlasrootlaan 28, 5582VC Waalre</text:p>
            <text:p text:style-name="common-al">Projectomschrijving: het verbouwen van een serre en terra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5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75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serre en terras aan Vlasrootlaan 28, 5582VC Waalre</meta:user-defined>
    <meta:user-defined meta:name="DCTERMS.W3CDTF/DCTERMS.available">2025-02-14</meta:user-defined>
    <meta:user-defined meta:name="DCTERMS.W3CDTF/OVERHEIDop.jaargang">2025</meta:user-defined>
    <meta:user-defined meta:name="OVERHEIDop.publicationIssue">56501</meta:user-defined>
    <meta:user-defined meta:name="OVERHEIDop.GmbID/DC.identifier">gmb-2025-56501</meta:user-defined>
    <meta:user-defined meta:name="OVERHEIDop.versieInformatie"/>
  </office:meta>
</office:document-meta>
</file>