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13*"/>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15.33 van de Wet Milieubeheer en artikel 216 Gemeentewet;</text:p>
            <text:p text:style-name="al"/>
            <text:p text:style-name="al">
            <text:span text:style-name="nadrukcur">Besluit</text:span>
          </text:p>
            <text:p text:style-name="al"/>
            <text:p text:style-name="al">vast te stellen de 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minicontainer</text:span>: een vanwege de gemeente uitgezette ophaalbak met een bepaald volume ;</text:p>
              </text:list-item>
              <text:list-item text:style-override="id1-3-2-2-1-3-2">
                <text:number>b.</text:number>
                <text:p text:style-name="al">
                <text:span text:style-name="nadrukvet">container</text:span>: een vanwege de gemeente uitgezette ophaalbak met een volumevorm van 240 liter</text:p>
              </text:list-item>
              <text:list-item text:style-override="id1-3-2-2-1-3-3">
                <text:number>c.</text:number>
                <text:p text:style-name="al">
                <text:span text:style-name="nadrukvet">verzamelcontainer</text:span>: een vanwege de gemeente geplaatste verzamelbak;</text:p>
              </text:list-item>
              <text:list-item text:style-override="id1-3-2-2-1-3-4">
                <text:number>d.</text:number>
                <text:p text:style-name="al">
                <text:span text:style-name="nadrukvet">gft-afval</text:span>: groente-, fruit- en tuinafval;</text:p>
              </text:list-item>
              <text:list-item text:style-override="id1-3-2-2-1-3-5">
                <text:number>e.</text:number>
                <text:p text:style-name="al">
                <text:span text:style-name="nadrukvet">restafval</text:span>: huishoudelijk afval niet zijnde gft-afval;</text:p>
              </text:list-item>
              <text:list-item text:style-override="id1-3-2-2-1-3-6">
                <text:number>f.</text:number>
                <text:p text:style-name="al"> 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7">
                <text:number>g.</text:number>
                <text:p text:style-name="al">
                <text:span text:style-name="nadrukvet">gebruik maken</text:span>: gebruik maken in de zin van artikel 15.33 Wet milieubeheer.</text:p>
              </text:list-item>
              <text:list-item text:style-override="id1-3-2-2-1-3-8">
                <text:number>h.</text:number>
                <text:p text:style-name="al">
                <text:span text:style-name="nadrukvet">Perceel</text:span>: een gebouwde onroerende zaak, of een gedeelte daarvan, dat blijkens indeling en inrichting bestemd is om afzonderlijk geheel door een particuliere huishouding te worden gebruikt en ook als zodanig wordt gebruikt. Met perceel worden gelijkgesteld: een stacaravan, een woonboot, een woonwagen, en een demontabel zomer- of vakantiehuisje, indien gebruikt door een particuliere huishouding.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ven van heffing en belastingtarieven</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artikel 9, eerste lid, van de Invorderingswet 1990 moet de afvalstoffenheffing worden betaald als de kennisgeving als bedoeld in artikel 6 lid 2:</text:p>
                <text:list text:style-name="id1-3-2-2-8-3-3">
                  <text:list-item text:style-override="id1-3-2-2-8-3-3-1">
                    <text:number>a.</text:number>
                    <text:p text:style-name="al">mondeling is, op het moment van het doen van de kennisgeving;</text:p>
                  </text:list-item>
                  <text:list-item text:style-override="id1-3-2-2-8-3-3-2">
                    <text:number>b.</text:number>
                    <text:p text:style-name="al">schriftelijk wordt gedaan, op het moment van uitreiken van de kennisgeving of in geval van toezending daarvan, binnen 8 dagen na dagtekening van de kennisgeving.</text:p>
                  </text:list-item>
                </text:list>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9.</text:span> Tegemoetkoming medisch afval</text:p>
            <text:list text:style-name="id1-3-2-2-9-2">
              <text:list-item text:style-override="id1-3-2-2-9-2">
                <text:number>1.</text:number>
                <text:p text:style-name="al">Bij de invordering van de belasting, als bedoeld in hoofdstuk 1 van de tarieventabel behorende bij de Verordening, wordt voor 48 inworpen (maximaal € 86,40) zoals bedoeld onder artikel 1.2. onder b of 6 inworpen (maximaal € 86,40) zoals bedoeld onder artikel 1.2. onder a, een tegemoetkoming verleend wanneer de belastingplichtige, bij aanvang van het belastingjaar, of indien later, bij aanvang van de belastingplicht, daartoe een schriftelijk verzoek indient. </text:p>
              </text:list-item>
              <text:list-item text:style-override="id1-3-2-2-9-3">
                <text:number>2.</text:number>
                <text:p text:style-name="al">De tegemoetkoming wordt uitsluitend verleend op de aanslag die is vastgesteld in het belastingjaar waarin de aanvraag wordt gedaan.</text:p>
              </text:list-item>
              <text:list-item text:style-override="id1-3-2-2-9-4">
                <text:number>3.</text:number>
                <text:p text:style-name="al">Het college kan afwijken van het bepaalde in dit artikel indien toepassing daarvan voor één of meer belanghebbenden gevolgen zou hebben die wegens die bijzondere omstandigheden onevenredig zijn in verhouding tot de met dit artikel te dienen doel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afvalstoffenheffing, zoals genoemd in hoofdstuk 1 van de tarieventabel bij deze verordening kan kwijtschelding worden aangevraagd voor maximaal het vastrecht en 48 inworpen zoals bedoeld onder artikel 1.2. onder b en 6 inworpen zoals bedoeld onder artikel 1.2. onder a va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ze wijzigingen van zuiver redactionele aard zij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afvalstoffenheffing 2025, vastgesteld bij raadsbesluit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6</text:p>
          <text:p text:style-name="al"/>
          <text:p text:style-name="al">
          <text:span text:style-name="nadrukvet">Tarieventabel bij de verordening afvalstoffenheffing 2026</text:span>
        </text:p>
          <text:p text:style-name="al"/>
          <text:p text:style-name="al">Algemeen; de bedragen in deze tabel zijn inclusief omzetbelasting als deze verschuldigd is.</text:p>
          <text:p text:style-name="al"/>
          <text:p text:style-name="al">De belasting bedraagt per perceel per belastingjaar:</text:p>
          <text:p text:style-name="al"/>
          <text:p text:style-name="al">
          <text:span text:style-name="nadrukvet">Bijlage bij verordening afvalstoffenheffing 2026</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oofdstuk 1 - Maatstaven en </text:span>j<text:span text:style-name="nadrukondlijn">aarli</text:span>j<text:span text:style-name="nadrukondlijn">kse tarieven afvalstoffenheffin</text:sp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 De belasting bedraagt per belastingjaar per perceel voor een meerpersoonshuishouden</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belasting bedraagt per belastingjaar per perceel voor een eenpersoonshuishouden</text:p>
                </table:table-cell>
                <table:table-cell table:style-name="cell_frame_all" table:number-rows-spanned="1" table:number-columns-spanned="1">
                  <text:p text:style-name="table_al">€ 294,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in 1.1 wordt vermeerderd per perceel per aanbieding van een container bestemd voor de overige huishoudelijke afvalstoff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240 liter</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30 lite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tal aanbiedingen per perceel wordt vastgesteld met behulp van de containerherkennings- en registratie</text:p>
                  <text:p text:style-name="table_al">apparatuur op de inzamelwagen. Voor de berekening van de belasting wordt uitgegaan van het aantal malen dat een container, onderverdeeld naar de soort en het volu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oofdstuk 2 – Maatstaven en overige tarieven afvalstoffen 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van de belasting, zoals genoemd onder hoofdstuk 1 wordt vermeerderd bij het gebruik van een extra restafval container van 240 liter, wat uitsluitend mogelijk is buiten de bebouwde kom, verhoogd met</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grove huishoudelijke afvalstoffen door de gemeente worden opgehaald is de belasting per aanbieding van één kubieke meter;</text:p>
                </table:table-cell>
                <table:table-cell table:style-name="cell_frame_all" table:number-rows-spanned="1" table:number-columns-spanned="1">
                  <text:p text:style-name="table_al">€ 32,75</text:p>
                </table:table-cell>
              </table:table-row>
            </table:table>
            <text:p text:style-name="table_bottom"/>
          </text:section>
          <text:p text:style-name="al">Behoort bij het raadsbesluit van 18 december 2025.</text:p>
          <text:p text:style-name="al"/>
          <text:p text:style-name="al">de griffier, </text:p>
          <text:p text:style-name="al">J. Kooij </text:p>
          <text:p text:style-name="al"/>
          <text:p text:style-name="al">de voorzitter,</text:p>
          <text:p text:style-name="al">A.M. Harm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50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16 van de Gemeentewet]|[1.0:c:BWBR0005416&amp;artikel=216&amp;g=2025-02-12</meta:user-defined>
    <meta:user-defined meta:name="OVERHEIDop.referentienummer">V113</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23</meta:user-defined>
    <meta:user-defined meta:name="DCTERMS.W3CDTF/OVERHEIDop.jaargang">2025</meta:user-defined>
    <meta:user-defined meta:name="OVERHEIDop.publicationIssue">565009</meta:user-defined>
    <meta:user-defined meta:name="OVERHEIDop.betreftRegeling">CVDR752944_1</meta:user-defined>
    <meta:user-defined meta:name="xs:date/OVERHEIDop.startdatum">2025-12-24</meta:user-defined>
    <meta:user-defined meta:name="OVERHEIDop.GmbID/DC.identifier">gmb-2025-565009</meta:user-defined>
    <meta:user-defined meta:name="OVERHEIDop.versieInformatie"/>
  </office:meta>
</office:document-meta>
</file>