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friet op dinsdagen, woensdagen, donderdagen, vrijdagen en zaterdagen op de parkeerplaats van winkelcentrum Hoog Dalem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inkelcentrum Hoog Dalem</text:span> (verzonden 16/12 ’25)</text:p>
            <text:p text:style-name="common-al">Standplaatsvergunning voor de verkoop van friet op de parkeerplaats van winkelcentrum Hoog Dalem op dinsdagen, woensdagen, donderdagen, vrijdagen en zaterdagen van 12:00 uur tot 19:00 uur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50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de verkoop van friet op dinsdagen, woensdagen, donderdagen, vrijdagen en zaterdagen op de parkeerplaats van winkelcentrum Hoog Dalem te Gorin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07</meta:user-defined>
    <meta:user-defined meta:name="OVERHEIDop.GmbID/DC.identifier">gmb-2025-565007</meta:user-defined>
    <meta:user-defined meta:name="OVERHEIDop.versieInformatie"/>
  </office:meta>
</office:document-meta>
</file>