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5;</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d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gebruik door een persoon aan wie een deel van een perceel in gebruik is gegeven, aangemerkt als gebruik door de persoon die dat deel in gebruik heeft gegeven gebruik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de loop van het belastingtijdvak naar het perceel is toegevoerd en/of opgepompt.</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heffing als bedoeld in artikel 2 , eerste lid, bedraagt per belastingjaar bij een hoeveelheid afvalwater van:</text:p>
            <text:list text:style-name="id1-3-2-2-6-3">
              <text:list-item text:style-override="id1-3-2-2-6-3-1">
                <text:number>a.</text:number>
                <text:p text:style-name="al">1 t/m 500 m<text:span text:style-name="sup">3</text:span>: € 144,65;</text:p>
              </text:list-item>
              <text:list-item text:style-override="id1-3-2-2-6-3-2">
                <text:number>b.</text:number>
                <text:p text:style-name="al">Meer dan 500 m<text:span text:style-name="sup">3</text:span> € 90,33 voor elke hoeveelheid van 500 m<text:span text:style-name="sup">3</text:span> of gedeelte daarvan, vermeerderd met het verschuldigde onder a.</text:p>
              </text:list-item>
            </text:list>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5", vastgesteld bij raadsbesluit d.d. 16 december 2024,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15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0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4</meta:user-defined>
    <meta:user-defined meta:name="DCTERMS.W3CDTF/OVERHEIDop.jaargang">2025</meta:user-defined>
    <meta:user-defined meta:name="OVERHEIDop.publicationIssue">565006</meta:user-defined>
    <meta:user-defined meta:name="OVERHEIDop.betreftRegeling">CVDR752943_1</meta:user-defined>
    <meta:user-defined meta:name="xs:date/OVERHEIDop.startdatum">2025-12-25</meta:user-defined>
    <meta:user-defined meta:name="OVERHEIDop.GmbID/DC.identifier">gmb-2025-565006</meta:user-defined>
    <meta:user-defined meta:name="OVERHEIDop.versieInformatie"/>
  </office:meta>
</office:document-meta>
</file>