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orpstraat 25 - 27, 9911PB Oosterwijt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december 2024 heeft de gemeente Eemsdelta een aanvraag ontvangen voor het aanbrengen van ventilatieroosters in de kozijnen op de locatie Dorpstraat 25 - 27, 9911PB Oosterwijtwer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65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4-00005285</meta:user-defined>
    <meta:user-defined meta:name="DCTERMS.abstract">19 december 2024 voor het aanbrengen van ventilatieroosters in de kozijnen op de locatie Dorpstraat 25 - 27, 9911PB Oosterwijtwerd.</meta:user-defined>
    <dc:language>nl</dc:language>
    <meta:user-defined meta:name="OVERHEIDop.locatietype/OVERHEIDop.gebiedsmarkering">Vlak</meta:user-defined>
    <meta:user-defined meta:name="DC.title">Kennisgeving ontvangst aanvraag omgevingsvergunning Dorpstraat 25 - 27, 9911PB Oosterwijtwerd</meta:user-defined>
    <meta:user-defined meta:name="DCTERMS.W3CDTF/DCTERMS.available">2025-01-02</meta:user-defined>
    <meta:user-defined meta:name="DCTERMS.W3CDTF/OVERHEIDop.jaargang">2025</meta:user-defined>
    <meta:user-defined meta:name="OVERHEIDop.publicationIssue">565</meta:user-defined>
    <meta:user-defined meta:name="OVERHEIDop.GmbID/DC.identifier">gmb-2025-565</meta:user-defined>
    <meta:user-defined meta:name="OVERHEIDop.versieInformatie"/>
  </office:meta>
</office:document-meta>
</file>