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16 en 224 van de Gemeentewet;</text:p>
            <text:p text:style-name="al"/>
            <text:p text:style-name="al">
            <text:span text:style-name="nadrukcur">Besluit </text:span>
          </text:p>
            <text:p text:style-name="al"/>
            <text:p text:style-name="al">vast te stellen de 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ruikt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of soortgelijke voertuigen, die bestemd zijn en gebruikt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maar wel in bepaalde perioden van het jaar voor die doeleinden worden verhuurd dan wel te huur aangeboden;</text:p>
              </text:list-item>
              <text:list-item text:style-override="id1-3-2-2-1-3-4">
                <text:number>d.</text:number>
                <text:p text:style-name="al">
                <text:span text:style-name="nadrukvet">jaarplaats</text:span>: een terrein of terreingedeelte op een kampeerterrein, dat is gehuurd van de exploitant van het kampeerterrein, bestemd voor het voor een jaar hebben van een zelfde mobiel kampeeronderkomen, stacaravan of vakantieonderkomen, dat doorgaans na afloop van het seizoen niet wordt verwijderd, voor het gebruik door de huurders voor toeristische of recreatieve doeleinden voor de totale huurperiode;</text:p>
              </text:list-item>
              <text:list-item text:style-override="id1-3-2-2-1-3-5">
                <text:number>e.</text:number>
                <text:p text:style-name="al">
                <text:span text:style-name="nadrukvet">vaste seizoenplaats</text:span>: een terrein of deel daarvan op een kampeerterrein, dat is gehuurd van de exploitant, bestemd voor het voor een seizoen hebben van een zelfde mobiel kampeeronderkomen, stacaravan of vakantieonderkomen, dat doorgaans na afloop van het seizoen niet wordt verwijderd voor het gebruik door de huurders voor toeristische of recreatieve doeleinden tijdens de totale huurperiode van 1 april tot en met 31 oktober;</text:p>
              </text:list-item>
              <text:list-item text:style-override="id1-3-2-2-1-3-6">
                <text:number>f.</text:number>
                <text:p text:style-name="al">
                <text:span text:style-name="nadrukvet">seizoenplaats</text:span>: een terrein of terreingedeelte op een kampeerterrein, dat is gehuurd van de exploitant, bestemd voor het voor een seizoen hebben van een zelfde mobiel kampeeronderkomen, stacaravan of vakantieonderkomen, dat doorgaans na afloop van het seizoen wordt verwijderd, voor het gebruik door de huurders voor toeristische of recreatieve doeleinden tijdens de totale huurperiode;</text:p>
              </text:list-item>
              <text:list-item text:style-override="id1-3-2-2-1-3-7">
                <text:number>g.</text:number>
                <text:p text:style-name="al">
                <text:span text:style-name="nadrukvet">toeristische plaats</text:span>: een terrein of terreingedeelte dat bestemd is voor het voor een jaar of seizoenplaatsen van steeds wisselende mobiele kampeeronderkomens;</text:p>
              </text:list-item>
              <text:list-item text:style-override="id1-3-2-2-1-3-8">
                <text:number>h.</text:number>
                <text:p text:style-name="al">
                <text:span text:style-name="nadrukvet">verhuureenheden</text:span>: vakantieonderkomens en mobiele kampeeronderkomens of verhuurde ruimten die door de eigenaar of exploitant worden verhuurd voor perioden, niet genoemd in lid d, e, f, k, l of m van dit artikel, aan steeds wisselende personen;</text:p>
              </text:list-item>
              <text:list-item text:style-override="id1-3-2-2-1-3-9">
                <text:number>i.</text:number>
                <text:p text:style-name="al">
                <text:span text:style-name="nadrukvet">kampeerterrein</text:span>: een terrein dat bestemd is om te worden gebruikt voor verblijfsrecreatie;</text:p>
              </text:list-item>
              <text:list-item text:style-override="id1-3-2-2-1-3-10">
                <text:number>j.</text:number>
                <text:p text:style-name="al">
                <text:span text:style-name="nadrukvet">stacaravans</text:span>: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1">
                <text:number>k.</text:number>
                <text:p text:style-name="al">
                <text:span text:style-name="nadrukvet">arrangement</text:span>: een reservering op een toeristische plaats voor samenreizende personen voor een vooraf vastgelegde periode van minimaal vier weken voor een vast huurbedrag;</text:p>
              </text:list-item>
              <text:list-item text:style-override="id1-3-2-2-1-3-12">
                <text:number>l.</text:number>
                <text:p text:style-name="al">
                <text:span text:style-name="nadrukvet">voorseizoenplaats</text:span>: een arrangement voor de periode van 1 april tot en met 30 juni;</text:p>
              </text:list-item>
              <text:list-item text:style-override="id1-3-2-2-1-3-13">
                <text:number>m.</text:number>
                <text:p text:style-name="al">
                <text:span text:style-name="nadrukvet">naseizoenplaats</text:span>: een arrangement voor de periode van 1 september tot en met 31 oktober;</text:p>
              </text:list-item>
              <text:list-item text:style-override="id1-3-2-2-1-3-14">
                <text:number>n.</text:number>
                <text:p text:style-name="al">
                <text:span text:style-name="nadrukvet">gebroken seizoenplaats</text:span>: een arrangement voor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i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text:p>
            <text:list text:style-name="id1-3-2-2-4-3">
              <text:list-item text:style-override="id1-3-2-2-4-3-1">
                <text:number>1.</text:number>
                <text:p text:style-name="al">als verpleegde of verzorgde in een inrichting tot verpleging of verzorging van zieken, gebrekkigen, hulpbehoevenden of ouden van dagen verblijft;</text:p>
              </text:list-item>
              <text:list-item text:style-override="id1-3-2-2-4-3-2">
                <text:number>2.</text:number>
                <text:p text:style-name="al">verblijf houdt in een gemeubileerde woning voor welk verblijf forensenbelasting is verschuldigd en betaald;</text:p>
              </text:list-item>
              <text:list-item text:style-override="id1-3-2-2-4-3-3">
                <text:number>3.</text:number>
                <text:p text:style-name="al">als vreemdeling als bedoeld in artikel 29, lid 1 Vreemdelingenwet 2000,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voor:</text:p>
                <text:list text:style-name="id1-3-2-2-6-2-3">
                  <text:list-item text:style-override="id1-3-2-2-6-2-3-1">
                    <text:number>a.</text:number>
                    <text:p text:style-name="al">mobiele kampeeronderkomens en stacaravans op vaste stand- of seizoensplaatsen bij: </text:p>
                    <text:list text:style-name="id1-3-2-2-6-2-3-1-3">
                      <text:list-item text:style-override="id1-3-2-2-6-2-3-1-3-1">
                        <text:number>i)</text:number>
                        <text:p text:style-name="al">een jaarplaats bepaald op 3;</text:p>
                      </text:list-item>
                      <text:list-item text:style-override="id1-3-2-2-6-2-3-1-3-2">
                        <text:number>ii)</text:number>
                        <text:p text:style-name="al">een seizoenplaats bepaald op 3,1;</text:p>
                      </text:list-item>
                      <text:list-item text:style-override="id1-3-2-2-6-2-3-1-3-3">
                        <text:number>iii)</text:number>
                        <text:p text:style-name="al">een voorseizoenplaats op 2,5;</text:p>
                      </text:list-item>
                      <text:list-item text:style-override="id1-3-2-2-6-2-3-1-3-4">
                        <text:number>iv)</text:number>
                        <text:p text:style-name="al">een naseizoenplaats op 2,2;</text:p>
                      </text:list-item>
                      <text:list-item text:style-override="id1-3-2-2-6-2-3-1-3-5">
                        <text:number>v)</text:number>
                        <text:p text:style-name="al">een gebroken seizoenplaats op 2,3;</text:p>
                      </text:list-item>
                    </text:list>
                  </text:list-item>
                </text:list>
              </text:list-item>
              <text:list-item text:style-override="id1-3-2-2-6-3">
                <text:number>2.</text:number>
                <text:p text:style-name="al">het aantal malen dat door de in het eerste lid, onderdeel a, bedoelde personen overnacht wordt, ingeval verblijf wordt gehouden in mobiele kampeeronderkomens en stacaravans op vaste stand- of seizoensplaatsen voor:</text:p>
                <text:list text:style-name="id1-3-2-2-6-3-3">
                  <text:list-item text:style-override="id1-3-2-2-6-3-3-1">
                    <text:number>i)</text:number>
                    <text:p text:style-name="al">een jaarplaats bepaald op 55;</text:p>
                  </text:list-item>
                  <text:list-item text:style-override="id1-3-2-2-6-3-3-2">
                    <text:number>ii)</text:number>
                    <text:p text:style-name="al">een seizoenplaats bepaald op 49;</text:p>
                  </text:list-item>
                  <text:list-item text:style-override="id1-3-2-2-6-3-3-3">
                    <text:number>iii)</text:number>
                    <text:p text:style-name="al">een voorseizoenplaats op 22;</text:p>
                  </text:list-item>
                  <text:list-item text:style-override="id1-3-2-2-6-3-3-4">
                    <text:number>iv)</text:number>
                    <text:p text:style-name="al">een naseizoenplaats op 12;</text:p>
                  </text:list-item>
                  <text:list-item text:style-override="id1-3-2-2-6-3-3-5">
                    <text:number>v)</text:number>
                    <text:p text:style-name="al">een gebroken seizoenplaats op 34.</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in een hotel, pension, waaronder begrepen bed &amp; breakfast, vakantiebungalows, vakantiewoningen en vakantieappartementen, welke al dan niet zijn verbonden aan een (vakantie)park € 3,40;</text:p>
              </text:list-item>
              <text:list-item text:style-override="id1-3-2-2-8-3-2">
                <text:number>b.</text:number>
                <text:p text:style-name="al">in andere onderkomens dan genoemd onder a, waaronder begrepen campingplaatsen, chalets en (sta)caravans, al dan niet verbonden aan een camping en overige (groeps)accommodaties, waaronder begrepen jeugdherbergen en niet-beroepsmatig verhuurde ruimten € 1,37.</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termijn uit lid 1.</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lid 1, is gehouden, voordat hij voor het eerst na het in werking treden van deze Verordening gelegenheid tot overnachten biedt, dit schriftelijk te melden aan de door het College van burgemeester en wethouders aangewezen gemeenteambtenaren, bedoeld in artikel 231, lid 2,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uit artikel 3, lid 1 moet verblijfhoudenden registreren.</text:p>
              </text:list-item>
              <text:list-item text:style-override="id1-3-2-2-15-3">
                <text:number>2.</text:number>
                <text:p text:style-name="al">De verplichting als bedoeld in lid 1 geldt niet als de belastingplichtige alleen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4.</text:p>
          </text:section>
          <text:section text:name="artikel_id1-3-2-2-17" text:style-name="artikel">
            <text:p text:style-name="artikel_kop_titel"><text:span text:style-name="artikel_kop_label">Artikel</text:span> <text:span text:style-name="artikel_kop_nr">17.</text:span> Overdracht van bevoegdheden</text:p>
            <text:p text:style-name="al">Het college van burgemeester en wethouders is bevoegd tot het wijzigen van deze verordening indien deze wijzigingen van zuiver redactionele aard zij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2025, vastgesteld bij raadsbesluit van 19 december 2024 wordt ingetrokken met ingang van de in lid 3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6.|</text:p>
              </text:list-item>
              <text:list-item text:style-override="id1-3-2-2-18-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9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OVERHEIDop.referentienummer">V119</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23</meta:user-defined>
    <meta:user-defined meta:name="DCTERMS.W3CDTF/OVERHEIDop.jaargang">2025</meta:user-defined>
    <meta:user-defined meta:name="OVERHEIDop.publicationIssue">564997</meta:user-defined>
    <meta:user-defined meta:name="OVERHEIDop.betreftRegeling">CVDR752939_1</meta:user-defined>
    <meta:user-defined meta:name="xs:date/OVERHEIDop.startdatum">2025-12-24</meta:user-defined>
    <meta:user-defined meta:name="OVERHEIDop.GmbID/DC.identifier">gmb-2025-564997</meta:user-defined>
    <meta:user-defined meta:name="OVERHEIDop.versieInformatie"/>
  </office:meta>
</office:document-meta>
</file>