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67*"/>
    </style:style>
    <text:list-style style:name="id1-3-2-2-1-3-1-4-62-2-2">
      <text:list-level-style-bullet text:bullet-char="-" text:level="1">
        <style:list-level-properties text:min-label-width="10mm"/>
      </text:list-level-style-bullet>
    </text:list-style>
    <text:list-style style:name="id1-3-2-2-1-3-1-4-62-2-2-1">
      <text:list-level-style-bullet text:bullet-char="-" text:level="1">
        <style:list-level-properties text:min-label-width="10mm"/>
      </text:list-level-style-bullet>
    </text:list-style>
    <text:list-style style:name="id1-3-2-2-1-3-1-4-62-2-2-2">
      <text:list-level-style-bullet text:bullet-char="-" text:level="1">
        <style:list-level-properties text:min-label-width="10mm"/>
      </text:list-level-style-bullet>
    </text:list-style>
    <text:list-style style:name="id1-3-2-2-1-3-1-4-62-2-2-3">
      <text:list-level-style-bullet text:bullet-char="-" text:level="1">
        <style:list-level-properties text:min-label-width="10mm"/>
      </text:list-level-style-bullet>
    </text:list-style>
    <text:list-style style:name="id1-3-2-2-1-3-1-4-62-2-2-4">
      <text:list-level-style-bullet text:bullet-char="-" text:level="1">
        <style:list-level-properties text:min-label-width="10mm"/>
      </text:list-level-style-bullet>
    </text:list-style>
    <text:list-style style:name="id1-3-2-2-1-3-1-4-62-2-2-5">
      <text:list-level-style-bullet text:bullet-char="-" text:level="1">
        <style:list-level-properties text:min-label-width="10mm"/>
      </text:list-level-style-bullet>
    </text:list-style>
    <text:list-style style:name="id1-3-2-2-1-3-1-4-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72-2-2">
      <text:list-level-style-bullet text:bullet-char="-" text:level="1">
        <style:list-level-properties text:min-label-width="10mm"/>
      </text:list-level-style-bullet>
    </text:list-style>
    <text:list-style style:name="id1-3-2-2-1-3-1-4-72-2-2-1">
      <text:list-level-style-bullet text:bullet-char="-" text:level="1">
        <style:list-level-properties text:min-label-width="10mm"/>
      </text:list-level-style-bullet>
    </text:list-style>
    <text:list-style style:name="id1-3-2-2-1-3-1-4-72-2-2-2">
      <text:list-level-style-bullet text:bullet-char="-" text:level="1">
        <style:list-level-properties text:min-label-width="10mm"/>
      </text:list-level-style-bullet>
    </text:list-style>
    <text:list-style style:name="id1-3-2-2-1-3-1-4-72-2-2-3">
      <text:list-level-style-bullet text:bullet-char="-" text:level="1">
        <style:list-level-properties text:min-label-width="10mm"/>
      </text:list-level-style-bullet>
    </text:list-style>
  </office:automatic-styles>
  <office:body>
    <office:text>
      <text:p text:style-name="new_page_staatscourant"/>
      <text:p text:style-name="single-kop-titel">Algemene Inkoopvoorwaarden Gemeente Houten (versie 2026)</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list text:style-name="id1-3-2-1-1-3">
              <text:list-item text:style-override="id1-3-2-1-1-3-1">
                <text:number>1.</text:number>
                <text:p text:style-name="al">Het inkoop- en aanbestedingsbeleid ‘Toekomstbewust inkopen’ vaststellen</text:p>
              </text:list-item>
              <text:list-item text:style-override="id1-3-2-1-1-3-2">
                <text:number>2.</text:number>
                <text:p text:style-name="al">De algemene inkoopvoorwaarden Gemeente Houten (versie 2026) vaststellen</text:p>
              </text:list-item>
            </text:list>
            <text:p text:style-name="al">Houten, 9 december 2025</text:p>
            <text:p text:style-name="al"/>
            <text:p text:style-name="al">Het college van burgemeester en wethouders van de gemeente Houten,</text:p>
            <text:p text:style-name="al"/>
            <text:p text:style-name="al">de secretaris,</text:p>
            <text:p text:style-name="al">R. van Netten</text:p>
            <text:p text:style-name="al"/>
            <text:p text:style-name="al">de burgemeester,</text:p>
            <text:p text:style-name="al">H.C. Heerschop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koopvoorwaarden</text:span>
            <text:span text:style-name="nadrukvet">Gemeente Houten (versie 2026)</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3">
                    <text:p text:style-name="table_al">
                      <text:span text:style-name="nadrukvet">Artikel 1 Definities</text:span>
                    </text:p>
                  </table:table-cell>
                </table:table-row>
                <table:table-row table:style-name="row">
                  <table:table-cell table:style-name="cell_frame_all" table:number-rows-spanned="1" table:number-columns-spanned="2">
                    <text:p text:style-name="table_al">Dienst/Diensten</text:p>
                  </table:table-cell>
                  <table:table-cell table:style-name="cell_frame_all" table:number-rows-spanned="1" table:number-columns-spanned="1">
                    <text:p text:style-name="table_al">De door de Opdrachtnemer te verrichten werkzaamheden ten behoeve van een specifieke behoefte van de Gemeente, niet zijnde werken of leveringen</text:p>
                  </table:table-cell>
                </table:table-row>
                <table:table-row table:style-name="row">
                  <table:table-cell table:style-name="cell_frame_all" table:number-rows-spanned="1" table:number-columns-spanned="2">
                    <text:p text:style-name="table_al">Gemeente</text:p>
                  </table:table-cell>
                  <table:table-cell table:style-name="cell_frame_all" table:number-rows-spanned="1" table:number-columns-spanned="1">
                    <text:p text:style-name="table_al">De gemeente Houten. In Overeenkomsten Opdrachtgever genoemd</text:p>
                  </table:table-cell>
                </table:table-row>
                <table:table-row table:style-name="row">
                  <table:table-cell table:style-name="cell_frame_all" table:number-rows-spanned="1" table:number-columns-spanned="2">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2">
                    <text:p text:style-name="table_al">Levering/leveringen:</text:p>
                  </table:table-cell>
                  <table:table-cell table:style-name="cell_frame_all" table:number-rows-spanned="1" table:number-columns-spanned="1">
                    <text:p text:style-name="table_al">De door de Opdrachtnemer op basis van de Overeenkomst ten behoeve van de Gemeente te leveren Goederen.</text:p>
                  </table:table-cell>
                </table:table-row>
                <table:table-row table:style-name="row">
                  <table:table-cell table:style-name="cell_frame_all" table:number-rows-spanned="1" table:number-columns-spanned="2">
                    <text:p text:style-name="table_al">Opdrachtnemer(s)</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2">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2">
                    <text:p text:style-name="table_al">Offerteaanvraag/</text:p>
                    <text:p text:style-name="table_al">offerteaanvragen</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2012 en de Europese aanbestedingsrichtlijn 2014/24/EU (of opvolgers)</text:p>
                  </table:table-cell>
                </table:table-row>
                <table:table-row table:style-name="row">
                  <table:table-cell table:style-name="cell_frame_all" table:number-rows-spanned="1" table:number-columns-spanned="2">
                    <text:p text:style-name="table_al">Overeenkomst(en)</text:p>
                  </table:table-cell>
                  <table:table-cell table:style-name="cell_frame_all" table:number-rows-spanned="1" table:number-columns-spanned="1">
                    <text:p text:style-name="table_al">Al hetgeen dat tussen de Gemeente en de Opdrachtnemer is overeengekomen, inclusief daarbij behorende bijlagen. Dit kan ook een schriftelijke opdracht zijn.</text:p>
                  </table:table-cell>
                </table:table-row>
                <table:table-row table:style-name="row">
                  <table:table-cell table:style-name="cell_frame_all" table:number-rows-spanned="1" table:number-columns-spanned="2">
                    <text:p text:style-name="table_al">Partij/Partijen:</text:p>
                  </table:table-cell>
                  <table:table-cell table:style-name="cell_frame_all" table:number-rows-spanned="1" table:number-columns-spanned="1">
                    <text:p text:style-name="table_al">De Gemeente en/of Opdrachtnemer</text:p>
                  </table:table-cell>
                </table:table-row>
                <table:table-row table:style-name="row">
                  <table:table-cell table:style-name="cell_frame_all" table:number-rows-spanned="1" table:number-columns-spanned="2">
                    <text:p text:style-name="table_al">Prestatie(s) </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2">
                    <text:p text:style-name="table_al">Werken</text:p>
                  </table:table-cell>
                  <table:table-cell table:style-name="cell_frame_all" table:number-rows-spanned="1" table:number-columns-spanned="1">
                    <text:p text:style-name="table_al">Alle bouwkundige en civieltechnische werken. Hieronder valt de bouw van een brug, een kantoorgebouw of de aanleg van een weg. Onderhoudswerkzaamheden die verder gaan dan het enkel in stand houden van het werk en verbouwingswerkzaamheden vallen veelal ook onder Werken. In bijlage II van de <text:a xlink:href="https://www.pianoo.nl/nl/regelgeving/europese-wetgeving/europese-wetgeving-bij-aanbesteden-algemeen" xlink:type="simple"><text:span text:style-name="nadrukondlijn">Richtlijn 2014/24/EU</text:span></text:a> staat een limitatieve lijst van werkzaamheden die onder Werken vall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2 Toepasselijkheid</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Deze algemene inkoopvoorwaarden zijn van toepassing op alle Offerteaanvragen van en Overeenkomsten met de Gemeente die zien op de inkoop van Goederen, Diensten en/of Werken van de Gemeente bij de betreffende Opdrachtnem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an deze algemene inkoopvoorwaarden kan slechts worden afgeweken, indien en voor zover de Gemeente en de Opdrachtnemer dit uitdrukkelijk schriftelijk met elkaar zijn overeengekom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Indien een bepaling van deze algemene inkoopvoorwaarden nietig is of vernietigd wordt, zullen de overige bepalingen van kracht blijven en treden Partijen in overleg teneinde een nieuwe bepaling ter vervanging van de nietige of vernietigde bepaling overeen te komen, waarbij zoveel mogelijk het doel en de strekking van de nietige of vernietigde bepaling in acht worden genom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3 Totstandkoming Overeenkoms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Een Overeenkomst komt alleen tot stand nadat de Gemeente uitdrukkelijk een Opdracht tot Levering van de zaken of Diensten dan wel de realisatie van Werken heeft verstrek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Aan het voornemen van de Gemeente een Overeenkomst aan te gaan, kan door de Opdrachtnemer geen rechten worden ontlee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Alle handelingen die de Opdrachtnemer verricht voorafgaand aan de totstandkoming van de Overeenkomst zijn voor rekening en risico van de Opdrachtnem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4 Algemene verplichtingen Opdrachtnemer</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De Opdrachtnemer garandeert dat zij bij de uitvoering van de Overeenkomst zowel de inhoud van de Overeenkomst als alle algemeen geldende normen in acht neemt. Het gaat hier met name, maar niet uitsluitend, om normen met betrekking tot veiligheid, gezondheid en milieu.</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De Opdrachtnemer zal zijn verplichtingen voortvloeiend uit de Overeenkomst nakomen in nauwe samenwerking met de Gemeente, onverminderd de eigen verantwoordelijkheid van de Opdrachtnemer. De Opdrachtnemer zal de Gemeente (pro-)actief informeren met betrekking tot voor de Gemeente relevante ontwikkelingen in het kader van de uitvoering van de Overeenkoms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De Opdrachtnemer kan de Overeenkomst geheel of gedeeltelijk laten uitvoeren door derden of uit de Overeenkomst voortvloeiende rechten en/of plichten overdragen aan derden doch alleen na uitdrukkelijke en voorafgaande toestemming van de Gemeente. De Gemeente heeft te allen tijde het recht deze toestemming, gemotiveerd, te weiger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 Opdrachtnemer heeft alleen dan het recht namens de Gemeente te handelen indien en voor zover zij daartoe expliciet is gemachtigd door de Gemeente. Eventuele gevolgen van het handelen zonder toereikende volmacht zijn voor rekening en risico van de Opdrachtnem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De Gemeente is gerechtigd om gedurende de looptijd/uitvoering van de Overeenkomst op elk redelijk moment en op elke relevante plaats de werkzaamheden van de Opdrachtnemer alsmede door de Opdrachtnemer te leveren zaken, diensten of werken te (laten) keuren. De Opdrachtnemer verleent kosteloos alle benodigde medewerking. Aan het wel of niet uitvoeren van een keuring door de Gemeente als zodanig kan de Opdrachtnemer geen rechten ontlen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5 Algemene verplichtingen Gemeente</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De Gemeente zal op verzoek van de Opdrachtnemer alle inlichtingen en gegevens verstrekken voor zover die nodig zijn om de Overeenkomst naar behoren uit te voer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De Gemeente zal zich inspannen zoals een goed opdrachtgever betaamt en zal zich indien nodig inspannen om haar medewerking, waaronder publiekrechtelijke medewerking, te verlenen die nodig is voor de uitvoering van de Overeenkomst, een en ander in alle gevallen onverminderd de publiekrechtelijke verantwoordelijkheden van de Gemeente. De Gemeente is nimmer aansprakelijk in relatie tot gedragingen die door haar publiekrechtelijke taken en verantwoordelijkheden zijn ingegev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6 Vertrouwelijkheid</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De Gemeente en de Opdrachtnemer zullen over en weer geheimhouding betrachten en niet te eigen bate gebruik maken van hetgeen hen bij de totstandkoming of de uitvoering van de Overeenkomst van de ander ter kennis komt en waarvan het vertrouwelijke karakter bekend is of redelijkerwijs kan worden vermoed, behalve voor zover enig wettelijk voorschrift of een rechterlijke uitspraak tot bekendmaking noop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Partijen zullen de onder hen werkzame personen of door hen ingeschakelde derden verplichten deze vertrouwelijkheid ook te betracht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7 Intellectueel eigendom</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Alle (aanspraken op) intellectuele eigendomsrechten (IE-rechten) met betrekking tot enig resultaat voortvloeiende uit de Overeenkomst, berusten bij de Gemeente, tenzij schriftelijk anders is overeengekomen. Voor zover nodig en op eerste verzoek van de Gemeente zal de Opdrachtnemer deze (aanspraken op) IE-rechten kosteloos overdragen aan de Gemeent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Onder resultaat als bedoeld in lid 1 van dit artikel wordt verstaan al hetgeen in het kader van de Overeenkomst tot stand wordt gebracht, ongeacht of de Opdrachtnemer daarbij gebruik maakt van enige bijdrage van de Gemeente en/of derd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De Opdrachtnemer doet voor zover mogelijk afstand van alle eventuele persoonlijkheidsrechten op de in het kader van de Overeenkomst tot stand gebrachte auteursrechtelijke werk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Tenzij schriftelijk anders is overeengekomen, behoudt of verkrijgt de Opdrachtnemer geen gebruiksrecht met betrekking tot enig resultaat van de Overeenkoms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De Gemeente behoudt zich uitdrukkelijk het auteursrecht voor met betrekking tot ieder in het kader van de Overeenkomst aan Opdrachtnemer openbaar gemaakt werk. De Opdrachtnemer erkent dit voorbehoud.</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De Opdrachtnemer garandeert dat de geleverde zaken, diensten en gerealiseerde werken alsmede al hetgeen daarmee gepaard gaat of daaruit resulteert, vrij zijn van alle bijzondere lasten en beperkingen die aan het vrije gebruik daarvan door de Gemeente in de weg zouden kunnen staan, zoals octrooirechten, merkrechten, modelrechten of auteursrechten. De Opdrachtnemer vrijwaart de Gemeente tegen alle aanspraken van derden dienaangaande.</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2">
                    <text:p text:style-name="table_al">In het geval van aanspraken van derden zal de Opdrachtnemer alles in het werk stellen om in overleg met de Gemeente te bewerkstelligen dat de Gemeente alsnog het ongestoorde gebruik van het geleverde krijgt en/of zal kunnen voortzett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2">
                    <text:p text:style-name="table_al">In het geval van aanspraken van derden waarvoor de hierboven genoemde vrijwaringverplichting geldt, zal de Opdrachtnemer alle schade van de Gemeente vergoeden, inclusief proceskosten, waaronder tevens begrepen redelijke advocaatkosten voor het voeren van gerechtelijke procedures.</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De Opdrachtnemer zorgt ervoor, dat de Gemeente waar van toepassing in het bezit komt van alle relevante revisiebescheiden en handleidingen, onderhoudsvoorschriften, tekeningen, sleutelcertificaten, garantiebewijzen op naam gesteld van de Gemeente etc. Hiervoor zal geen extra verrekening plaatsvind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8 Nakoming en tekortkoming</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Elk der Partijen zal de verplichtingen zoals die voortvloeien uit de Overeenkomst naleven. Indien en zodra duidelijk is dat dit niet of niet geheel gaat lukken zal de betreffende Partij de ander per omgaande informer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De betreffende Partij is alleen dan niet aansprakelijk jegens de andere Partij indien en voor zover zij zich op overmacht kan beroepen en zij de ander tijdig en onderbouwd (zo mogelijk met overlegging van bewijsstukken) van de (dreigende) tekortkoming alsmede het bestaan van overmacht heeft geïnformeerd.</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Onder overmacht wordt in ieder geval niet verstaan: onvoldoende beschikbaarheid van voldoende en gekwalificeerd personeel, stakingen, grondstoffentekort, transportproblemen, tekortschieten van (toe)leveranciers of ongeschiktheid van voor de uitvoering van de werkzaamheden benodigde zaken, het tekortschieten van ingeschakelde derden en liquiditeit- of solvabiliteitsproblemen bij de betreffende Partij of door haar ingeschakelde derden.</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De Partij die zich op overmacht beroept heeft de verplichting om in overleg met de ander de nadelige gevolgen voor die ander zoveel mogelijk te beperk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9 Aansprakelijkheid en verzeker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De Opdrachtnemer garandeert dat zij noch haar medewerkers of door haar bij de uitvoering van de Overeenkomst betrokken derden in relatie tot de Overeenkomst betrokken zijn of zijn geweest bij handelingen die in strijd zijn met bepalingen van de Mededingingswet.</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De Opdrachtnemer vrijwaart de Gemeente voor strafrechtelijke boetes en bestuurlijke sancties (als bedoeld in artikel 5:2, eerste lid aanhef en onder a van de Algemene wet bestuursrecht, het eventuele kostenverhaal daaronder begrepen) die verband houden met de Overeenkomst en die de Opdrachtnemer of de Gemeente krijgt opgelegd.</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De Opdrachtnemer is aansprakelijk voor de schade die de Gemeente lijdt als gevolg van het niet, niet tijdig of niet volledig nakomen van de verplichtingen onder de Overeenkomst dan wel het anderszins onrechtmatig handelen van de Opdrachtnemer of van door de Opdrachtnemer ingeschakelde medewerkers of derden, behoudens indien en voor zover die aansprakelijkheid ten gevolge van de overige bepalingen van deze algemene voorwaarden of de Overeenkomst is beperkt of uitgesloten. Een en ander is van kracht indien en voor zover in de Overeenkomst of, in het geval er sprake is van een door de Gemeente georganiseerde aanbestedingsprocedure, in de aanbestedingsdocumenten, niet anders is bepaal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De Opdrachtnemer zal vanaf het aangaan van de Overeenkomst adequaat verzekerd zijn in relatie tot het uitvoeren van de Overeenkomst en zal zich adequaat verzekerd houden gedurende de looptijd van de Overeenkomst. De Opdrachtnemer zal de Gemeente op haar eerste verzoek inzage verstrekken in de polisvoorwaarden van de aansprakelijkheidsverzekering.</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2">
                    <text:p text:style-name="table_al">De Opdrachtnemer zal het verzekerd bedrag en de polisvoorwaarden gedurende de looptijd van de Overeenkomst niet ten nadele van de Gemeente wijzigen, tenzij de Gemeente hiervoor haar expliciete en schriftelijke toestemming heeft gegev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2">
                    <text:p text:style-name="table_al">De aansprakelijkheid voor directe schade is per gebeurtenis beperkt tot een bedrag van: </text:p>
                    <text:list text:style-name="id1-3-2-2-1-3-1-4-62-2-2">
                      <text:list-item text:style-override="id1-3-2-2-1-3-1-4-62-2-2-1">
                        <text:number>-</text:number>
                        <text:p text:style-name="table_al">€ 150.000 voor Overeenkomsten waarvan de waarde kleiner is dan of gelijk is aan € 50.000. </text:p>
                      </text:list-item>
                      <text:list-item text:style-override="id1-3-2-2-1-3-1-4-62-2-2-2">
                        <text:number>-</text:number>
                        <text:p text:style-name="table_al">€ 300.000 voor Overeenkomsten waarvan de waarde meer is dan € 50.000, maar kleiner of gelijk is aan € 100.000. </text:p>
                      </text:list-item>
                      <text:list-item text:style-override="id1-3-2-2-1-3-1-4-62-2-2-3">
                        <text:number>-</text:number>
                        <text:p text:style-name="table_al">€ 500.000 voor Overeenkomsten waarvan de waarde meer is dan € 100.000, maar kleiner of gelijk is aan € 150.000. </text:p>
                      </text:list-item>
                      <text:list-item text:style-override="id1-3-2-2-1-3-1-4-62-2-2-4">
                        <text:number>-</text:number>
                        <text:p text:style-name="table_al">€ 1.000.000 voor Overeenkomsten waarvan de waarde meer is dan € 150.000, maar kleiner of gelijk is aan € 500.000. </text:p>
                      </text:list-item>
                      <text:list-item text:style-override="id1-3-2-2-1-3-1-4-62-2-2-5">
                        <text:number>-</text:number>
                        <text:p text:style-name="table_al">€ 2.500.000 voor Overeenkomsten waarvan de waarde meer is dan € 500.000. </text:p>
                      </text:list-item>
                    </text:list>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2">
                    <text:p text:style-name="table_al">De aansprakelijkheid voor indirecte schade is beperkt tot een bedrag van € 1.000.000, tenzij de waarde van de Overeenkomst hoger is, in welk geval de schade beperkt is tot het bedrag van die waarde van de Overeenkomst;</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2">
                    <text:p text:style-name="table_al">Een beperking van de aansprakelijkheid als hiervoor bedoeld geldt niet: </text:p>
                    <text:list text:style-name="id1-3-2-2-1-3-1-4-64-2-2">
                      <text:list-item text:style-override="id1-3-2-2-1-3-1-4-64-2-2-1">
                        <text:number>a.</text:number>
                        <text:p text:style-name="table_al">in geval van aanspraken van derden op schadevergoeding; </text:p>
                      </text:list-item>
                      <text:list-item text:style-override="id1-3-2-2-1-3-1-4-64-2-2-2">
                        <text:number>b.</text:number>
                        <text:p text:style-name="table_al">indien sprake is van opzet of grove schuld aan de zijde van de Opdrachtnemer of aan de zijde van door de Opdrachtnemer ingeschakelde derden; </text:p>
                      </text:list-item>
                      <text:list-item text:style-override="id1-3-2-2-1-3-1-4-64-2-2-3">
                        <text:number>c.</text:number>
                        <text:p text:style-name="table_al">ingeval van schending van de intellectuele eigendomsrechten als bedoeld in artikel 7 van deze algemene inkoopvoorwaarden.</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0 Boete</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In geval van enige toerekenbare tekortkoming aan de zijde van de Opdrachtnemer is de Gemeente gerechtigd tot het innen van een direct opeisbare boete ter hoogte van 10% van de waarde van de verplichting ten aanzien waarvan de Opdrachtnemer tekortschiet.</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Het innen van een boete doet geenszins afbreuk aan de rechten die de Gemeente in geval van een tekortkoming aan de zijde van de Opdrachtnemer heeft, zoals enig recht op schadevergoedin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1 Opzegging en ontbind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De Gemeente is gerechtigd de Overeenkomst op te zeggen met inachtneming van een redelijke opzegtermij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Ieder der Partijen heeft het recht de Overeenkomst direct en zonder rechterlijke tussenkomst te ontbinden, onverminderd enig wettelijk recht tot ontbinding of enig recht anderszins, indien: </text:p>
                    <text:list text:style-name="id1-3-2-2-1-3-1-4-72-2-2">
                      <text:list-item text:style-override="id1-3-2-2-1-3-1-4-72-2-2-1">
                        <text:number>-</text:number>
                        <text:p text:style-name="table_al">de andere Partij een besluit tot beëindiging van haar activiteiten of een substantieel deel daarvan; </text:p>
                      </text:list-item>
                      <text:list-item text:style-override="id1-3-2-2-1-3-1-4-72-2-2-2">
                        <text:number>-</text:number>
                        <text:p text:style-name="table_al">de andere Partij fuseert met een andere privaatrechtelijke Partij, splitst of op enigerlei wijze een relevant deel van haar activiteiten overdraagt; </text:p>
                      </text:list-item>
                      <text:list-item text:style-override="id1-3-2-2-1-3-1-4-72-2-2-3">
                        <text:number>-</text:number>
                        <text:p text:style-name="table_al">ten aanzien van de andere Partij faillissement is aangevraagd dan wel uitgesproken of, al dan niet voorlopig, surséance van betaling is aangevraagd of verleend. </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2 Toepasselijk recht en geschill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De relatie tussen de Gemeente en de Opdrachtnemer alsmede de totstandkoming en de interpretatie daarvan wordt beheerst door Nederlands recht. De toepasselijkheid van het Weens Koopverdrag is uitgeslot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Alle geschillen tussen Partijen in relatie tot de Overeenkomst behoren in eerste aanleg tot de competentie van de bevoegde rechter van de rechtbank Midden-Nederlan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en 13 t/m 15 zijn specifieke bepalingen betreffende Overeenkomsten tot het leveren van zaken en zijn niet van toepassing op de levering van diensten en/of werk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3 Levering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De Opdrachtnemer levert de zaken bij de Gemeente (adres Gemeentehuis) conform Delivered Duty Paid (DDP), volgens Incoterms 2020 of een opvolger daarvan, zoals vastgesteld door de Internationale Kamer van Koophandel (ICC).</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De aflevering geschiedt uitsluitend op werkdagen tijdens de openingsuren van het Gemeentehui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Indien de Gemeente de zaken gemotiveerd afkeurt, zal de Opdrachtnemer kosteloos de zaken weer ophal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De zaken worden geacht te zijn goedgekeurd vanaf het moment van volledige operationele ingebruikname door de Gemeente.</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De Opdrachtnemer garandeert de geschiktheid en het goed functioneren van de door hem geleverde zaken gedurende twaalf maanden vanaf het moment dat de Gemeente de zaken heeft goedgekeurd, tenzij Partijen een langere garantietermijn zijn overeengekomen of de Opdrachtnemer in het algemeen een langere garantietermijn aan haar afnemers verstrekt voor de betreffende zaken, in welk geval die langere garantietermijn geldt. Deze garantie laat onverlet de (overige) verplichtingen van de Opdrachtnemer onder de Overeenkomst.</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De Opdrachtnemer garandeert dat voor een periode van tenminste vijf jaar na aflevering van de zaken, onderdelen van de zaken kunnen worden geleverd.</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2">
                    <text:p text:style-name="table_al">De Opdrachtnemer is gehouden om alle bij de zaken behorende gebruiksaanwijzingen en productinformatie, alsmede eventuele kwaliteitskeurmerken of –certificaten, opgesteld zoveel mogelijk in de Nederlandse taal, zonder additionele kosten, aan de Gemeente ter beschikking te stell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4 Verpakking en transpor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De Opdrachtnemer draagt zorg voor een deugdelijke en duurzame verpakking van de zake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De Opdrachtnemer neemt alle verpakkingen kosteloos teru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5 Overdracht van eigendom en risico</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De eigendom van de geleverde zaken gaat over op het moment van levering.</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Het risico gaat over op de Gemeente na acceptatie van de zak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en 16 en 17 zijn specifieke bepalingen betreffende het verrichten van diensten en zijn niet van toepassing op de levering van zaken en/of uitvoeren van werk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6 Dienst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Feitelijke uitvoering van de diensten door de Opdrachtnemer of daarmee gepaard gaande handelingen houdt niet in dat de Gemeente de diensten zonder meer goedkeurt.</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2">
                    <text:p text:style-name="table_al">De Gemeente behoudt zich het recht voor om eventuele verrichtte diensten te (laten) keuren, controler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7 Personeel</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Indien gedurende de uitvoering van de Overeenkomst blijkt dat een door de Opdrachtnemer ingezette medewerker of derde niet functioneert in het belang van de goede uitvoering van de Overeenkomst, heeft de Gemeente het recht de desbetreffende persoon door de Opdrachtnemer te laten vervangen.</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Indien de Opdrachtnemer een bij de uitvoering van de Overeenkomst ingezette medewerker of derde wil vervangen heeft de Opdrachtnemer daarvoor de voorafgaande expliciete toestemming van de Gemeente nodig, behoudens indien en voor zover die toestemming in redelijkheid niet relevant kan zijn of niet geweigerd zou moeten kunnen worden.</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Eventuele kosten die gepaard gaan met vervanging komen voor rekening van de Opdrachtnemer.</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2">
                    <text:p text:style-name="table_al">De Opdrachtnemer staat ervoor in dat de door hem ingeschakelde medewerkers en derden gerechtigd zijn om in Nederland arbeid te verrichten dan wel diensten te verrichten.</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2">
                    <text:p text:style-name="table_al">De Opdrachtnemer is verantwoordelijk aansprakelijk voor de nakoming van de in relatie tot de Overeenkomst uit de belastingwetgeving en de sociale zekerheidswetgeving voortvloeiende verplichtingen, waaronder begrepen verplichtingen die verband houden met het Uitvoeringsinstituut Werknemersverzekeringen (UWV). De Opdrachtnemer vrijwaart de Gemeente tegen alle aanspraken ter zake. De Opdrachtnemer zal - indien wettelijk vereist dan wel door de Gemeente wordt verlangd - met een G-rekening werken. Indien de Gemeente geconfronteerd wordt met een naheffing, worden deze kosten een–op-een verhaald op de Opdrachtnem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Artikel 18 is een specifieke bepalingen betreffende het realiseren van werken en niet van toepassing op opdrachten voor leveringen en/of diensten.</text:span>
                    </text:p>
                  </table:table-cell>
                </table:table-row>
                <table:table-row table:style-name="row">
                  <table:table-cell table:style-name="cell_frame_all" table:number-rows-spanned="1" table:number-columns-spanned="3">
                    <text:p text:style-name="table_al">
                      <text:span text:style-name="nadrukvet">Artikel 18 Werk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Op de Overeenkomst betreffende de realisatie van een werk zullen in de regel (ook) de uniforme administratieve voorwaarden (UAV of UAV-GC) geheel of gedeeltelijk van toepassing zijn. Dat zal het geval zijn indien en voor zover dit in de Overeenkomst is bepaald.</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Alsdan zullen de onderhavige algemene inkoopvoorwaarden aanvullend van toepassing zijn voor zover het onderwerpen betreft die niet in de van toepassing zijnde (delen van de) uniforme administratieve voorwaarden zijn geregeld.</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Daar waar deze inkoopvoorwaarden van toepassing zijn op een werk, waar in dit artikel ook onder verstaan wordt ‘onderhoud’, dient Opdrachtnemer alle nodige maatregelen en voorzieningen te treffen om geluidsoverlast, verontreiniging, vervuiling, beschadiging en dergelijke van het bouwwerk, beplanting en eigendommen van de Gemeente en derden te voorkomen. Eventuele schade komt voor rekening van Opdrachtnemer.</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2">
                    <text:p text:style-name="table_al">Daar waar deze inkoopvoorwaarden van toepassing zijn op een werk, waar in dit artikel ook onder verstaan wordt ‘onderhoud’, wordt Opdrachtnemer geacht op de hoogte te zijn van de staat en de situering van en de toegangsmogelijkheden tot het object. Voor het gebruik van opstallen, tuinen, trottoirs, trappenhuizen, liften en dergelijke is overleg met en goedkeuring van de Gemeente noodzakelijk. Tijdens de uitvoering van de werkzaamheden moeten er voorzieningen worden getroffen om de veiligheid van de klant en passanten te waarborg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649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Bestuur | Organisatie en beleid</meta:user-defined>
    <meta:user-defined meta:name="OVERHEIDop.referentienummer">892041</meta:user-defined>
    <dc:language>nl</dc:language>
    <meta:user-defined meta:name="OVERHEIDop.locatietype/OVERHEIDop.gebiedsmarkering">Gemeente</meta:user-defined>
    <meta:user-defined meta:name="DC.title">Algemene Inkoopvoorwaarden Gemeente Houten (versie 2026)</meta:user-defined>
    <meta:user-defined meta:name="DCTERMS.W3CDTF/DCTERMS.available">2025-12-23</meta:user-defined>
    <meta:user-defined meta:name="DCTERMS.W3CDTF/OVERHEIDop.jaargang">2025</meta:user-defined>
    <meta:user-defined meta:name="OVERHEIDop.publicationIssue">564994</meta:user-defined>
    <meta:user-defined meta:name="OVERHEIDop.GmbID/DC.identifier">gmb-2025-564994</meta:user-defined>
    <meta:user-defined meta:name="OVERHEIDop.versieInformatie"/>
  </office:meta>
</office:document-meta>
</file>