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openbare ruimte voor het plaatsen van een autolaadkraan voor het hijsen van een dakkapel op de woning op 16 januari 2026 ter hoogte van Kleine Haarsekade 5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 Kleine Haarsekade 58, 4205 VB</text:span> (verzonden 13/12 ’25) Vergunning voor tijdelijk gebruik openbare ruimte voor het plaatsen van een autolaadkraan voor het hijsen van een dakkapel op de woning ter hoogte van de locatie Kleine Haarsekade 58, 4205 VB te Gorinchem op 16 januari 2026 van 09:00 uur tot 13:00 uur.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9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openbare ruimte voor het plaatsen van een autolaadkraan voor het hijsen van een dakkapel op de woning op 16 januari 2026 ter hoogte van Kleine Haarsekade 58 te Gorinchem</meta:user-defined>
    <meta:user-defined meta:name="DCTERMS.W3CDTF/DCTERMS.available">2025-12-23</meta:user-defined>
    <meta:user-defined meta:name="DCTERMS.W3CDTF/OVERHEIDop.jaargang">2025</meta:user-defined>
    <meta:user-defined meta:name="OVERHEIDop.publicationIssue">564991</meta:user-defined>
    <meta:user-defined meta:name="OVERHEIDop.GmbID/DC.identifier">gmb-2025-564991</meta:user-defined>
    <meta:user-defined meta:name="OVERHEIDop.versieInformatie"/>
  </office:meta>
</office:document-meta>
</file>