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breiden opslagvoorziening (PGS 37-2) voor het opslaan van lithiumhoudende energiedragers , Stouweweg 33 8064PD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Stouweweg 33 8064PD Zwartsluis</text:p>
            <text:p text:style-name="common-al">
            <text:span text:style-name="nadrukvet">Zaakomschrijving:</text:span> het uitbreiden opslagvoorziening (PGS 37-2) voor het opslaan van lithiumhoudende energiedragers</text:p>
            <text:p text:style-name="common-al">
            <text:span text:style-name="nadrukvet">Zaaknummer:</text:span> Z2025-000118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cheepswerf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8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8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498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8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8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833</meta:user-defined>
    <meta:user-defined meta:name="DCTERMS.abstract">het uitbreiden opslagvoorziening (PGS 37-2) voor het opslaan van lithiumhoudende energiedragers </meta:user-defined>
    <dc:language>nl</dc:language>
    <meta:user-defined meta:name="OVERHEIDop.locatietype/OVERHEIDop.gebiedsmarkering">Punt</meta:user-defined>
    <meta:user-defined meta:name="DC.title">Ontvangen aanvraag omgevingsvergunning voor het uitbreiden opslagvoorziening (PGS 37-2) voor het opslaan van lithiumhoudende energiedragers , Stouweweg 33 8064PD Zwartsluis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4989</meta:user-defined>
    <meta:user-defined meta:name="OVERHEIDop.GmbID/DC.identifier">gmb-2025-564989</meta:user-defined>
    <meta:user-defined meta:name="OVERHEIDop.versieInformatie"/>
  </office:meta>
</office:document-meta>
</file>