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nidastraat 4-2 1055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ruimte naar woonruimte ten behoeve van het vergroten van de woning op de tweede verdieping</text:p>
            <text:p text:style-name="common-al">Besluit: verleend</text:p>
            <text:p text:style-name="common-al">Besluit verzonden op: 18-12-2025</text:p>
            <text:p text:style-name="common-al">Zaakadres: Granidastraat 4-2 1055HJ Amsterdam</text:p>
            <text:p text:style-name="common-al">Zaaknummer: Z2025-038958</text:p>
            <text:p text:style-name="common-al">DSO-nummer: 2025091500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9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8</meta:user-defined>
    <meta:user-defined meta:name="DCTERMS.abstract">omzetten zolderruimte naar woonruimte ten behoeve van het vergroten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anidastraat 4-2 1055HJ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88</meta:user-defined>
    <meta:user-defined meta:name="OVERHEIDop.GmbID/DC.identifier">gmb-2025-564988</meta:user-defined>
    <meta:user-defined meta:name="OVERHEIDop.versieInformatie"/>
  </office:meta>
</office:document-meta>
</file>