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Annastraat 44 2011XJ Haarlem, 0392-2025-0100510, het legaliseren van een dubbele dakopbouw, dakterras en vergroten van de uitbouw,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9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0510</meta:user-defined>
    <meta:user-defined meta:name="DCTERMS.abstract">het legaliseren van een dubbele dakopbouw, dakterras en vergroten van de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Annastraat 44 2011XJ Haarlem, 0392-2025-0100510, het legaliseren van een dubbele dakopbouw, dakterras en vergroten van de uitbouw, verzonden 19-12-2025</meta:user-defined>
    <meta:user-defined meta:name="DCTERMS.W3CDTF/DCTERMS.available">2025-12-23</meta:user-defined>
    <meta:user-defined meta:name="DCTERMS.W3CDTF/OVERHEIDop.jaargang">2025</meta:user-defined>
    <meta:user-defined meta:name="OVERHEIDop.publicationIssue">564987</meta:user-defined>
    <meta:user-defined meta:name="OVERHEIDop.GmbID/DC.identifier">gmb-2025-564987</meta:user-defined>
    <meta:user-defined meta:name="OVERHEIDop.versieInformatie"/>
  </office:meta>
</office:document-meta>
</file>