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op parkeervakken op 20 januari 2026 ter hoogte van Luitenan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Luitenant 5, 4208 AE</text:span> (verzonden 10/12 ’25)</text:p>
            <text:p text:style-name="common-al">Vergunning voor het plaatsen van een autolaadkraan op parkeervakken ter hoogte van Luitenant 5, 4208 AE te Gorinchem op 20 januari 2026 van 08:00 uur tot 13:00 uur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98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op parkeervakken op 20 januari 2026 ter hoogte van Luitenant 5 te Gor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84</meta:user-defined>
    <meta:user-defined meta:name="OVERHEIDop.GmbID/DC.identifier">gmb-2025-564984</meta:user-defined>
    <meta:user-defined meta:name="OVERHEIDop.versieInformatie"/>
  </office:meta>
</office:document-meta>
</file>