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op de heffing en inning van Leges 2026</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4 november 2025;</text:p>
            <text:p text:style-name="al">gehoord de oordeelsvormende avond d.d. 4 december 2025;</text:p>
            <text:p text:style-name="al">gelet op artikel 216 Gemeentewet; artikel 229 Gemeentewet, artikel 2, lid 2 en artikel 7 Paspoortwet, artikel 13.1.a. Omgevingswet;</text:p>
            <text:p text:style-name="al"/>
            <text:p text:style-name="al">
            <text:span text:style-name="nadrukcur">Besluit</text:span>
          </text:p>
            <text:p text:style-name="al"/>
            <text:p text:style-name="al">Vast te stellen de Verordening op de heffing en inn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eerste dag in een kalendermaand tot de eerste dag in de volgende kalendermaand;</text:p>
              </text:list-item>
              <text:list-item text:style-override="id1-3-2-2-1-3-4">
                <text:number>d.</text:number>
                <text:p text:style-name="al">
                <text:span text:style-name="nadrukvet">jaar</text:span>: het tijdvak dat loopt van de eerste dag in een kalenderjaar tot de eerst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text:p>
                  </text:list-item>
                  <text:list-item text:style-override="id1-3-2-2-2-2-3-3">
                    <text:number>c.</text:number>
                    <text:p text:style-name="al">Het verrichten van handelingen ten behoeve van een aanvraag van een document;</text:p>
                  </text:list-item>
                </text:list>
              </text:list-item>
              <text:list-item text:style-override="id1-3-2-2-2-3">
                <text:number>2.</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nodig voor ontvangst van pensioenen, lijfrenten en andere periodieke uitkeringen;</text:p>
              </text:list-item>
              <text:list-item text:style-override="id1-3-2-2-4-3-4">
                <text:number>d.</text:number>
                <text:p text:style-name="al">het afgeven van beschikkingen op aanvragen en bezwaarschriften voor van plaatselijke belastingen;</text:p>
              </text:list-item>
              <text:list-item text:style-override="id1-3-2-2-4-3-5">
                <text:number>e.</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6">
                <text:number>f.</text:number>
                <text:p text:style-name="al">de aan belanghebbende uitgereikte beschikking of afschriften daarvan over een beslissing op een aanvraag om subsidie uit de kas van de gemeente;</text:p>
              </text:list-item>
              <text:list-item text:style-override="id1-3-2-2-4-3-7">
                <text:number>g.</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 tabel genoemde eenheid als een volle eenheid aangemerkt.</text:p>
              </text:list-item>
              <text:list-item text:style-override="id1-3-2-2-5-4">
                <text:number>3.</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item text:style-override="id1-3-2-2-7-2-3-3">
                    <text:number>c.</text:number>
                    <text:p text:style-name="al">Langs elektronische weg in het aanvraagproces wordt gedaan onverwijld, dan wel als die mogelijkheid wordt geboden binnen 8 werkdagen na het indienen van de aanvraag langs elektronische weg.</text:p>
                  </text:list-item>
                  <text:list-item text:style-override="id1-3-2-2-7-2-3-4">
                    <text:number>d.</text:number>
                    <text:p text:style-name="al">Langs elektronische weg na indiening van de aanvraag wordt geda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naar de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17 (schriftelijke verstrekking uit de Basisregistratie personen);</text:p>
                  </text:list-item>
                  <text:list-item text:style-override="id1-3-2-2-10-3-2-3-4">
                    <text:number>4.</text:number>
                    <text:p text:style-name="al">artikel 1.25. (verklaring omtrent het gedrag);</text:p>
                  </text:list-item>
                  <text:list-item text:style-override="id1-3-2-2-10-3-2-3-5">
                    <text:number>5.</text:number>
                    <text:p text:style-name="al">artikel 1.31. (kansspelen);</text:p>
                  </text:list-item>
                </text:list>
              </text:list-item>
              <text:list-item text:style-override="id1-3-2-2-10-3-3">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5’, vastgesteld bij raadsbesluit van d.d. 18 december 2024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ze verordening wordt aangehaald als Legesverordening gemeente Zeewolde 2026.</text:p>
              </text:list-item>
            </text:list>
          </text:section>
        </text:section>
        <text:section text:name="regeling-sluiting_id1-3-2-3" text:style-name="regeling-sluiting">
          <text:section text:name="ondertekening_id1-3-2-3-1">
            <text:p><text:span text:style-name="functie">Aldus besloten door de raad van de gemeente Zeewolde in de openbare vergadering van 18 december 2025.</text:span></text:p>
          </text:section>
          <text:section text:name="ondertekening_id1-3-2-3-2">
            <text:p><text:span text:style-name="functie"/></text:p>
            <text:p><text:span text:style-name="functie">de griffier, </text:span></text:p>
            <text:p><text:span text:style-name="functie">J. Kooij</text:span></text:p>
          </text:section>
          <text:section text:name="ondertekening_id1-3-2-3-3">
            <text:p><text:span text:style-name="functie"/></text:p>
            <text:p><text:span text:style-name="functie">de voorzitter,</text:span></text:p>
            <text:p><text:span text:style-name="functie">A.M. Harmsma</text:span></text:p>
          </text:section>
        </text:section>
        <text:section text:name="bijlage_id1-3-2-4" text:style-name="bijlage">
          <text:p text:style-name="bijlage_top"/>
          <text:p text:style-name="hoofdstuk_kop"><text:span text:style-name="label"/> <text:span text:style-name="nr"/> Bijlage: Tarieventabel behorende bij Verordening Leges</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Leges 2026 Zeewol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text:span>
                    <text:span text:style-name="nadrukvet"> 2026</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in afwijking van artikel 1.1 zonder ceremonieel vertoon (exclusief trouwboekj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in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17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uur en 16.00 (inclusief trouwboekje)</text:p>
                </table:table-cell>
                <table:table-cell table:style-name="cell_frame_all" table:number-rows-spanned="1" table:number-columns-spanned="1">
                  <text:p text:style-name="table_al">€4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1.07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van het voltrekken van een huwelijk of registratie van een partnerschap in Paviljoen de Verbeelding, Restaurant Fika, The Lux Zeewolde of RCN Zeewolde wordt het onder artikel 1.1., lid 1, genoemde tarief verhoogd met:</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voltrekken van een huwelijk of registratie van een partnerschap in Brasserie Zuiderzoet, Eemhof Beachclub en Hans en Grietje wordt het onder artikel 1.1., lid 1 genoemde tarief verhoogd met:</text:p>
                </table:table-cell>
                <table:table-cell table:style-name="cell_frame_all" table:number-rows-spanned="1" table:number-columns-spanned="1">
                  <text:p text:style-name="table_al">€138,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voltrekken van een huwelijk of registratie van een partnerschap op elke andere, eenmalig te gebruiken alternatieve locatie wordt het onder artikel 1.1., lid 1 genoemde tarief verhoogd met:</text:p>
                </table:table-cell>
                <table:table-cell table:style-name="cell_frame_all" table:number-rows-spanned="1" table:number-columns-spanned="1">
                  <text:p text:style-name="table_al">€27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het omzetten van een geregistreerd partnerschap in een huwelijk, als daarbij gebruik gemaakt wordt van de trouwzaal of een andere door de gemeente hiertoe aangewezen ruimte op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2. met eenvoudig ceremonieel vertoon (exclusief trouwboekje)</text:p>
                </table:table-cell>
                <table:table-cell table:style-name="cell_frame_all" table:number-rows-spanned="1" table:number-columns-spanned="1">
                  <text:p text:style-name="table_al">€179,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en 16.00 uur (inclusief trouwboekje)</text:p>
                </table:table-cell>
                <table:table-cell table:style-name="cell_frame_all" table:number-rows-spanned="1" table:number-columns-spanned="1">
                  <text:p text:style-name="table_al">€417,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1.07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van het omzetten van een geregistreerd partnerschap in huwelijk in Paviljoen de Verbeelding, Restaurant Fika, The Lux Zeewolde en RCN Zeewolde wordt het onder artikel 1.2., lid 1, genoemde tarief verhoogd met:</text:p>
                </table:table-cell>
                <table:table-cell table:style-name="cell_frame_all" table:number-rows-spanned="1" table:number-columns-spanned="1">
                  <text:p text:style-name="table_al">€69,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omzetten van een geregistreerd partnerschap in huwelijk in De Eemhof (Beachclub en Zuiderzoet) en Hans en Grietje wordt het onder artikel 1.2, lid 1 genoemde tarief verhoogd met:</text:p>
                </table:table-cell>
                <table:table-cell table:style-name="cell_frame_all" table:number-rows-spanned="1" table:number-columns-spanned="1">
                  <text:p text:style-name="table_al">€139,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omzetten van een geregistreerd partnerschap in huwelijk op elke andere, eenmalig te gebruiken alternatieve locatie wordt het onder artikel 1.1., lid 1 genoemde tarief verhoogd met:</text:p>
                </table:table-cell>
                <table:table-cell table:style-name="cell_frame_all" table:number-rows-spanned="1" table:number-columns-spanned="1">
                  <text:p text:style-name="table_al">€27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het aanvragen van het voltrekken van een huwelijk of registratie van een partnerschap in een bijzonder huis ingevolge artikel 64, boek 1, van het burgerlijk wetboek (inclusief trouwboekje) wordt het tarief zoals genoemd in artikel 1.1. verhoogd met</text:p>
                </table:table-cell>
                <table:table-cell table:style-name="cell_frame_all" table:number-rows-spanned="1" table:number-columns-spanned="1">
                  <text:p text:style-name="table_al">€276,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r sprake is van het aanvragen van het omzetten van een geregistreerd partnerschap in een huwelijk in een bijzonder huis ingevolge artikel 64, boek 1, van het Burgerlijk Wetboek (inclusief trouwboekje), wordt het tarief zoals genoemd in artikel 1.2. verhoogd met</text:p>
                </table:table-cell>
                <table:table-cell table:style-name="cell_frame_all" table:number-rows-spanned="1" table:number-columns-spanned="1">
                  <text:p text:style-name="table_al">€276,4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anwijzing buitengewoon ambtenaar van de burgerlijke stand voor ee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aanvragen voor de aanwijzing van een buitengewoon ambtenaar van de burgerlijke stand voor een dag</text:p>
                </table:table-cell>
                <table:table-cell table:style-name="cell_frame_all" table:number-rows-spanned="1" table:number-columns-spanned="1">
                  <text:p text:style-name="table_al">€117,8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48,8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nnuleren van een huwelijk of geregistreerd partnerschap, omzetting van het geregistreerd partnerschap in een huwelijk of het wijzigen van een afspraak</text:p>
                </table:table-cell>
                <table:table-cell table:style-name="cell_frame_all" table:number-rows-spanned="1" table:number-columns-spanned="1">
                  <text:p text:style-name="table_al">€94,3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of andere uittreks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5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klaring van huwelijksbevoegdheid geldt het tarief uit het Legesbesluit akten burgerlijke stan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dat is opgenomen in het Legesbesluit akten burgerlijke stand</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38,7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Een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8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65,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 tarieven zijn gebaseerd op de tarieven zoals benoemd in het Ontwerp besluit tarief Paspoorten 2025. Indien deze tarieven gewijzigd worden vastgesteld zal dit worden aan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42,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38,25</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zijnde een toeslag op de in die artikelen genoemde bedragen:</text:p>
                </table:table-cell>
                <table:table-cell table:style-name="cell_frame_all" table:number-rows-spanned="1" table:number-columns-spanned="1">
                  <text:p text:style-name="table_al">€5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vengenoemde tarieven zijn gebaseerd op het conceptbesluit tarieven paspoort 2025. </text:span>
                    <text:span text:style-name="nadrukcur">Indien</text:span>
                    <text:span text:style-name="nadrukcur"> de werkelijke tarieven afwijken van de concepttarieven wordt dit aangepa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als genoemd in onderdeel 1.12. onder a wordt bij een spoedlevering vermeerderd met het bedrag dat aan rijksleges wordt geheven overeenkomstig het maximum tarief dat door de rijksoverheid wordt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het</text:span>
                    <text:span text:style-name="nadrukcur"> tarief is overeenkomstig het tarief zoals door de RDW wordt gebubliceerd in de officele kanalen voor het jaar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15,6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3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 het in BRP privacyreglement van de gemeente Zeewolde genoemde derden kunnen gegevens uit onderdeel artikel 1.14 onderdeel a tot en met 3 kosteloos verstrekt worden als dit staat in een Wet of een andere rijks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meerjarenraming</text:p>
                </table:table-cell>
                <table:table-cell table:style-name="cell_frame_all" table:number-rows-spanned="1" table:number-columns-spanned="1">
                  <text:p text:style-name="table_al">€163,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109,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129,1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de bouwverordening inclusief stoelichting en nadere regels</text:p>
                </table:table-cell>
                <table:table-cell table:style-name="cell_frame_all" table:number-rows-spanned="1" table:number-columns-spanned="1">
                  <text:p text:style-name="table_al">€129,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163,75</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voor het leveren van een gescande kaart, tekening e.d. per besteed kwartier</text:p>
                </table:table-cell>
                <table:table-cell table:style-name="cell_frame_all" table:number-rows-spanned="1" table:number-columns-spanned="1">
                  <text:p text:style-name="table_al">€3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9,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lever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6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naloge nalevering</text:p>
                </table:table-cell>
                <table:table-cell table:style-name="cell_frame_all" table:number-rows-spanned="1" table:number-columns-spanned="1">
                  <text:p text:style-name="table_al">€11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dere exemplaren van dezelfde kaart per volgend exemplaar</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2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2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17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leveren van overige digitale best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vaste kosten voor de aanvragen zoals benoemd in artikel 1.23 lid 2 per besteed kwartier of deel daarvan</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die het kadaster in rekening brengt vermeerder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voor het verstrekken van informatie uit en over de niet gemeentelijke beperkingen</text:p>
                </table:table-cell>
                <table:table-cell table:style-name="cell_frame_all" table:number-rows-spanned="1" table:number-columns-spanned="1">
                  <text:p text:style-name="table_al">€3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wordt het tarief vastgesteld overeenkomstig het door het Ministerie van Justitie vastgestelde tarief</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it is het maximum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meertalig modelformulier van een afschrift van een akte van de burgerlijke stand,</text:p>
                  <text:p text:style-name="table_al">voor elk uittreksel van een akte van geboorte, van huwelijk, van registratie van een partnerschap,van omzetting van een huwelijk in een registratie van een partnerschap*, van omzetting van een registratie van een partnerschap in een huwelijk of van overlijden,</text:p>
                  <text:p text:style-name="table_al">voor een attestatie de vita als bedoeld in artikel 19k van Boek 1 van</text:p>
                  <text:p text:style-name="table_al">het Burgerlijk Wetboek of voor elk meertalig uittreksel uit een akte van de burgerlijke stand geldt het tarief, zoals dat is opgenomen in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uittreksel uit de registers van de Burgerlijke stand geldt het tarief uit het Legesbesluit akten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doen van naspeuringen in de registers van de Burgerlijke Stand</text:p>
                </table:table-cell>
                <table:table-cell table:style-name="cell_frame_all" table:number-rows-spanned="1" table:number-columns-spanned="1">
                  <text:p text:style-name="table_al">€17,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text:p>
                </table:table-cell>
                <table:table-cell table:style-name="cell_frame_all" table:number-rows-spanned="1" table:number-columns-spanned="1">
                  <text:p text:style-name="table_al">€3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37,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23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45,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iervoor wordt het maximaal vastgesteld tarief gehanteerd. Indien deze aangepast wroden voor 2025 worden deze nog aan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 melding in verband met het verkrijgen van instemming of vergunning omtrent plaats, tijdstip en wijze van uitvoering van werkzaamheden als bedoeld in artikel 5.4, eerste lid, van de Telecommunicatiewet of als bedoeld in artikel 5 van de Verordening werkzaamheden kabels en leidingen Zeewolde 2014 per locatie tot 25 m1</text:p>
                </table:table-cell>
                <table:table-cell table:style-name="cell_frame_all" table:number-rows-spanned="1" table:number-columns-spanned="1">
                  <text:p text:style-name="table_al">€61,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 melding in verband met het verkrijgen van instemming of vergunning omtrent plaats, tijdstip en wijze van uitvoering van werkzaamheden als bedoeld in artikel 5.4, eerste lid, van de Telecommunicatiewet of als bedoeld in artikel 5 van de Verordening werkzaamheden kabels en leidingen Zeewolde 2014 per locatie vanaf 25 m1</text:p>
                </table:table-cell>
                <table:table-cell table:style-name="cell_frame_all" table:number-rows-spanned="1" table:number-columns-spanned="1">
                  <text:p text:style-name="table_al">€342,9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tot 10000 m1, per m1</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vanaf 10000 m1, per m1</text:p>
                </table:table-cell>
                <table:table-cell table:style-name="cell_frame_all" table:number-rows-spanned="1" table:number-columns-spanned="1">
                  <text:p text:style-name="table_al">€0,3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784,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ger /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784,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nder artikel 1.32 lid 1 genoemde werkzaamheden geen doorgang vinden bestaat er een recht op teruggaaf van de in rekening gebrachte leges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richten van een gereserveerde gehandicaptenparkeerplaats, als bedoeld in artikel 26 van het reglement verkeersregels en verkeers 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488,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als de aanvraag wordt afgewezen dan wel ingetrokken</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zover niet nader benoemd in dit hoofdstuk</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overeenkomstig bijlage 1 bij de Omgevings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 of voorzover de aanneemsom ontbre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aming van de bouwkosten exclusief omzetbelasting zoals bedoeld in het Normblad 2699, uitgave, 2017, of zoals dit normblad laatstelijk is vervangen of gewijzigd. Een exemplaar van het het meest recente exemplaar van het Normblad ligt ter inzage op het gemeentehuis van de gemeente Zeewo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e verkeer zou moeten worden betaald voor het bouw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ormblad 2699, uitgave 2017, of zoals dit normblad laatstelijk is vervangen of gewijzigd ligt ter inzage bij de gemeente Zeewol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voor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5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voor</text:span>
                    <text:span text:style-name="nadrukvet"> een binnenplanse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bouwkosten tot en met € 5000</text:p>
                </table:table-cell>
                <table:table-cell table:style-name="cell_frame_all" table:number-rows-spanned="1" table:number-columns-spanned="1">
                  <text:p text:style-name="table_al">€ 315,1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5000 tot en met € 10000</text:p>
                </table:table-cell>
                <table:table-cell table:style-name="cell_frame_all" table:number-rows-spanned="1" table:number-columns-spanned="1">
                  <text:p text:style-name="table_al">€ 735,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10.000</text:p>
                </table:table-cell>
                <table:table-cell table:style-name="cell_frame_all" table:number-rows-spanned="1" table:number-columns-spanned="1">
                  <text:p text:style-name="table_al">€ 1.470,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er sprake is van een aanvraag voor een Erfafscheiding</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voor</text:span>
                    <text:span text:style-name="nadrukvet"> een buitenplanse omgevingsplan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tot en met 10.000</text:p>
                </table:table-cell>
                <table:table-cell table:style-name="cell_frame_all" table:number-rows-spanned="1" table:number-columns-spanned="1">
                  <text:p text:style-name="table_al">€ 735,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10.000 tot en met € 50.000</text:p>
                </table:table-cell>
                <table:table-cell table:style-name="cell_frame_all" table:number-rows-spanned="1" table:number-columns-spanned="1">
                  <text:p text:style-name="table_al">€ 1.470,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 tot en met € 500.000</text:p>
                </table:table-cell>
                <table:table-cell table:style-name="cell_frame_all" table:number-rows-spanned="1" table:number-columns-spanned="1">
                  <text:p text:style-name="table_al">€ 5.042,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0</text:p>
                </table:table-cell>
                <table:table-cell table:style-name="cell_frame_all" table:number-rows-spanned="1" table:number-columns-spanned="1">
                  <text:p text:style-name="table_al">€ 8.089,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er sprake is van een aanvraag voor een Erfafscheiding</text:p>
                </table:table-cell>
                <table:table-cell table:style-name="cell_frame_all" table:number-rows-spanned="1" table:number-columns-spanned="1">
                  <text:p text:style-name="table_al">€ 8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5.04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2,6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7.3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7.3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7.3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7.3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9.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7.3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4,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9,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5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59,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3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ziet op een verzoek tot omgevingsvergunning voor een ontheffing voor het hebben van voorwerpen op of aan de we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45,4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2 bedraagt het tarief voor de aanvraag voor een binnenplanse omgevingsactiviteit indien er sprake is van afwijking van het toegestane gebruik van een object</text:p>
                </table:table-cell>
                <table:table-cell table:style-name="cell_frame_all" table:number-rows-spanned="1" table:number-columns-spanned="1">
                  <text:p text:style-name="table_al">€ 735,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45,4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3 bedraagt het tarief voor de aanvraag voor een buitenplanse omgevingsactiviteit indien er sprake is van afwijking van het toegestane gebruik van een object</text:p>
                </table:table-cell>
                <table:table-cell table:style-name="cell_frame_all" table:number-rows-spanned="1" table:number-columns-spanned="1">
                  <text:p text:style-name="table_al">€ 1.47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34, lid 3 bedraagt het tarief voor de aanvraag voor een buitenplanse activiteit zijnde een Evenement</text:p>
                </table:table-cell>
                <table:table-cell table:style-name="cell_frame_all" table:number-rows-spanned="1" table:number-columns-spanned="1">
                  <text:p text:style-name="table_al">€ 472,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lid 3 bedraagt het tarief voor de aanvraag van een buitenplanse activiteit zijnde de aanvraag voor een aan huis verbonden beroep</text:p>
                </table:table-cell>
                <table:table-cell table:style-name="cell_frame_all" table:number-rows-spanned="1" table:number-columns-spanned="1">
                  <text:p text:style-name="table_al">€ 756,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4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9.123,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17.370,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volgende percentage van de bouwsom</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van een naar de omstandigheden beoordeeld, geringe wijziging in het project bedraagt het tarief in afwijking van artikel 2.40,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ghandeling nemen van een aanvraag tot het op een andere naam stellen van een verleende omgevingsvergunningbedraagt het tarief</text:p>
                </table:table-cell>
                <table:table-cell table:style-name="cell_frame_all" table:number-rows-spanned="1" table:number-columns-spanned="1">
                  <text:p text:style-name="table_al">€ 151,30</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9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02,85</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915,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381,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5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80,6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3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Ruimtelijke Kwaliteit Zeewolde dat uitsluitend betrekking heeft op redelijke eisen van welstand, als bedoeld in de gemeentelijke beleidsregels bedoeld in artikel 4.19 van de Omgevingswet op 0,4% 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44,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234,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50, lid b onder 1 en 2 bedraagt het tarief indien op grond van artikel 4.19 van de Omgevingswet het advies van de (plaatsvervangend) secretaris van de Adviescommissie Ruimtelijke Kwaliteit Zeewolde is ingewonnen,</text:p>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Adviescommissie Ruimtelijke Kwaliteit Zeewolde in andere gevallen dan bedoeld in onderdeel b geldt het daarvoor geldende uurtarief waarbij aan de aanvrager de kosten worden medegedeeld,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doch voor het verlenen van de vergunn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Afron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leges als bedoeld in hoofdstuk 2 worden afgerond op een veelvoud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5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5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5,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6,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text:span>
                    </text:span>
                    <text:span text:style-name="nadrukvet">
                      <text:span text:style-name="nadrukcur">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20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202,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84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500 bezoekers is</text:p>
                </table:table-cell>
                <table:table-cell table:style-name="cell_frame_all" table:number-rows-spanned="1" table:number-columns-spanned="1">
                  <text:p text:style-name="table_al">€ 15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500 bezoekers tot 1000 bezoekers is</text:p>
                </table:table-cell>
                <table:table-cell table:style-name="cell_frame_all" table:number-rows-spanned="1" table:number-columns-spanned="1">
                  <text:p text:style-name="table_al">€ 29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bezoekers is</text:p>
                </table:table-cell>
                <table:table-cell table:style-name="cell_frame_all" table:number-rows-spanned="1" table:number-columns-spanned="1">
                  <text:p text:style-name="table_al">€ 441,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chtsportwedstrijd of -gala als bedoeld in artikel 2:24, lid 2, onder f. van de Algemene Plaatselijke Verordening</text:p>
                </table:table-cell>
                <table:table-cell table:style-name="cell_frame_all" table:number-rows-spanned="1" table:number-columns-spanned="1">
                  <text:p text:style-name="table_al">€ 44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begroting als bedoeld in artikel 3.6,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van de [citeertitel marktverordening (vergunning 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week of gedeelte ervan , bedoeld in artikel 5:18 van de Algemene plaatselijke verordening</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jaar of gedeelte ervan , bedoeld in artikel 5:18 van de Algemene plaatselijke verordening</text:p>
                </table:table-cell>
                <table:table-cell table:style-name="cell_frame_all" table:number-rows-spanned="1" table:number-columns-spanned="1">
                  <text:p text:style-name="table_al">€ 155,0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markt, als bedoeld in artikel 5:18 van de Algemene plaatselijke verordening</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text:span>
                    <text:span text:style-name="nadrukvet"> omzetten zelfstandige in onzelfstandige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als bedoeld in artikel 33 van de Huisvestingswet 2014:</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Als de aanvraag om een vergunning betrekking heeft op het plaatsen van woorwerpen op de weg als bedoeld artikel 2:10 van de Algemene plaatselijke verordening bedraagt het tarief, onverminderd het bepaalde in de andere artikelen van dit hoofdstuk als het ook gaat om de in die artikelen bedoelde activiteiten voor de aanvraag tot een ontheffing van het hebben van voorwerpen op de weg</text:p>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5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 voor het in behandeling nemen van een aanvraag of ontheffing op grond van de ligplaatsenregeling voor het innemen of beschikbaar stellen van een ligplaats met een vaartuig</text:p>
                </table:table-cell>
                <table:table-cell table:style-name="cell_frame_all" table:number-rows-spanned="1" table:number-columns-spanned="1">
                  <text:p text:style-name="table_al">€ 7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Tarieventabel behorende bij verordening Leges vastgesteld gedurende de raadsvergadering d.d. 18 december 2025</text:p>
          <text:p text:style-name="al"/>
          <text:p text:style-name="al">de griffier, </text:p>
          <text:p text:style-name="al">J. Kooij </text:p>
          <text:p text:style-name="al"/>
          <text:p text:style-name="al">de voorzitter,</text:p>
          <text:p text:style-name="al">A.M. Harm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6498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8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van de Gemeentewet]|[1.0:c:BWBR0005416&amp;artikel=229&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V114</meta:user-defined>
    <meta:user-defined meta:name="DCTERMS.alternative">Legesverordening gemeente Zeewolde 2026</meta:user-defined>
    <dc:language>nl</dc:language>
    <meta:user-defined meta:name="OVERHEIDop.locatietype/OVERHEIDop.gebiedsmarkering">Gemeente</meta:user-defined>
    <meta:user-defined meta:name="DC.title">Verordening op de heffing en inning van Leges 2026</meta:user-defined>
    <meta:user-defined meta:name="DCTERMS.W3CDTF/DCTERMS.available">2025-12-23</meta:user-defined>
    <meta:user-defined meta:name="DCTERMS.W3CDTF/OVERHEIDop.jaargang">2025</meta:user-defined>
    <meta:user-defined meta:name="OVERHEIDop.publicationIssue">564983</meta:user-defined>
    <meta:user-defined meta:name="OVERHEIDop.betreftRegeling">CVDR752934_1</meta:user-defined>
    <meta:user-defined meta:name="xs:date/OVERHEIDop.startdatum">2025-12-24</meta:user-defined>
    <meta:user-defined meta:name="OVERHEIDop.GmbID/DC.identifier">gmb-2025-564983</meta:user-defined>
    <meta:user-defined meta:name="OVERHEIDop.versieInformatie"/>
  </office:meta>
</office:document-meta>
</file>