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5*"/>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67*"/>
    </style:style>
    <style:style style:family="table-column" style:parent-style-name="colspec" style:name="id1-3-2-4-8-1-3">
      <style:table-column-properties style:rel-column-width="15*"/>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7*"/>
    </style:style>
    <style:style style:family="table-column" style:parent-style-name="colspec" style:name="id1-3-2-4-11-1-3">
      <style:table-column-properties style:rel-column-width="15*"/>
    </style:style>
  </office:automatic-styles>
  <office:body>
    <office:text>
      <text:p text:style-name="new_page_staatscourant"/>
      <text:p text:style-name="single-kop-titel">Verordening afvalstoffenheffing Molenlanden 2026</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18 november 2025 en nummer 1260863;</text:p>
            <text:p text:style-name="al"/>
            <text:p text:style-name="al">gelet op artikel 15.33 van de Wet milieubeheer;</text:p>
            <text:p text:style-name="al"/>
            <text:p text:style-name="al">besluit vast te stellen </text:p>
            <text:p text:style-name="al">de Verordening afvalstoffenheffing Molenlan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Onder de naam 'afvalstoffenheffing' wordt een directe belasting geheven als bedoeld in artikel 15.33 van de Wet milieubeheer.</text:p>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Voorwerp van de belasting</text:p>
            <text:p text:style-name="al">Voorwerp van de belasting is een perceel.</text:p>
            <text:p text:style-name="al">Als perceel wordt aangemerkt:</text:p>
            <text:p text:style-name="al">de onroerende zaak, bedoeld in artikel 16, onder a, c, d en f, van de Wet waardering onroerende zaken;</text:p>
            <text:p text:style-name="al">de roerende zaak, welke duurzaam aan een plaats gebonden is;</text:p>
            <text:p text:style-name="al">een gedeelte van een in onderdeel b bedoelde roerende zaak dat blijkens zijn indeling is bestemd om als afzonderlijk geheel te worden gebruikt;</text:p>
            <text:p text:style-name="al">een samenstel van twee of meer in onderdeel b bedoelde roerende zaken of in onderdeel c bedoelde gedeelten daarvan die bij dezelfde belastingplichtige in gebruik zijn en die, naar de omstandigheden beoordeeld, bij elkaar behoren.</text:p>
            <text:p text:style-name="al">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6" text:style-name="artikel">
            <text:p text:style-name="artikel_kop_titel"><text:span text:style-name="artikel_kop_label">Artikel</text:span> <text:span text:style-name="artikel_kop_nr">5.</text:span> Grondslag van heffing en belastingtarief</text:p>
            <text:list text:style-name="id1-3-2-2-6-2">
              <text:list-item text:style-override="id1-3-2-2-6-2-1">
                <text:number>1.</text:number>
                <text:p text:style-name="al">De belasting als bedoeld in artikel 4 wordt geheven naar de volgende grondslagen die naast elkaar verschuldigd zijn, te weten:</text:p>
                <text:list text:style-name="id1-3-2-2-6-2-1-3">
                  <text:list-item text:style-override="id1-3-2-2-6-2-1-3-1">
                    <text:number>a.</text:number>
                    <text:p text:style-name="al">een vast bedrag per perceel, en;</text:p>
                  </text:list-item>
                  <text:list-item text:style-override="id1-3-2-2-6-2-1-3-2">
                    <text:number>b.</text:number>
                    <text:p text:style-name="al">een vast bedrag per perceel indien een perceel wordt bewoond door twee of meer personen, en;</text:p>
                  </text:list-item>
                  <text:list-item text:style-override="id1-3-2-2-6-2-1-3-3">
                    <text:number>c.</text:number>
                    <text:p text:style-name="al">een vast bedrag per soort container per aanbieding, en;</text:p>
                  </text:list-item>
                  <text:list-item text:style-override="id1-3-2-2-6-2-1-3-4">
                    <text:number>d.</text:number>
                    <text:p text:style-name="al">een vast bedrag per inworp in een ondergrondse verzamelcontainer, en;</text:p>
                  </text:list-item>
                  <text:list-item text:style-override="id1-3-2-2-6-2-1-3-5">
                    <text:number>e.</text:number>
                    <text:p text:style-name="al">een vast bedrag per perceel voor het beschikbaar stellen van een extra restafvalcontainer met geel deksel wegens mobiliteitsbeperking binnen de bebouwde kom, en;</text:p>
                  </text:list-item>
                  <text:list-item text:style-override="id1-3-2-2-6-2-1-3-6">
                    <text:number>f.</text:number>
                    <text:p text:style-name="al">bedragen voor het op aanvraag inzamelen van grof huishoudelijk restafval, en;</text:p>
                  </text:list-item>
                  <text:list-item text:style-override="id1-3-2-2-6-2-1-3-7">
                    <text:number>g.</text:number>
                    <text:p text:style-name="al">bedragen voor het achterlaten van huishoudelijke afvalstoffen op een milieustation</text:p>
                  </text:list-item>
                </text:list>
              </text:list-item>
            </text:list>
            <text:p text:style-name="al">een en ander naar de maatstaven en tarieven zoals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tijdvak is voor de belastingen verschuldigd naar de in artikel 5, eerste lid, onderdelen a, b, c, d en e bedoelde grondslagen: het kalenderjaar.</text:p>
            <text:p text:style-name="al">De overige belastingen worden per belastbaar feit geheven.</text:p>
            <text:list text:style-name="id1-3-2-2-7-4">
              <text:list-item text:style-override="id1-3-2-2-7-4-1">
                <text:number/>
                <text:p text:style-name="al"/>
              </text:list-item>
            </text:list>
          </text:section>
          <text:section text:name="artikel_id1-3-2-2-8" text:style-name="artikel">
            <text:p text:style-name="artikel_kop_titel"><text:span text:style-name="artikel_kop_label">Artikel</text:span> <text:span text:style-name="artikel_kop_nr">7.</text:span> Wijze van heffing</text:p>
            <text:p text:style-name="al">De belasting, verschuldigd naar de grondslag als bedoeld in artikel 5, eerste lid, onderdelen a t/m e, wordt bij wege van aanslag geheven.</text:p>
            <text:p text:style-name="al">De belasting, verschuldigd naar de grondslag als bedoeld in artikel 5, eerste lid, onderdelen a, b en e kan op hetzelfde aanslagbiljet vermeld worden als de belasting verschuldigd naar de grondslagen als bedoeld in artikel 5, eerste lid, onderdelen c en d van het daaraan voorafgaande jaar.</text:p>
            <text:p text:style-name="al">De belasting, verschuldigd naar de grondslag als bedoeld in artikel 5, eerste lid, onderdelen f en g wordt geheven door middel van een gedagtekende schriftelijke of digitale kennisgeving, waaronder ook wordt verstaan een nota of ander schriftuur of een bonnetje van de PIN betaling.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De belasting, naar de grondslagen als bedoeld in artikel 5, eerste lid, onderdelen a, b en e is verschuldigd bij het begin van het belastingjaar of, zo dit later is, bij de aanvang van de belastingplicht.</text:p>
            <text:p text:style-name="al">De belastingschuld, naar de grondslagen als bedoeld in artikel 5, eerste lid, onderdelen c en d artikel 5, tweede lid, ontstaat na het einde van elk kalenderjaar.</text:p>
            <text:p text:style-name="al">Indien in afwijking van het tweede lid, de belastingplicht, voor de belasting verschuldigd naar de grondslagen als bedoeld in artikel 5, eerste lid, onderdelen c en d in de loop van het kalenderjaar eindigt, ontstaat de belastingschuld bij het einde van de belastingplicht.</text:p>
            <text:p text:style-name="al">Indien de belastingplicht voor de belasting verschuldigd naar de grondslag als bedoeld in artikel 5, eerste lid, onderdelen a, b en e in de loop van het belastingjaar aanvangt, is de belasting verschuldigd voor zoveel twaalfde gedeelten van de voor dat jaar verschuldigde belasting als er in dat jaar, na de aanvang van de belastingplicht, nog volle kalendermaanden overblijven.</text:p>
            <text:p text:style-name="al">Indien de belastingplicht voor de belasting verschuldigd naar de grondslag als bedoeld in artikel 5, eerste lid, onderdeel a, b en e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p text:style-name="al">Bij toepassing van het vierde en vijfde lid wordt voor de bepaling van de belastingplicht uitgegaan van het gegeven dat:</text:p>
            <text:p text:style-name="al">bij ontstaan of wijziging van de belastingplicht vóór of op de 10e van de maand de belasting over de lopende maand ten volle is verschuldigd;</text:p>
            <text:p text:style-name="al">bij ontstaan of wijziging van de belastingplicht ná de 10e van de maand over de lopende maand geen belasting wordt geheven;</text:p>
            <text:p text:style-name="al">bij beëindiging of wijziging van de belastingplicht vóór of op de 10e van de maand over de lopende maand geen belasting wordt geheven;</text:p>
            <text:p text:style-name="al">bij beëindiging of wijziging van de belastingplicht ná de 10e van de maand de belasting over de lopende maand ten volle wordt geheven. </text:p>
            <text:p text:style-name="al">Het vierde en vijfde lid zijn niet van toepassing indien de belastingplichtige binnen de gemeente verhuist en aldaar een ander perceel in feitelijk gebruik neemt.</text:p>
            <text:p text:style-name="al">Voor de belasting, verschuldigd naar de grondslagen als bedoeld in artikel 5, eerste lid, onderdelen a en b worden belastingbedragen van minder dan € 10,- niet geheven.</text:p>
            <text:p text:style-name="al">Voor de toepassing van de bepalingen in het vijfde en achtste lid, wordt het totaal van op één aanslagbiljet verenigde verschuldigde bedragen aangemerkt als één belastingbedrag.</text:p>
            <text:p text:style-name="al">De belasting als bedoeld in artikel 5, eerste lid, onderdeel f, is verschuldigd bij de aanvang van de dienstverlening.</text:p>
            <text:p text:style-name="al">De belasting als bedoeld in artikel 5, eerste lid, onderdeel g, is verschuldigd na afloop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naar de grondslagen als bedoeld in artikel 5, eerste lid, onderdelen a t/m e, worden betaald uiterlijk drie maanden na de dagtekening van de aanslag.</text:p>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p text:style-name="al">In afwijking van het eerste lid moeten de belastingen verschuldigd naar de grondslagen als bedoeld in artikel 5, onderdeel f worden betaald:</text:p>
            <text:p text:style-name="al">in geval van uitreiking van de kennisgeving, op het tijdstip van uitreiking.</text:p>
            <text:p text:style-name="al">in geval van toezending van de kennisgeving, binnen 30 dagen na de dagtekening van de kennisgeving.</text:p>
            <text:p text:style-name="al">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afvalstoffenheffing wordt voor de belastingschuld op grond van artikel 5 eerste lid onder c, d en e maximaal € 42,00 kwijtschelding verleend.</text:p>
            <text:p text:style-name="al">Bij de invordering van afvalstoffenheffing wordt geen kwijtschelding verleend voor de van de aanslagen gebaseerd op artikel 5 eerste lid onder f en g.</text:p>
            <text:p text:style-name="al"/>
          </text:section>
          <text:section text:name="artikel_id1-3-2-2-12" text:style-name="artikel">
            <text:p text:style-name="artikel_kop_titel"><text:span text:style-name="artikel_kop_label">Artikel</text:span> <text:span text:style-name="artikel_kop_nr">11.</text:span> Vrijstelling</text:p>
            <text:p text:style-name="al">Wanneer vanwege medische redenen een grote hoeveelheid onvermijdbaar medisch restafval wordt geproduceerd kan, op aanvraag en na het overleggen van bewijs van een medische indicatie, een vrijstelling verleend van:</text:p>
            <text:p text:style-name="al">50% op de tarieven genoemd in artikel 1.3 tm 1.5 van de tarieventabel;</text:p>
            <text:p text:style-name="al">indien het te betalen bedrag na de vrijstelling genoemd in het 1e lid het bedrag van € 78,- overschrijdt.</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afvalstoffenheffing Molenlanden 2025” van 10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op de eerste dag na die van bekendmaking, doch niet eerder dan 1 januari 2026.</text:p>
            <text:p text:style-name="al">De datum van ingang van de heffing is 1 januari 2026.</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afvalstoffenheffing Molenlanden 2026’.</text:p>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6 december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6</text:p>
          <text:p text:style-name="al">Algemeen</text:p>
          <text:p text:style-name="al"/>
          <text:p text:style-name="al">
          <text:span text:style-name="nadrukvet">Hoofdstuk 1. </text:span>
          <text:span text:style-name="nadrukvet">Maatstaven en jaarlijkse t</text:span>
          <text:span text:style-name="nadrukvet">arieven </text:span>
          <text:span text:style-name="nadrukvet">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naar de grondslag als bedoeld in artikel 5, eerste lid, onderdeel a, bedraagt per belastingjaar per perceel</text:p>
                </table:table-cell>
                <table:table-cell table:style-name="entry" table:number-rows-spanned="1" table:number-columns-spanned="1">
                  <text:p text:style-name="table_al">€ 342,46</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onderdeel 1.1 bedraagt het tarief, als bedoeld in artikel 5, eerste lid onderdeel a indien de afstand tot de toegewezen aanbiedplaats voor minicontainers groter is dan 300 meter vanaf de dichtstbijzijnde perceelsgrens van het perceel waar de huishoudelijke afvalstoffen ontstaan</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onderdeel 1.1 bedraagt het tarief, als bedoeld in artikel 5, eerste lid onderdeel a indien een perceel is gelegen in Buurtschap Giessenburg (Oudkerkse Bos of Bilderhof)</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naar de grondslag als bedoeld in artikel 5, eerste lid, onderdeel b, bedraagt per belastingjaar per perceel</text:p>
                </table:table-cell>
                <table:table-cell table:style-name="entry" table:number-rows-spanned="1" table:number-columns-spanned="1">
                  <text:p text:style-name="table_al">€ 85,62</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afwijking van het onderdeel 1.1 bedraagt het tarief, als bedoeld in artikel 5, eerste lid onderdeel b, indien de afstand tot de toegewezen aanbiedplaats voor minicontainers groter is dan 300 meter vanaf de dichtstbijzijnde perceelsgrens van het perceel waar de huishoudelijke afvalstoffen ontstaan</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afwijking van het onderdeel 1.1 bedraagt het tarief, als bedoeld in artikel 5, eerste lid onderdeel b, indien een perceel is gelegen in Buurtschap Giessenburg (Oudkerkse Bos of Bilderhof)</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naar de grondslag als bedoeld in artikel 5, eerste lid onderdeel c, bedraagt per belastingjaar per aanbieding ter lediging van een restafvalcontainer van 240 li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naar de grondslag als bedoeld in artikel 5, eerste lid onderdeel d, bedraagt voor percelen waarvoor geen restafvalcontainer in bruikleen zijn gegeven, doch inzameling plaatsvindt via ondergrondse verzamelcontainers per inworp</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belasting naar de grondslag als bedoeld in artikel 5, eerste lid onderdeel d, bedraagt voor percelen die gelegen zijn in hoogbouw en waarvoor geen pmd en restafvalcontainer in bruikleen zijn gegeven, doch inzameling plaatsvindt via ondergrondse verzamelcontainers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naar de grondslag als bedoeld in artikel 5, eerste lid onderdeel e, bedraagt per belastingjaar per perceel</text:p>
                </table:table-cell>
                <table:table-cell table:style-name="entry" table:number-rows-spanned="1" table:number-columns-spanned="1">
                  <text:p text:style-name="table_al">€ 78,00</text:p>
                </table:table-cell>
              </table:table-row>
            </table:table>
            <text:p text:style-name="table_bottom"/>
          </text:section>
          <text:p text:style-name="al"/>
          <text:p text:style-name="al">
          <text:span text:style-name="nadrukvet">Hoofdstuk 2. Op aanvraag inzamelen van grof huishoudelijk </text:span>
          <text:span text:style-name="nadrukvet">en grof tuin</text:span>
          <text:span text:style-name="nadrukvet">afval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naar de grondslag als bedoeld in artikel 5, eerste lid, onderdeel f bedraagt per 1 m3</text:p>
                </table:table-cell>
                <table:table-cell table:style-name="entry" table:number-rows-spanned="1" table:number-columns-spanned="1">
                  <text:p text:style-name="table_al">€ 40,00</text:p>
                </table:table-cell>
              </table:table-row>
            </table:table>
            <text:p text:style-name="table_bottom"/>
          </text:section>
          <text:p text:style-name="al"/>
          <text:p text:style-name="al">
          <text:span text:style-name="nadrukvet">Hoofdstuk 3. Maatstaven en tarieven voor achterlaten van huishoudelijke afvalstoffen</text:span>
          <text:span text:style-name="nadrukvet"> op de milieustraat.</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naar de grondslag als bedoeld in artikel 5, eerste lid, onderdeel 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½m3 grof tuin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½m3 pui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½m3 schoon hou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¼m3 geïmpregneerd hou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¼m3 gips/cellenbeto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¼m3 bitumen (dakle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Per ¼m3 grof huishoudelijk afv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eerste drie aanbiedingen van één of meer soorten grove huishoudelijke afvalstoffen op de milieustraten, zoals benoemd in de artikel 3.1.1 tm 3.1.7, worden geen kosten in rekening gebracht.</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49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1260863</meta:user-defined>
    <meta:user-defined meta:name="DCTERMS.alternative">Verordening afvalstoffenheffing Molenlanden 2026’</meta:user-defined>
    <dc:language>nl</dc:language>
    <meta:user-defined meta:name="OVERHEIDop.locatietype/OVERHEIDop.gebiedsmarkering">Gemeente</meta:user-defined>
    <meta:user-defined meta:name="DC.title">Verordening afvalstoffenheffing Molenlanden 2026</meta:user-defined>
    <meta:user-defined meta:name="DCTERMS.W3CDTF/DCTERMS.available">2025-12-23</meta:user-defined>
    <meta:user-defined meta:name="DCTERMS.W3CDTF/OVERHEIDop.jaargang">2025</meta:user-defined>
    <meta:user-defined meta:name="OVERHEIDop.publicationIssue">564982</meta:user-defined>
    <meta:user-defined meta:name="OVERHEIDop.betreftRegeling">CVDR752933_1</meta:user-defined>
    <meta:user-defined meta:name="xs:date/OVERHEIDop.startdatum">2026-01-01</meta:user-defined>
    <meta:user-defined meta:name="OVERHEIDop.GmbID/DC.identifier">gmb-2025-564982</meta:user-defined>
    <meta:user-defined meta:name="OVERHEIDop.versieInformatie"/>
  </office:meta>
</office:document-meta>
</file>