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nnenbroekstraat 2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bedrijf Peerlings Someren B.V.</text:p>
            <text:p text:style-name="common-al">Locatie: Bennenbroekstraat 24 te Someren </text:p>
            <text:p text:style-name="common-al">Activiteit: MBA toepassen van grond of baggerspecie</text:p>
            <text:p text:style-name="common-al">Voor: het toepassen van grond voor het bouwkavel</text:p>
            <text:p text:style-name="common-al">Datum melding: 7 december 2025</text:p>
            <text:p text:style-name="common-al">DSO verzoeknummer: 202512070000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0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49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014 </meta:user-defined>
    <dc:language>nl</dc:language>
    <meta:user-defined meta:name="OVERHEIDop.locatietype/OVERHEIDop.gebiedsmarkering">Adres</meta:user-defined>
    <meta:user-defined meta:name="DC.title">Gemeente Someren, melding Besluit activiteiten leefomgeving, Bennenbroekstraat 24 te Some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81</meta:user-defined>
    <meta:user-defined meta:name="OVERHEIDop.GmbID/DC.identifier">gmb-2025-564981</meta:user-defined>
    <meta:user-defined meta:name="OVERHEIDop.versieInformatie"/>
  </office:meta>
</office:document-meta>
</file>