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5-1-1">
      <style:table-column-properties style:rel-column-width="4*"/>
    </style:style>
    <style:style style:family="table-column" style:parent-style-name="colspec" style:name="id1-3-2-4-45-1-2">
      <style:table-column-properties style:rel-column-width="79*"/>
    </style:style>
    <style:style style:family="table-column" style:parent-style-name="colspec" style:name="id1-3-2-4-45-1-3">
      <style:table-column-properties style:rel-column-width="21*"/>
    </style:style>
    <style:style style:family="table-column" style:parent-style-name="colspec" style:name="id1-3-2-4-46-1-1">
      <style:table-column-properties style:rel-column-width="4*"/>
    </style:style>
    <style:style style:family="table-column" style:parent-style-name="colspec" style:name="id1-3-2-4-46-1-2">
      <style:table-column-properties style:rel-column-width="79*"/>
    </style:style>
    <style:style style:family="table-column" style:parent-style-name="colspec" style:name="id1-3-2-4-46-1-3">
      <style:table-column-properties style:rel-column-width="21*"/>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9*"/>
    </style:style>
    <style:style style:family="table-column" style:parent-style-name="colspec" style:name="id1-3-2-4-47-1-3">
      <style:table-column-properties style:rel-column-width="21*"/>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79*"/>
    </style:style>
    <style:style style:family="table-column" style:parent-style-name="colspec" style:name="id1-3-2-4-48-1-3">
      <style:table-column-properties style:rel-column-width="21*"/>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79*"/>
    </style:style>
    <style:style style:family="table-column" style:parent-style-name="colspec" style:name="id1-3-2-4-49-1-3">
      <style:table-column-properties style:rel-column-width="21*"/>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79*"/>
    </style:style>
    <style:style style:family="table-column" style:parent-style-name="colspec" style:name="id1-3-2-4-50-1-3">
      <style:table-column-properties style:rel-column-width="21*"/>
    </style:style>
    <style:style style:family="table-column" style:parent-style-name="colspec" style:name="id1-3-2-4-52-1-1">
      <style:table-column-properties style:rel-column-width="4*"/>
    </style:style>
    <style:style style:family="table-column" style:parent-style-name="colspec" style:name="id1-3-2-4-52-1-2">
      <style:table-column-properties style:rel-column-width="79*"/>
    </style:style>
    <style:style style:family="table-column" style:parent-style-name="colspec" style:name="id1-3-2-4-52-1-3">
      <style:table-column-properties style:rel-column-width="21*"/>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9*"/>
    </style:style>
    <style:style style:family="table-column" style:parent-style-name="colspec" style:name="id1-3-2-4-53-1-3">
      <style:table-column-properties style:rel-column-width="21*"/>
    </style:style>
    <style:style style:family="table-column" style:parent-style-name="colspec" style:name="id1-3-2-4-54-1-1">
      <style:table-column-properties style:rel-column-width="4*"/>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21*"/>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79*"/>
    </style:style>
    <style:style style:family="table-column" style:parent-style-name="colspec" style:name="id1-3-2-4-55-1-3">
      <style:table-column-properties style:rel-column-width="21*"/>
    </style:style>
    <style:style style:family="table-column" style:parent-style-name="colspec" style:name="id1-3-2-4-56-1-1">
      <style:table-column-properties style:rel-column-width="4*"/>
    </style:style>
    <style:style style:family="table-column" style:parent-style-name="colspec" style:name="id1-3-2-4-56-1-2">
      <style:table-column-properties style:rel-column-width="79*"/>
    </style:style>
    <style:style style:family="table-column" style:parent-style-name="colspec" style:name="id1-3-2-4-56-1-3">
      <style:table-column-properties style:rel-column-width="21*"/>
    </style:style>
    <style:style style:family="table-column" style:parent-style-name="colspec" style:name="id1-3-2-4-57-1-1">
      <style:table-column-properties style:rel-column-width="4*"/>
    </style:style>
    <style:style style:family="table-column" style:parent-style-name="colspec" style:name="id1-3-2-4-57-1-2">
      <style:table-column-properties style:rel-column-width="79*"/>
    </style:style>
    <style:style style:family="table-column" style:parent-style-name="colspec" style:name="id1-3-2-4-57-1-3">
      <style:table-column-properties style:rel-column-width="21*"/>
    </style:style>
    <style:style style:family="table-column" style:parent-style-name="colspec" style:name="id1-3-2-4-58-1-1">
      <style:table-column-properties style:rel-column-width="4*"/>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21*"/>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79*"/>
    </style:style>
    <style:style style:family="table-column" style:parent-style-name="colspec" style:name="id1-3-2-4-59-1-3">
      <style:table-column-properties style:rel-column-width="21*"/>
    </style:style>
    <style:style style:family="table-column" style:parent-style-name="colspec" style:name="id1-3-2-4-60-1-1">
      <style:table-column-properties style:rel-column-width="4*"/>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21*"/>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79*"/>
    </style:style>
    <style:style style:family="table-column" style:parent-style-name="colspec" style:name="id1-3-2-4-61-1-3">
      <style:table-column-properties style:rel-column-width="21*"/>
    </style:style>
    <style:style style:family="table-column" style:parent-style-name="colspec" style:name="id1-3-2-4-62-1-1">
      <style:table-column-properties style:rel-column-width="83*"/>
    </style:style>
    <style:style style:family="table-column" style:parent-style-name="colspec" style:name="id1-3-2-4-62-1-2">
      <style:table-column-properties style:rel-column-width="21*"/>
    </style:style>
  </office:automatic-styles>
  <office:body>
    <office:text>
      <text:p text:style-name="new_page_staatscourant"/>
      <text:p text:style-name="single-kop-titel">Wijziging Verordening op de heffing en de invordering van leges 2026</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college heeft besloten de gewijzigde tarieventabel legesverordening 2026 vast te stell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2026 gemeente Beekdaelen</text:p>
          <text:p text:style-name="al"/>
          <text:p text:style-name="al">Indeling tarieventabel</text:p>
          <text:p text:style-name="al"/>
          <text:p text:style-name="al">
          <text:span text:style-name="nadrukvet">Hoofdstuk 1 Algemene dienstverlening</text:span>
        </text:p>
          <text:p text:style-name="al"/>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 </text:span>
        </text:p>
          <text:p text:style-name="al"/>
          <text:p text:style-name="al">Paragraaf 3.1 Horeca </text:p>
          <text:p text:style-name="al">Paragraaf 3.2 Seksbedrijven </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3">
                  <text:p text:style-name="table_al">
                    <text:span text:style-name="nadrukondlijn">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3">
                  <text:p text:style-name="table_al">Het tarief voor het in behandeling nemen van de voltrekking van een huwelijk, de registratie van een partnerschap of de omzetting van een geregistreerd partnerschap in een huwelijk,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donderdag van 09.00 uur tot 17.00 uur en op vrijdag van 09.00 uur tot 16.00 uur in het gemeentehuis</text:p>
                </table:table-cell>
                <table:table-cell table:style-name="cell_frame_all" table:number-rows-spanned="1" table:number-columns-spanned="1">
                  <text:p text:style-name="table_al">€ 4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09.00 uur tot 17.00 uur in het gemeentehuis</text:p>
                </table:table-cell>
                <table:table-cell table:style-name="cell_frame_all" table:number-rows-spanned="1" table:number-columns-spanned="1">
                  <text:p text:style-name="table_al">€ 59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van 07.00 uur tot 22.00 uur op een door de gemeente aangewezen locatie</text:p>
                </table:table-cell>
                <table:table-cell table:style-name="cell_frame_all" table:number-rows-spanned="1" table:number-columns-spanned="1">
                  <text:p text:style-name="table_al">€ 48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en zondag van 07.00 uur tot 22.00 uur op een door de gemeente aangewezen locatie</text:p>
                </table:table-cell>
                <table:table-cell table:style-name="cell_frame_all" table:number-rows-spanned="1" table:number-columns-spanned="1">
                  <text:p text:style-name="table_al">€ 593,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2">
                  <text:p text:style-name="table_al">Het omzetten van een geregistreerd partnerschap in een huwelijk zonder dat daarbij gebruik wordt gemaakt van een ceremonie</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3 Kosteloze huwelijksvoltrekking</text:span>
                  </text:p>
                </table:table-cell>
              </table:table-row>
              <table:table-row table:style-name="row">
                <table:table-cell table:style-name="cell_frame_all" table:number-rows-spanned="1" table:number-columns-spanned="2">
                  <text:p text:style-name="table_al">De tijdstippen voor kosteloze huwelijksvoltrekking en het aangaan van een geregistreerd partnerschap voor ingezetenen van de gemeente Beekdaelen zijn: dinsdagmorgen om 9.00 uur en 9.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span text:style-name="nadrukvet"/>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06,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or de gemeente beschikbaar stellen van een getuige is alleen mogelijk bij een huwelijksvoltrekking op maandag tot en met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tot het sluiten van een huwelijk, geregistreerd partnerschap of omzetting van geregistreerd partnerschap in een huwelijk uiterlijk 48 uur voor de ceremonie wordt ingetrokken, bedraagt het tarief:</text:p>
                </table:table-cell>
                <table:table-cell table:style-name="cell_frame_all" table:number-rows-spanned="1" table:number-columns-spanned="1">
                  <text:p text:style-name="table_al">€ 13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tot het sluiten van een huwelijk, geregistreerd partnerschap of omzetting van geregistreerd partnerschap in een huwelijk later dan 48 uur voor de ceremonie wordt ingetrokken, vindt geen restitutie van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9,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text:p>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ondlijn">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4 Verstrekkingen in het kader van de basisregistratie persoonsgegevens</text:span>
                  </text:p>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ext:p text:style-name="table_al"> (PbEU 2016, L 200)</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5 Bestuursstukken</text:span>
                  </text:p>
                </table:table-cell>
              </table:table-row>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agenda van de openbare raadsvergaderingen, inclusief voorstellen en concept raadsbesluit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6 Vastgoedinformatie</text:span>
                  </text:p>
                </table:table-cell>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3 Raadplegen kadastrale leggers en pla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raadplegen van de bij het gemeentebestuur berustende kadastrale leggers en plannen per kwartier manuur of gedeelte daarvan:</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7 Overige publiekszaken</text:span>
                  </text:p>
                </table:table-cell>
              </table:table-row>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verstrekken van een bewijs van Nederlanderschap:</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egaliseren van een handtekening, foto of andere document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lke niet elders in deze tabel genoemde verklaring omtrent een bepaald persoo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8 Gemeentearchief</text:span>
                  </text:p>
                </table:table-cell>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ondlijn">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twaalf maanden voor twee of meer kansspelautom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twee of meer kansspelautomaten, welke vergunning geldt voor een </text:p>
                  <text:p text:style-name="table_al">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633,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oeld in onderdeel 1.32.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text:p>
                  <text:p text:style-name="table_al">en verkeerstekens 1990:</text:p>
                </table:table-cell>
                <table:table-cell table:style-name="cell_frame_all" table:number-rows-spanned="1" table:number-columns-spanned="1">
                  <text:p text:style-name="table_al"/>
                  <text:p text:style-name="table_al">€ 7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6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aanwijzing van een individuele gehandicaptenparkeerplaats op grond van artikel 29 van het Besluit administratieve bepalingen inzake het wegverkeer:</text:p>
                </table:table-cell>
                <table:table-cell table:style-name="cell_frame_all" table:number-rows-spanned="1" table:number-columns-spanned="1">
                  <text:p text:style-name="table_al">€ 21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gunning als bedoeld in artikel 34 van het Besluit Administratieve bepalingen inzake het wegverkeer (BABW):</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van artikel 10 juncto artikel 148 van de Wegenverkeerswet 1994 (wedstrijden op de openbare weg):</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1.10 Diversen</text:span>
                  </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1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 464,45</text:p>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1.35.2 Sto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krijgen van een ontheffing als bedoeld artikel 5.34 van de APV (ontheffing om te stoken)</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de leges van onderdeel 1.35.1 zijn plaatselijke culturele verenigingen of organisaties uitgesloten indien zij een vergunning als hier bedoeld aanvragen voor het houden van het "Sint Maartensv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3 kadavers gezelschapsdi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voor de afgifte van een kadaver van gezelschapsdier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4 rioolaanslui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 van de Aansluitverordening riolering en voor het maken van een aanslui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een woning in het geval van een 1e perceelafvoerleidi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een woning in het geval van een 2e perceelafvoerleiding (onder voorwaarden):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een keten met een aansluitleid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één of (indien benodigd conform opgave gemeente) meerdere aansluitingen van een appartementencomplex met een aansluitleid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an een woning op een bedrijventerrein, welke in het bestemmingsplan ook als bedrijventerrein is bestemd, met een aansluitleid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an een bedrijf met een aansluitleid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buiten de bebouwde kom: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groting als bedoeld in artikel 1.3.54 lid 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1.35.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voor het in exploitatie nemen van een locatie voor kinderopvang, buitenschoolse opvang, gastouderopvang of peuteropvang.</text:p>
                </table:table-cell>
                <table:table-cell table:style-name="cell_frame_all" table:number-rows-spanned="1" table:number-columns-spanned="1">
                  <text:p text:style-name="table_al">€ 300,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ondlijn">Paragraaf 2.1 Algemene bepalingen</text:span>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1 bij de Omgevingsregeling wordt onder bouwkosten verstaan de normbouwkosten voor de bouwactiviteit, als daarin is voorzien in het bij deze tarieventabel behorende overzicht “basisbedragen bouwleges 2024 van casadata” en de bij de aanvraag opgegeven bouwkosten meer dan 10% afwijken van deze normbouwkosten. Het genoemde overzicht is digitaal beschikbaar via het team vergunningverlening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ondlijn">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nkelvoudig overleg:</text:p>
                </table:table-cell>
                <table:table-cell table:style-name="cell_frame_all" table:number-rows-spanned="1" table:number-columns-spanned="1">
                  <text:p text:style-name="table_al">€ 35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eervoudig overleg:</text:p>
                </table:table-cell>
                <table:table-cell table:style-name="cell_frame_all" table:number-rows-spanned="1" table:number-columns-spanned="1">
                  <text:p text:style-name="table_al">€ 1.6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schakelen van de RUD wordt het tarief verhoogd met :</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negatief besluit voor een enkelvoudig overleg (onder a) wordt 50% van het aldaar genoemde bedrag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ondlijn">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1.58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2.381,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 2,4% van de bouwkosten, met een minimum van:</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102.800 bedragen: </text:p>
                  <text:p text:style-name="table_al">vermeerderd met 2,3% van het bedrag waarmee de bouwkosten € 25.000 te boven gaan.</text:p>
                </table:table-cell>
                <table:table-cell table:style-name="cell_frame_all" table:number-rows-spanned="1" table:number-columns-spanned="1">
                  <text:p text:style-name="table_al">€ 2.16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2.800 tot € 514.000 bedragen: </text:p>
                  <text:p text:style-name="table_al">vermeerderd met 2,2% van het bedrag waarmee de bouwkosten € 102.800 te boven gaan.</text:p>
                </table:table-cell>
                <table:table-cell table:style-name="cell_frame_all" table:number-rows-spanned="1" table:number-columns-spanned="1">
                  <text:p text:style-name="table_al">€ 4.143,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14.000 tot € 1.028.000 bedragen: </text:p>
                  <text:p text:style-name="table_al">vermeerderd met 2,1% van het bedrag waarmee de bouwkosten € 514.000 te boven gaan.</text:p>
                </table:table-cell>
                <table:table-cell table:style-name="cell_frame_all" table:number-rows-spanned="1" table:number-columns-spanned="1">
                  <text:p text:style-name="table_al">€ 18.55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1.028.000 bedragen: </text:p>
                  <text:p text:style-name="table_al">vermeerderd met 2,0% van het bedrag waarmee de bouwkosten </text:p>
                  <text:p text:style-name="table_al">€ 1.028.000 te boven gaan.</text:p>
                </table:table-cell>
                <table:table-cell table:style-name="cell_frame_all" table:number-rows-spanned="1" table:number-columns-spanned="1">
                  <text:p text:style-name="table_al">€ 34.76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innenplanse ("ontheffing" in omgevingsplan) omgevingsplanactivitei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1.123,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bouwkosten minder dan € 25.000 bedr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bouwkosten € 25.000 tot € 102.800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bouwkosten € 102.800 tot € 514.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de bouwkosten € 514. 000 tot € 1.028.000 bedrag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de bouwkosten meer dan € 1.028.000 bedrage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omgevingsplanactiviteit waarvoor in het omgevingsplan is bepaald dat het is verboden deze zonder omgevingsvergunning te verrichten en die in strijd is met het omgevingsplan: Grote buitenplanse omgevingsplanactiviteit</text:p>
                </table:table-cell>
                <table:table-cell table:style-name="cell_frame_all" table:number-rows-spanned="1" table:number-columns-spanned="1">
                  <text:p text:style-name="table_al">€ 11.123,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5,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4 Activiteiten met betrekking tot cultureel erfgoed en werelderfgoed</text:span>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Verordening van de gemeenteraad van Beekdaelen houdende regels omtrent erfgoed (Erfgoedverordening Beekdaelen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ext:p text:style-name="table_al">€ 691,25</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van de gemeenteraad van Beekdaelen houdende regels omtrent erfgoed (Erfgoedverordening Beekdalen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text:p>
                  <text:p text:style-name="table_al"> voorbeschermd monumen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9.1 Duurzaamheidsmaatregelen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als bedoeld in artikel 2.8 of 2.9 betrekking heeft op duurzaamheidsmaatregelen, dan worden de leges als bedoeld in artikel 2.8 of 2.9 niet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 of bij toepassing van artikel 20 van de Verordening van de gemeenteraad van de gemeente Beekdaelen houdende regels omtrent erfgoed (Erfgoedverordening Beekdaelen 2021) in samenhang met artikel 22.8 van de Omgevingswet en artikel 2.1a van het Omgevingsbeslui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5 Milieubelastende activiteiten</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6 Lozingsactiviteiten</text:span>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8,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8,85</text:p>
                </table:table-cell>
              </table:table-row>
              <table:table-row table:style-name="row">
                <table:table-cell table:style-name="cell_frame_all" table:number-rows-spanned="1" table:number-columns-spanned="3">
                  <text:p text:style-name="table_al">
                    <text:span text:style-name="nadrukondlijn">Paragraaf 2.7 Aanlegactiviteiten</text:span>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 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e)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tijdelijke) omgevingsplan:</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76,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9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90,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8 Overige activiteiten</text:span>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 van de Verordening van de gemeenteraad van de gemeente Beekdaelen houdende regels omtrent bomen (Bomenverordening gemeente Beekdaelen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ondlijn">Paragraaf 2.9 Maatwerkvoorschriften</text:span>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activiteit milieubelastende activiteit voorbereid met de reguliere procedure:</text:p>
                </table:table-cell>
                <table:table-cell table:style-name="cell_frame_all" table:number-rows-spanned="1" table:number-columns-spanned="1">
                  <text:p text:style-name="table_al">€ 3.3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planactiviteit milieubelastende activiteit voorbereid met de uitgebreide procedure</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0 Gelijkwaardigheid</text:span>
                  </text:p>
                </table:table-cell>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ouwactiviteit, bedraagt het tarief:</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ctiviteit met betrekking tot cultureel erfgoed, bedraagt het tarief:</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milieubelastende activiteit, bedraagt het tarief:</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ndere activiteit dan bedoeld in de onderdelen a, b of c, bedraagt het tarief:</text:p>
                </table:table-cell>
                <table:table-cell table:style-name="cell_frame_all" table:number-rows-spanned="1" table:number-columns-spanned="1">
                  <text:p text:style-name="table_al"/>
                  <text:p text:style-name="table_al">€ 47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1 Overige tarieven</text:span>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9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9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ext:p>
                  <text:p text:style-name="table_al">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rekken van een milieuvergunning:</text:p>
                </table:table-cell>
                <table:table-cell table:style-name="cell_frame_all" table:number-rows-spanned="1" table:number-columns-spanned="1">
                  <text:p text:style-name="table_al">€ 2.0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en van een omgevingsvergunning anders dan een milieuvergunning:</text:p>
                </table:table-cell>
                <table:table-cell table:style-name="cell_frame_all" table:number-rows-spanned="1" table:number-columns-spanned="1">
                  <text:p text:style-name="table_al">€ 198,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15.87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40,05</text:p>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3">
                  <text:p text:style-name="table_al">
                    <text:span text:style-name="nadrukondlijn">Paragraaf 2.12 Modaliteiten</text:span>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28,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67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3.676,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969,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0 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van de gemeentelijke adviescommissie als bedoeld in de Verordening op de gemeentelijke adviescommissie Omgevingskwaliteit Beekdael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advies van de gemeentelijke adviescommissie als bedoeld in de Verordening op de gemeentelijke adviescommissie Omgevingskwaliteit Beekdaelen in andere gevallen dan bedoeld in onderdeel b (monumentencommissie):</text:p>
                </table:table-cell>
                <table:table-cell table:style-name="cell_frame_all" table:number-rows-spanned="1" table:number-columns-spanned="1">
                  <text:p text:style-name="table_al">€ 129,65</text:p>
                </table:table-cell>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nstemming van de gemeenteraad:</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3 Vermindering</text:span>
                  </text:p>
                </table:table-cell>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tot het verlenen van een omgevingsvergunning is voorafgegaan door een aanvraag om vooroverleg of beoordeling van een conceptaanvraag als bedoeld in artikel 2.4,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artikel 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793,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2.14 Teruggaaf</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text:p>
                  <text:p text:style-name="table_al">De teruggaaf bedraagt:</text:p>
                  <text:p text:style-name="table_al">van de voor de activiteit waarvoor de aanvraag is gedaa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wee weken tot zes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voor de activiteit waarvoor de aanvraag is ingetrokken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55,00 wordt niet teruggegeven.</text:p>
                </table:table-cell>
                <table:table-cell table:style-name="cell_frame_all" table:number-rows-spanned="1" table:number-columns-spanned="1">
                  <text:p text:style-name="table_al"/>
                </table:table-cell>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 </text:span>
                  </text:p>
                </table:table-cell>
              </table:table-row>
              <table:table-row table:style-name="row">
                <table:table-cell table:style-name="cell_frame_all" table:number-rows-spanned="1" table:number-columns-spanned="3">
                  <text:p text:style-name="table_al">
                    <text:span text:style-name="nadrukondlijn">Paragraaf 3.1 Horeca</text:span>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9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zoek tot wijziging van de exploitatievergunning als bedoeld in art. 2:28 van de Algemene plaatselijke verordening:</text:p>
                </table:table-cell>
                <table:table-cell table:style-name="cell_frame_all" table:number-rows-spanned="1" table:number-columns-spanned="1">
                  <text:p text:style-name="table_al">€ 195,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9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9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2 Seksbedrijven (n.v.t.)</text:span>
                  </text:p>
                </table:table-cell>
              </table:table-row>
              <table:table-row table:style-name="row">
                <table:table-cell table:style-name="cell_frame_all" table:number-rows-spanned="1" table:number-columns-spanned="2">
                  <text:p text:style-name="table_al">
                    <text:span text:style-name="nadrukvet">Artikel 3.3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Paragraaf 3.3 Winkeltijdenwet</text:span>
                  </text:p>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4 Organiseren evenement of markt</text:span>
                  </text:p>
                </table:table-cell>
              </table:table-row>
              <table:table-row table:style-name="row">
                <table:table-cell table:style-name="cell_frame_all" table:number-rows-spanned="1" table:number-columns-spanned="2">
                  <text:p text:style-name="table_al">
                    <text:span text:style-name="nadrukvet">Artikel 3.6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5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ondlijn">Paragraaf 3.6 Huisvestingswet 2014 en Wet goed </text:span>
                    <text:span text:style-name="nadrukondlijn">verhuurderschap</text:span>
                  </text:p>
                </table:table-cell>
              </table:table-row>
              <table:table-row table:style-name="row">
                <table:table-cell table:style-name="cell_frame_all" table:number-rows-spanned="1" table:number-columns-spanned="2">
                  <text:p text:style-name="table_al">
                    <text:span text:style-name="nadrukvet">Artikel 3.11 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2 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5 Splitsingsvergunning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ondlijn">Paragraaf 3.7 In dit hoofdstuk niet benoemd besluit</text:span>
                  </text:p>
                </table:table-cell>
              </table:table-row>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8,55</text:p>
                </table:table-cell>
              </table:table-row>
            </table:table>
            <text:p text:style-name="table_bottom"/>
          </text:section>
          <text:p text:style-name="al"/>
          <text:p text:style-name="al">Aldus vastgesteld in de openbare vergadering van 13 november 2025,</text:p>
          <text:p text:style-name="al"/>
          <text:p text:style-name="al">de griffier, </text:p>
          <text:p text:style-name="al">mevr. B.W.E. v.d. Wijst-Triepels</text:p>
          <text:p text:style-name="al"/>
          <text:p text:style-name="al">de voorzitter,</text:p>
          <text:p text:style-name="al"> 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49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214621</meta:user-defined>
    <meta:user-defined meta:name="DCTERMS.alternative">Legesverordening Beekdaelen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3</meta:user-defined>
    <meta:user-defined meta:name="DCTERMS.W3CDTF/OVERHEIDop.jaargang">2025</meta:user-defined>
    <meta:user-defined meta:name="OVERHEIDop.publicationIssue">564979</meta:user-defined>
    <meta:user-defined meta:name="OVERHEIDop.betreftRegeling">CVDR747893_2</meta:user-defined>
    <meta:user-defined meta:name="xs:date/OVERHEIDop.startdatum">2025-12-31</meta:user-defined>
    <meta:user-defined meta:name="OVERHEIDop.GmbID/DC.identifier">gmb-2025-564979</meta:user-defined>
    <meta:user-defined meta:name="OVERHEIDop.versieInformatie"/>
  </office:meta>
</office:document-meta>
</file>