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oimarkt 8-0011 t/m 8-0036 2011JB Haarlem, 0392-2025-0189315, het uitvoeren van diverse onderhoudswerkzaamheden,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9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315</meta:user-defined>
    <meta:user-defined meta:name="DCTERMS.abstract">het uitvoeren van diverse onderhoudswerkzaamhed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ooimarkt 8-0011 t/m 8-0036 2011JB Haarlem, 0392-2025-0189315, het uitvoeren van diverse onderhoudswerkzaamheden, ontvangen op 19-12-2025</meta:user-defined>
    <meta:user-defined meta:name="DCTERMS.W3CDTF/DCTERMS.available">2025-12-23</meta:user-defined>
    <meta:user-defined meta:name="DCTERMS.W3CDTF/OVERHEIDop.jaargang">2025</meta:user-defined>
    <meta:user-defined meta:name="OVERHEIDop.publicationIssue">564975</meta:user-defined>
    <meta:user-defined meta:name="OVERHEIDop.GmbID/DC.identifier">gmb-2025-564975</meta:user-defined>
    <meta:user-defined meta:name="OVERHEIDop.versieInformatie"/>
  </office:meta>
</office:document-meta>
</file>