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office:automatic-styles>
  <office:body>
    <office:text>
      <text:p text:style-name="new_page_staatscourant"/>
      <text:p text:style-name="single-kop-titel">Tweede Wijziging Huisvestingsverordening Wassenaar 2023</text:p>
      <text:section text:name="regeling_id1-3-2" text:style-name="regeling">
        <text:section text:name="aanhef_id1-3-2-1" text:style-name="aanhef">
          <text:section text:name="preambule_id1-3-2-1-1" text:style-name="preambule">
            <text:p text:style-name="al">De gemeenteraad van Wassenaar, </text:p>
            <text:p text:style-name="al"/>
            <text:p text:style-name="al">gelezen het voorstel van burgemeester en wethouders d.d. 4 november 2025 </text:p>
            <text:p text:style-name="al"/>
            <text:p text:style-name="al">overwegende dat een huisvestingsverordening noodzakelijk is voor het voorkomen van onevenwichtige en onrechtvaardige effecten van schaarste aan goedkope en middeldure woonruimte;</text:p>
            <text:p text:style-name="al"/>
            <text:p text:style-name="al">gelet op artikel 4 van de Huisvestingswet;</text:p>
            <text:p text:style-name="al"/>
            <text:p text:style-name="al">
            <text:span text:style-name="nadrukvet">b e s l u i t :</text:span>
          </text:p>
            <text:list text:style-name="id1-3-2-1-1-10">
              <text:list-item text:style-override="id1-3-2-1-1-10-1">
                <text:number>-</text:number>
                <text:p text:style-name="al">Vast te stellen de Tweede Wijziging Huisvestingsverordening Wassenaar 2023;</text:p>
              </text:list-item>
              <text:list-item text:style-override="id1-3-2-1-1-10-2">
                <text:number>-</text:number>
                <text:p text:style-name="al">Het college de bevoegdheid te geven nadere regels op te stellen ten aanzien van toewijzing van woonwagenplaatsen volgens het familiaire afstammingsbeginsel.</text:p>
              </text:list-item>
            </text:list>
            <text:p text:style-name="al">De Huisvestingsverordening Wassenaar 2023 wordt als volgt gewijzig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 </text:p>
            <text:p text:style-name="al">Aan Artikel 1:1 Begripsomschrijvingen worden de volgende begrippen toegevoegd: </text:p>
            <text:list text:style-name="id1-3-2-2-1-4">
              <text:list-item text:style-override="id1-3-2-2-1-4-1">
                <text:number>-</text:number>
                <text:p text:style-name="al">afstammingsbeginsel: het beginsel dat een standplaats of woonwagen die vrijkomt enkel weer beschikbaar komt voor mensen die afstammen van woonwagenbewoners en generatie op generatie de woonwagencultuur intensief hebben beleefd; </text:p>
              </text:list-item>
              <text:list-item text:style-override="id1-3-2-2-1-4-2">
                <text:number>-</text:number>
                <text:p text:style-name="al">klachtencommissie: Regionale Klachtencommissie Woonruimteverdeling Haaglanden (RKWH): Een onafhankelijke klachtencommissie die klachten behandelt over de toepassing en uitvoering van regels voor woonruimteverdeling door aangesloten woningcorporaties en Woonnet Haaglanden, bereikbaar via rkwh.nl;</text:p>
              </text:list-item>
              <text:list-item text:style-override="id1-3-2-2-1-4-3">
                <text:number>-</text:number>
                <text:p text:style-name="al">‘middenhuur woonruimten’ = ‘middeldure huurwoonruimte’ zoals bedoeld in artikel 1, eerste lid van de Huisvestingswet. Voor de puntenvaststelling voor woonruimten in de gemeente wordt met het oog op efficiëntie en effectiviteit (mede) uitgegaan van gegevens van de woonruimten die de gemeente zelf heeft verkregen ten behoeve van het vaststellen van de waarde onroerendezaakbelasting;</text:p>
              </text:list-item>
              <text:list-item text:style-override="id1-3-2-2-1-4-4">
                <text:number>-</text:number>
                <text:p text:style-name="al">woonwagen: zijnde een voor bewoning bestemd gebouw dat is geplaatst op een standplaats en dat in zijn geheel of in delen kan worden verplaatst, zoals omschreven in artikel 1, eerste lid, gedachtestreep woongelegenheid, sub b. van de Woningwet.</text:p>
              </text:list-item>
            </text:list>
            <text:p text:style-name="al"/>
            <text:p text:style-name="al">B. </text:p>
            <text:p text:style-name="al">In Artikel 1:1 wordt het begrip huurprijsgrens uitgebreid: </text:p>
            <text:list text:style-name="id1-3-2-2-1-8">
              <text:list-item text:style-override="id1-3-2-2-1-8-1">
                <text:number>-</text:number>
                <text:p text:style-name="al">Aan het begrip huurprijsgrens: de huurprijsgrens zoals bedoeld in artikel 2 Besluit huurprijzen woonruimte wordt toegevoegd de tekst ‘artikel 13, eerste lid, onder a van de Wet op de Huurtoeslag en’.</text:p>
              </text:list-item>
            </text:list>
            <text:p text:style-name="al">C. </text:p>
            <text:p text:style-name="al">In Artikel 1:1 wordt het begrip standplaats uitgebreid: </text:p>
            <text:list text:style-name="id1-3-2-2-1-11">
              <text:list-item text:style-override="id1-3-2-2-1-11-1">
                <text:number>-</text:number>
                <text:p text:style-name="al">Aan het begrip standplaats: een kavel, bestemd voor het plaatsen van een woonwagen waarop voorzieningen aanwezig zijn die op het leidingnet van de openbare nutsbedrijven, van andere instellingen of de gemeente kan worden aangesloten wordt de tekst toegevoegd: ‘zoals omschreven in artikel 1, eerste lid, gedachtestreep woongelegenheid, sub c. van de Woningwet;’</text:p>
              </text:list-item>
            </text:list>
            <text:p text:style-name="al"/>
            <text:p text:style-name="al">D.</text:p>
            <text:p text:style-name="al">In Artikel 1.2 wordt de tekst uitgebreid: </text:p>
            <text:list text:style-name="id1-3-2-2-1-15">
              <text:list-item text:style-override="id1-3-2-2-1-15-1">
                <text:number>-</text:number>
                <text:p text:style-name="al">Aan de tekst ‘gelegen in de Wassenaar’ wordt ‘gemeente’ toegevoegd.</text:p>
              </text:list-item>
            </text:list>
            <text:p text:style-name="al"/>
            <text:p text:style-name="al">E. </text:p>
            <text:p text:style-name="al">Bij Artikel 2:1 Reikwijdte</text:p>
            <text:list text:style-name="id1-3-2-2-1-19">
              <text:list-item text:style-override="id1-3-2-2-1-19-1">
                <text:number>-</text:number>
                <text:p text:style-name="al">Aan de tekst artikel 2.1 eerste lid wordt de tekst toegevoegd: ‘en op woonruimten met een middenhuur’.</text:p>
              </text:list-item>
            </text:list>
            <text:p text:style-name="al"/>
            <text:p text:style-name="al">F. </text:p>
            <text:p text:style-name="al">Artikel 2.3 </text:p>
            <text:list text:style-name="id1-3-2-2-1-23">
              <text:list-item text:style-override="id1-3-2-2-1-23-1">
                <text:number>-</text:number>
                <text:p text:style-name="al">De opsommingstekens van artikel 2.3 eerste lid wordt gewijzigd van 1 en 2 in a. en b.</text:p>
              </text:list-item>
            </text:list>
            <text:p text:style-name="al"/>
            <text:p text:style-name="al">G. </text:p>
            <text:p text:style-name="al">Artikel 2.3 Aanvrager huisvestingsvergunning </text:p>
            <text:list text:style-name="id1-3-2-2-1-27">
              <text:list-item text:style-override="id1-3-2-2-1-27-1">
                <text:number>-</text:number>
                <text:p text:style-name="al">Aan de tekst van artikel 2.3 wordt het zesde lid toegevoegd: ‘6. In aanvulling op het eerste en tweede lid komen woningzoekenden slechts in aanmerking voor een huisvestingsvergunning voor middenhuur woonruimte als het huishoudinkomen over het inkomenstoetsjaar niet hoger is dan de voor het huishouden geldende inkomensgrens zoals vermeld in artikel 10, vierde lid, van de Huisvestingswet 2014’.</text:p>
              </text:list-item>
            </text:list>
            <text:p text:style-name="al"/>
            <text:p text:style-name="al">H. </text:p>
            <text:p text:style-name="al">Artikel 2:6 Criteria toewijzen woonruimten onder de huurprijsgrens</text:p>
            <text:list text:style-name="id1-3-2-2-1-31">
              <text:list-item text:style-override="id1-3-2-2-1-31-1">
                <text:number>-</text:number>
                <text:p text:style-name="al">Toe te voegen aan de tekst van artikel 2.6 vierde lid de tekst: ‘en woonwagenstandplaatsen’.</text:p>
              </text:list-item>
            </text:list>
            <text:p text:style-name="al"/>
            <text:p text:style-name="al">I. </text:p>
            <text:p text:style-name="al">Artikel 3:4 Publicatie vrijkomende woonruimte </text:p>
            <text:list text:style-name="id1-3-2-2-1-35">
              <text:list-item text:style-override="id1-3-2-2-1-35-1">
                <text:number>-</text:number>
                <text:p text:style-name="al">Toe te voegen aan de tekst artikel 3.4 derde lid de tekst: ‘De Klachtencommissie geeft advies aan de Sociale Verhuurders Haaglanden over deze verantwoording’.</text:p>
              </text:list-item>
            </text:list>
            <text:p text:style-name="al"/>
            <text:p text:style-name="al">J. </text:p>
            <text:p text:style-name="al">Artikel 4.6 </text:p>
            <text:list text:style-name="id1-3-2-2-1-39">
              <text:list-item text:style-override="id1-3-2-2-1-39-1">
                <text:number>-</text:number>
                <text:p text:style-name="al">De tekst in artikel 4.6 tweede lid ‘tenminste’ te wijzigen in ‘ten minste’.</text:p>
              </text:list-item>
            </text:list>
            <text:p text:style-name="al"/>
            <text:p text:style-name="al">K. </text:p>
            <text:p text:style-name="al">Hoofdstuk 6 Standplaatsen</text:p>
            <text:p text:style-name="al"/>
            <text:p text:style-name="al">Artikel 6.1 tot en met 6.7 te laten vervallen en een nieuw Artikel 6.1 toe te voegen. </text:p>
            <text:p text:style-name="al">Artikel 6.1 eerste en tweede lid toe te voegen: </text:p>
            <text:list text:style-name="id1-3-2-2-1-46">
              <text:list-item text:style-override="id1-3-2-2-1-46-1">
                <text:number>-</text:number>
                <text:p text:style-name="al">1. Burgemeester en Wethouders stellen, in het belang van het behoud van de culturele identiteit van woonwagenbewoners uit de gemeente Wassenaar, zijnde het wonen in familieverband en wonen in een woonwagen, nadere regels vast voor de inschrijving en toewijzing van vrijkomende standplaatsen. Het toewijzen van standplaatsen met of zonder een woonwagen wordt beschouwd als bemiddeling ten behoeve van een bijzondere doelgroep. Voor toewijzing hiervan kan het college van burgemeester en wethouders nadere regels stellen. </text:p>
              </text:list-item>
              <text:list-item text:style-override="id1-3-2-2-1-46-2">
                <text:number>-</text:number>
                <text:p text:style-name="al">2. Hoofdstuk 3 en 4 van deze Huisvestingsverordening zijn niet van toepassing op woonwagenstandplaatsen.</text:p>
              </text:list-item>
            </text:list>
            <text:p text:style-name="al"/>
            <text:p text:style-name="al">L. </text:p>
            <text:p text:style-name="al">Toelichting op de Huisvestingsverordening Wassenaar </text:p>
            <text:list text:style-name="id1-3-2-2-1-50">
              <text:list-item text:style-override="id1-3-2-2-1-50-1">
                <text:number>-</text:number>
                <text:p text:style-name="al">Toe te voegen aan de tekst Toelichting op de Huisvestingsverordening Wassenaar (na de eerste wijziging) de tekst ‘en tweede’.</text:p>
              </text:list-item>
            </text:list>
            <text:p text:style-name="al"/>
            <text:p text:style-name="al">M. </text:p>
            <text:p text:style-name="al">Toelichting op de Huisvestingsverordening Wassenaar </text:p>
            <text:list text:style-name="id1-3-2-2-1-54">
              <text:list-item text:style-override="id1-3-2-2-1-54-1">
                <text:number>-</text:number>
                <text:p text:style-name="al">In de tekst van de Toelichting bij Artikel 3:10, tweede lid de laatste zin te laten vervallen: ‘Gebruik van deze situaties dienen nauwgezet bijgehouden te worden, zodat zicht blijft bestaan op het maximum 25% lokaal maatwerk’.</text:p>
              </text:list-item>
            </text:list>
          </text:section>
        </text:section>
        <text:section text:name="regeling-sluiting_id1-3-2-3" text:style-name="regeling-sluiting">
          <text:section text:name="ondertekening_id1-3-2-3-1">
            <text:p><text:span text:style-name="functie">Aldus vastgesteld in de openbare vergadering van de gemeenteraad van Wassenaar gehouden op 16 december 2025</text:span></text:p>
          </text:section>
          <text:section text:name="ondertekening_id1-3-2-3-2">
            <text:p><text:span text:style-name="functie"/></text:p>
            <text:p><text:span text:style-name="functie">de griffier,</text:span></text:p>
            <text:p><text:span text:style-name="functie">drs. J. Kleinhesselink</text:span></text:p>
          </text:section>
          <text:section text:name="ondertekening_id1-3-2-3-3">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6497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7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7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OVERHEIDop.referentienummer">Z/24/083704</meta:user-defined>
    <meta:user-defined meta:name="DCTERMS.alternative">Huisvestingsverordening Wassenaar 2023</meta:user-defined>
    <dc:language>nl</dc:language>
    <meta:user-defined meta:name="OVERHEIDop.locatietype/OVERHEIDop.gebiedsmarkering">Gemeente</meta:user-defined>
    <meta:user-defined meta:name="DC.title">Huisvestingsverordening Wassenaar 2023</meta:user-defined>
    <meta:user-defined meta:name="DCTERMS.W3CDTF/DCTERMS.available">2025-12-24</meta:user-defined>
    <meta:user-defined meta:name="DCTERMS.W3CDTF/OVERHEIDop.jaargang">2025</meta:user-defined>
    <meta:user-defined meta:name="OVERHEIDop.publicationIssue">564973</meta:user-defined>
    <meta:user-defined meta:name="OVERHEIDop.betreftRegeling">CVDR697251_3</meta:user-defined>
    <meta:user-defined meta:name="xs:date/OVERHEIDop.startdatum">2026-01-01</meta:user-defined>
    <meta:user-defined meta:name="OVERHEIDop.GmbID/DC.identifier">gmb-2025-564973</meta:user-defined>
    <meta:user-defined meta:name="OVERHEIDop.versieInformatie"/>
  </office:meta>
</office:document-meta>
</file>