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rste wijziging van de Subsidieregeling Gebiedsinvesteringen Sp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emsdelta;</text:p>
            <text:p text:style-name="al">Gelet op artikel 156 van de Gemeentewet en artikel 3 van de Algemene subsidieverordening gemeente Eemsdelta;</text:p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</text:p>
            <text:p text:style-name="al">De Subsidieregeling Gebiedsinvesteringen Spijk wordt als volgt gewijzigd:</text:p>
            <text:p text:style-name="al">In artikel 6 wordt ‘2025’ vervangen door ‘2026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regel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6 december 2025.</text:span></text:p>
            <text:p><text:span text:style-name="functie">Ben Visser,   </text:span></text:p>
            <text:p><text:span text:style-name="functie">burgemeester,  </text:span></text:p>
            <text:p><text:span text:style-name="functie">Klaas van der Wal,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497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De eerste wijziging van de Subsidieregeling Gebiedsinvesteringen Spijk</meta:user-defined>
    <dc:language>nl</dc:language>
    <meta:user-defined meta:name="OVERHEIDop.locatietype/OVERHEIDop.gebiedsmarkering">Gemeente</meta:user-defined>
    <meta:user-defined meta:name="DC.title">Subsidieregeling Gebiedsinvesteringen Sp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4972</meta:user-defined>
    <meta:user-defined meta:name="OVERHEIDop.betreftRegeling">CVDR741655_2</meta:user-defined>
    <meta:user-defined meta:name="xs:date/OVERHEIDop.startdatum">2025-12-24</meta:user-defined>
    <meta:user-defined meta:name="OVERHEIDop.GmbID/DC.identifier">gmb-2025-564972</meta:user-defined>
    <meta:user-defined meta:name="OVERHEIDop.versieInformatie"/>
  </office:meta>
</office:document-meta>
</file>