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voor het hijsen van een dakkapel op de woning op 8 januari 2026 ter hoogte van aan Sergeant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Sergeant 30, 4208 AK</text:span> (verzonden 10/12 ’25)</text:p>
            <text:p text:style-name="common-al">Vergunning tijdelijk gebruik openbare ruimte voor het c van 08:00 tot 13: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voor het hijsen van een dakkapel op de woning op 8 januari 2026 ter hoogte van aan Sergeant 30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70</meta:user-defined>
    <meta:user-defined meta:name="OVERHEIDop.GmbID/DC.identifier">gmb-2025-564970</meta:user-defined>
    <meta:user-defined meta:name="OVERHEIDop.versieInformatie"/>
  </office:meta>
</office:document-meta>
</file>