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percelen grond i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kopen aan inwoners van onze gemeente. Het gaat hier om een uitgifte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aan Ventersgracht 12 te Volendam</text:span>, kadastraal bekend gemeente Edam, sectie D, nummer 15061 (ged.) groot ca. 75 m2. </text:p>
              </text:list-item>
              <text:list-item text:style-override="id1-3-2-2-1-4-2">
                <text:number/>
                <text:p text:style-name="al">De koper huurt nu de grond en wil de grond kopen om zijn eigendomsperceel te vergroten. </text:p>
              </text:list-item>
              <text:list-item text:style-override="id1-3-2-2-1-4-3">
                <text:number>•</text:number>
                <text:p text:style-name="al">
                <text:span text:style-name="nadrukvet">Een stuk snippergroen grenzend aan Haringstraat 20 te Volendam</text:span>, kadastraal bekend gemeente Edam, sectie D, nummer 15061 (ged.) groot ca. 75 m2. </text:p>
              </text:list-item>
              <text:list-item text:style-override="id1-3-2-2-1-4-4">
                <text:number/>
                <text:p text:style-name="al">De koper huurt nu de grond en wil de grond kopen om zijn eigendomsperceel te vergroten.</text:p>
              </text:list-item>
            </text:list>
            <text:p text:style-name="tussenkopcur">Waarom publiceren wij dit bericht?</text:p>
            <text:p text:style-name="al">Wij zijn van mening dat deze partij de enige serieuze gegadigde is die in aanmerking komt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ar van de aangrenzende woning, redelijkerwijs, als enige serieuze kandidaat aangemerkt kan worden. De grond sluit direct aan op de woning van de kandidaat.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49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uitgifte percelen grond in Volendam</meta:user-defined>
    <meta:user-defined meta:name="DCTERMS.W3CDTF/DCTERMS.available">2025-12-23</meta:user-defined>
    <meta:user-defined meta:name="DCTERMS.W3CDTF/OVERHEIDop.jaargang">2025</meta:user-defined>
    <meta:user-defined meta:name="OVERHEIDop.publicationIssue">564968</meta:user-defined>
    <meta:user-defined meta:name="OVERHEIDop.GmbID/DC.identifier">gmb-2025-564968</meta:user-defined>
    <meta:user-defined meta:name="OVERHEIDop.versieInformatie"/>
  </office:meta>
</office:document-meta>
</file>