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bben van twee kansspelautomaten aan Drossaartstraa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Wet op de Kansspelen is verleend:</text:p>
            <text:p text:style-name="common-al">
            <text:span text:style-name="nadrukvet">Drossaartstraat 17, 4204 AR</text:span> (verzonden 11/12 ’25)</text:p>
            <text:p text:style-name="common-al">Aanwezigheidsvergunning voor het hebben van twee kansspelautomaten, Drossaartstraa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9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bben van twee kansspelautomaten aan Drossaartstraat 17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66</meta:user-defined>
    <meta:user-defined meta:name="OVERHEIDop.GmbID/DC.identifier">gmb-2025-564966</meta:user-defined>
    <meta:user-defined meta:name="OVERHEIDop.versieInformatie"/>
  </office:meta>
</office:document-meta>
</file>