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1-1-10-3-3-6">
      <text:list-level-style-bullet text:bullet-char="-" text:level="1">
        <style:list-level-properties text:min-label-width="10mm"/>
      </text:list-level-style-bullet>
    </text:list-style>
    <text:list-style style:name="id1-3-2-1-1-10-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2-3-6">
      <text:list-level-style-bullet text:bullet-char="•" text:level="1">
        <style:list-level-properties text:min-label-width="10mm"/>
      </text:list-level-style-bullet>
    </text:list-style>
    <text:list-style style:name="id1-3-2-2-2-2-2-3-2-3-7">
      <text:list-level-style-bullet text:bullet-char="•" text:level="1">
        <style:list-level-properties text:min-label-width="10mm"/>
      </text:list-level-style-bullet>
    </text:list-style>
    <text:list-style style:name="id1-3-2-2-2-2-2-3-2-3-8">
      <text:list-level-style-bullet text:bullet-char="•" text:level="1">
        <style:list-level-properties text:min-label-width="10mm"/>
      </text:list-level-style-bullet>
    </text:list-style>
    <text:list-style style:name="id1-3-2-2-2-2-2-3-2-3-9">
      <text:list-level-style-bullet text:bullet-char="•" text:level="1">
        <style:list-level-properties text:min-label-width="10mm"/>
      </text:list-level-style-bullet>
    </text:list-style>
    <text:list-style style:name="id1-3-2-2-2-2-2-3-2-3-10">
      <text:list-level-style-bullet text:bullet-char="•" text:level="1">
        <style:list-level-properties text:min-label-width="10mm"/>
      </text:list-level-style-bullet>
    </text:list-style>
    <text:list-style style:name="id1-3-2-2-2-2-2-3-2-3-1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3">
      <text:list-level-style-bullet style:num-suffix="" text:bullet-char="​" text:level="1">
        <style:list-level-properties text:min-label-width="10mm"/>
      </text:list-level-style-bullet>
    </text:list-style>
    <text:list-style style:name="id1-3-2-2-3-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4">
      <text:list-level-style-bullet style:num-suffix="" text:bullet-char="​" text:level="1">
        <style:list-level-properties text:min-label-width="10mm"/>
      </text:list-level-style-bullet>
    </text:list-style>
    <text:list-style style:name="id1-3-2-2-3-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5">
      <text:list-level-style-bullet style:num-suffix="" text:bullet-char="​" text:level="1">
        <style:list-level-properties text:min-label-width="10mm"/>
      </text:list-level-style-bullet>
    </text:list-style>
    <text:list-style style:name="id1-3-2-2-3-8-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7">
      <text:list-level-style-bullet style:num-suffix="" text:bullet-char="​" text:level="1">
        <style:list-level-properties text:min-label-width="10mm"/>
      </text:list-level-style-bullet>
    </text:list-style>
    <text:list-style style:name="id1-3-2-2-3-8-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8">
      <text:list-level-style-bullet style:num-suffix="" text:bullet-char="​" text:level="1">
        <style:list-level-properties text:min-label-width="10mm"/>
      </text:list-level-style-bullet>
    </text:list-style>
    <text:list-style style:name="id1-3-2-2-3-8-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9">
      <text:list-level-style-bullet style:num-suffix="" text:bullet-char="​" text:level="1">
        <style:list-level-properties text:min-label-width="10mm"/>
      </text:list-level-style-bullet>
    </text:list-style>
    <text:list-style style:name="id1-3-2-2-3-8-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0">
      <text:list-level-style-bullet style:num-suffix="" text:bullet-char="​" text:level="1">
        <style:list-level-properties text:min-label-width="10mm"/>
      </text:list-level-style-bullet>
    </text:list-style>
    <text:list-style style:name="id1-3-2-2-3-8-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1">
      <text:list-level-style-bullet style:num-suffix="" text:bullet-char="​" text:level="1">
        <style:list-level-properties text:min-label-width="10mm"/>
      </text:list-level-style-bullet>
    </text:list-style>
    <text:list-style style:name="id1-3-2-2-3-8-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2-3">
      <text:list-level-style-bullet text:bullet-char="-" text:level="1">
        <style:list-level-properties text:min-label-width="10mm"/>
      </text:list-level-style-bullet>
    </text:list-style>
    <text:list-style style:name="id1-3-2-2-3-8-6-2-12-3-1">
      <text:list-level-style-bullet text:bullet-char="-" text:level="1">
        <style:list-level-properties text:min-label-width="10mm"/>
      </text:list-level-style-bullet>
    </text:list-style>
    <text:list-style style:name="id1-3-2-2-3-8-6-2-12-3-2">
      <text:list-level-style-bullet text:bullet-char="-" text:level="1">
        <style:list-level-properties text:min-label-width="10mm"/>
      </text:list-level-style-bullet>
    </text:list-style>
    <text:list-style style:name="id1-3-2-2-3-8-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6-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6-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6-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6-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roningen 2026</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11 november 2025;</text:p>
            <text:p text:style-name="al"/>
            <text:p text:style-name="al">gezien het advies van de Adviesraad Sociaal Domein van 16 september 2025;</text:p>
            <text:p text:style-name="al"/>
            <text:p text:style-name="al">gelet op de artikelen 2. 9, 2. 10, 2. 12 en 8. 1. 1, derde lid, van de Jeugdwet;</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daarbij is dat de verantwoordelijkheid voor het gezond en veilig opgroeien va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text:number>
                    <text:p text:style-name="al">de door het college te verlenen individuele voorzieningen en overige voorzieningen;</text:p>
                  </text:list-item>
                  <text:list-item text:style-override="id1-3-2-1-1-10-3-3-2">
                    <text:number>-</text:number>
                    <text:p text:style-name="al">de voorwaarden voor toekenning, de wijze van beoordeling van en de afwegingsfactoren bij een individuele voorziening;</text:p>
                  </text:list-item>
                  <text:list-item text:style-override="id1-3-2-1-1-10-3-3-3">
                    <text:number>-</text:number>
                    <text:p text:style-name="al">de wijze waarop de toegang tot en de toekenning van een individuele voorziening wordt afgestemd met andere voorzieningen;</text:p>
                  </text:list-item>
                  <text:list-item text:style-override="id1-3-2-1-1-10-3-3-4">
                    <text:number>-</text:number>
                    <text:p text:style-name="al">de wijze waarop de hoogte van een persoonsgebonden budget wordt vastgesteld;</text:p>
                  </text:list-item>
                  <text:list-item text:style-override="id1-3-2-1-1-10-3-3-5">
                    <text:number>-</text:number>
                    <text:p text:style-name="al">de bestrijding van het ten onrechte ontvangen van een individuele voorziening of een persoonsgebonden budget, alsmede misbruik of oneigenlijk gebruik van de wet;</text:p>
                  </text:list-item>
                  <text:list-item text:style-override="id1-3-2-1-1-10-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10-3-3-7">
                    <text:number>-</text:number>
                    <text:p text:style-name="al">overwegende dat het verder ook wenselijk is te bepalen onder welke voorwaarden degene aan wie een persoonsgebonden budget wordt verstrekt de jeugdhulp kan betrekken van een persoon die behoort tot diens sociale netwerk;</text:p>
                  </text:list-item>
                </text:list>
              </text:list-item>
            </text:list>
            <text:p text:style-name="al">besluit vast te stellen de Verordening jeugdhulp gemeente Gro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Jeugdwet die vrij en rechtstreeks toegankelijk is zonder voorafgaand diepgaand onderzoek naar de behoeften en persoonskenmerken van de jeugdige of zijn ouders, of met een beperkte toegangsbeoordeling (Triage);</text:p>
                    </text:list-item>
                    <text:list-item text:style-override="id1-3-2-2-1-2-2-3-2">
                      <text:number>b.</text:number>
                      <text:p text:style-name="al">andere voorziening: voorziening op het gebied van zorg, onderwijs, maatschappelijke ondersteuning of werk en inkomen, die niet valt onder de Jeugdwet;</text:p>
                    </text:list-item>
                    <text:list-item text:style-override="id1-3-2-2-1-2-2-3-3">
                      <text:number>c.</text:number>
                      <text:p text:style-name="al">budgethouder: de persoon die een pgb ontvangt op grond van de Jeugdwet;</text:p>
                    </text:list-item>
                    <text:list-item text:style-override="id1-3-2-2-1-2-2-3-4">
                      <text:number>d.</text:number>
                      <text:p text:style-name="al">budgetplan: een bij de aanvraag voor een pgb in te dienen plan, zoals nader omschreven in artikel 9 van deze verordening;</text:p>
                    </text:list-item>
                    <text:list-item text:style-override="id1-3-2-2-1-2-2-3-5">
                      <text:number>e.</text:number>
                      <text:p text:style-name="al">college: het college van burgemeester en wethouders van de gemeente Groningen;</text:p>
                    </text:list-item>
                    <text:list-item text:style-override="id1-3-2-2-1-2-2-3-6">
                      <text:number>f.</text:number>
                      <text:p text:style-name="al">gebruikelijke hulp: hulp en zorg die naar algemeen aanvaarde maatstaven in redelijkheid mag worden verwacht van ouders en/of andere verzorgers of opvoeders;</text:p>
                    </text:list-item>
                    <text:list-item text:style-override="id1-3-2-2-1-2-2-3-7">
                      <text:number>g.</text:number>
                      <text:p text:style-name="al">hulpvraag: behoefte van een jeugdige of ouder(s) aan jeugdhulp in verband met opgroei- en opvoedingsproblemen, psychische problemen en stoornissen, als bedoeld in artikel 2. 3, eerste lid, van de Jeugdwet;</text:p>
                    </text:list-item>
                    <text:list-item text:style-override="id1-3-2-2-1-2-2-3-8">
                      <text:number>h.</text:number>
                      <text:p text:style-name="al">individuele voorziening: jeugdhulpvoorziening op grond van de Jeugdwet die toegankelijk is na voorafgaand onderzoek naar de behoeften en persoonskenmerken van de jeugdige of zijn ouders. De voorziening wordt door het college in natura of in de vorm van een persoonsgebonden budget verstrekt;</text:p>
                    </text:list-item>
                    <text:list-item text:style-override="id1-3-2-2-1-2-2-3-9">
                      <text:number>i.</text:number>
                      <text:p text:style-name="al">Ondersteuner Jeugd en Gezin (OJG): een medewerker in dienst van Stichting WIJ Groningen die bij huisartsen vormen van jeugdhulp kan verlenen en die een rol vervult bij de toegang tot jeugdhulp en zoals verder uitgewerkt in de toelichting bij bijlage 1 van deze verordening.</text:p>
                    </text:list-item>
                    <text:list-item text:style-override="id1-3-2-2-1-2-2-3-10">
                      <text:number>j.</text:number>
                      <text:p text:style-name="al">ondersteuningsplan: een schriftelijke weergave van het onderzoek, gewenste resultaten en afspraken, als bedoeld in artikel 7, zesde lid, van deze verordening;</text:p>
                    </text:list-item>
                    <text:list-item text:style-override="id1-3-2-2-1-2-2-3-11">
                      <text:number>k.</text:number>
                      <text:p text:style-name="al">pedagogische civil society: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2-2-3-12">
                      <text:number>l.</text:number>
                      <text:p text:style-name="al">persoonsgebonden budget (pgb): het door het college verstrekte budget dat een jeugdige of ouder(s) in staat stelt een individuele voorziening op grond van de Jeugdwet bij derden in te kopen, zoals bedoeld in art. 8. 1. 1 van de Jeugdwet;</text:p>
                    </text:list-item>
                    <text:list-item text:style-override="id1-3-2-2-1-2-2-3-13">
                      <text:number>m.</text:number>
                      <text:p text:style-name="al">sociaal netwerk: een familielid, huisgenoot, (voormalig) echtgenoot of andere personen met wie de jeugdige of ouder een sociale relatie onderhoudt;</text:p>
                    </text:list-item>
                    <text:list-item text:style-override="id1-3-2-2-1-2-2-3-14">
                      <text:number>n.</text:number>
                      <text:p text:style-name="al">Sociaal wijkteam: het geheel of een of meer onderdelen van de organisatie die blijkens de stukken van haar oprichting tot doel heeft het uitvoeren van (wettelijke) taken van de gemeente op het gebied van het brede sociaal domein, waaronder in elk geval begrepen taken uit hoofde van de Jeugdwet, de Wmo 2015 en de Participatiewet. Deze taken behelzen onder andere de kernactiviteiten (collectieve) preventie, ondersteuning en toegang tot voorzieningen.</text:p>
                    </text:list-item>
                    <text:list-item text:style-override="id1-3-2-2-1-2-2-3-15">
                      <text:number>o.</text:number>
                      <text:p text:style-name="al">triage: een eerste en beperkte toegangsbeoordeling (vooronderzoek) op basis van een hulpvraag, waarbij de aard en de omvang van de in te zetten hulp nog niet hoeft te worden bepaald. Triage valt onder de gemeentelijke toegangstaak. Middels triage wordt bepaald welke ondersteuning passend en proportioneel is. Binnen de triage worden alle expertisegebieden betrokken (inclusief de preventieve). Hierbij wordt altijd een afweging gemaakt tussen kracht van de leefwereld en de omvang van het probleem.</text:p>
                    </text:list-item>
                    <text:list-item text:style-override="id1-3-2-2-1-2-2-3-16">
                      <text:number>p.</text:number>
                      <text:p text:style-name="al">Veilig Thuis: het regionale advies- en meldpunt huiselijk geweld en kindermishandeling als bedoeld in artikel 1. 1 van de Jeugdwet;</text:p>
                    </text:list-item>
                    <text:list-item text:style-override="id1-3-2-2-1-2-2-3-17">
                      <text:number>q.</text:number>
                      <text:p text:style-name="al">Verwijzer(s): de partijen die op grond van de Jeugdwet mogen verwijzen naar jeugdhulp en de partij die in opdracht van het college de toegang naar jeugdhulp verzorgt in de gemeente Groningen;</text:p>
                    </text:list-item>
                    <text:list-item text:style-override="id1-3-2-2-1-2-2-3-18">
                      <text:number>r.</text:number>
                      <text:p text:style-name="al">wet: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anbod van vormen van jeugdhulp</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algemene voorzieningen, gericht op het versterken van de sociale context, de algemene voorziening basisondersteuning en de algemene voorziening Basis jeugdhulp, het één en ander zoals beschreven in de bijlage bij deze verordening die daarvan onlosmakelijk onderdeel uitmaakt en</text:p>
                    </text:list-item>
                    <text:list-item text:style-override="id1-3-2-2-2-2-2-3-2">
                      <text:number>b.</text:number>
                      <text:p text:style-name="al">individuele voorzieningen, zoals kort beschreven in de bijlage bij deze verordening die daarvan onlosmakelijk onderdeel uitmaakt en die zijn te verdelen in de volgende productcategorieën:</text:p>
                      <text:list text:style-name="id1-3-2-2-2-2-2-3-2-3">
                        <text:list-item text:style-override="id1-3-2-2-2-2-2-3-2-3-1">
                          <text:number>•</text:number>
                          <text:p text:style-name="al">ambulant;</text:p>
                        </text:list-item>
                        <text:list-item text:style-override="id1-3-2-2-2-2-2-3-2-3-2">
                          <text:number>•</text:number>
                          <text:p text:style-name="al">specifieke doelgroepen;</text:p>
                        </text:list-item>
                        <text:list-item text:style-override="id1-3-2-2-2-2-2-3-2-3-3">
                          <text:number>•</text:number>
                          <text:p text:style-name="al">dagbesteding/dagbehandeling;</text:p>
                        </text:list-item>
                        <text:list-item text:style-override="id1-3-2-2-2-2-2-3-2-3-4">
                          <text:number>•</text:number>
                          <text:p text:style-name="al">overig;</text:p>
                        </text:list-item>
                        <text:list-item text:style-override="id1-3-2-2-2-2-2-3-2-3-5">
                          <text:number>•</text:number>
                          <text:p text:style-name="al">advies;</text:p>
                        </text:list-item>
                        <text:list-item text:style-override="id1-3-2-2-2-2-2-3-2-3-6">
                          <text:number>•</text:number>
                          <text:p text:style-name="al">logeren/respijtzorg;</text:p>
                        </text:list-item>
                        <text:list-item text:style-override="id1-3-2-2-2-2-2-3-2-3-7">
                          <text:number>•</text:number>
                          <text:p text:style-name="al">intensief ambulant;</text:p>
                        </text:list-item>
                        <text:list-item text:style-override="id1-3-2-2-2-2-2-3-2-3-8">
                          <text:number>•</text:number>
                          <text:p text:style-name="al">verblijf/opname;</text:p>
                        </text:list-item>
                        <text:list-item text:style-override="id1-3-2-2-2-2-2-3-2-3-9">
                          <text:number>•</text:number>
                          <text:p text:style-name="al">crisis;</text:p>
                        </text:list-item>
                        <text:list-item text:style-override="id1-3-2-2-2-2-2-3-2-3-10">
                          <text:number>•</text:number>
                          <text:p text:style-name="al">jeugdhulp Plus en</text:p>
                        </text:list-item>
                        <text:list-item text:style-override="id1-3-2-2-2-2-2-3-2-3-11">
                          <text:number>•</text:number>
                          <text:p text:style-name="al">klinisch verblijf.</text:p>
                        </text:list-item>
                      </text:list>
                    </text:list-item>
                  </text:list>
                </text:list-item>
                <text:list-item text:style-override="id1-3-2-2-2-2-3">
                  <text:number>2.</text:number>
                  <text:p text:style-name="al">De in het vorige lid genoemde productcategorieën zijn opgenomen in de verwijsgids van de regionale inkooporganisatie en zijn onderverdeeld in producten, waarbij per product in elk is opgenomen:</text:p>
                  <text:list text:style-name="id1-3-2-2-2-2-3-3">
                    <text:list-item text:style-override="id1-3-2-2-2-2-3-3-1">
                      <text:number>a.</text:number>
                      <text:p text:style-name="al">doelgroepen;</text:p>
                    </text:list-item>
                    <text:list-item text:style-override="id1-3-2-2-2-2-3-3-2">
                      <text:number>b.</text:number>
                      <text:p text:style-name="al">activiteiten (aanpak);</text:p>
                    </text:list-item>
                    <text:list-item text:style-override="id1-3-2-2-2-2-3-3-3">
                      <text:number>c.</text:number>
                      <text:p text:style-name="al">doorlooptijd (duur);</text:p>
                    </text:list-item>
                    <text:list-item text:style-override="id1-3-2-2-2-2-3-3-4">
                      <text:number>d.</text:number>
                      <text:p text:style-name="al">intensiteit (frequentie);</text:p>
                    </text:list-item>
                    <text:list-item text:style-override="id1-3-2-2-2-2-3-3-5">
                      <text:number>e.</text:number>
                      <text:p text:style-name="al">kwaliteit (product specifieke eisen);</text:p>
                    </text:list-item>
                    <text:list-item text:style-override="id1-3-2-2-2-2-3-3-6">
                      <text:number>f.</text:number>
                      <text:p text:style-name="al">beoogd resultaat (doel);</text:p>
                    </text:list-item>
                    <text:list-item text:style-override="id1-3-2-2-2-2-3-3-7">
                      <text:number>g.</text:number>
                      <text:p text:style-name="al">vermelding productcode iJW.</text:p>
                    </text:list-item>
                    <text:list-item text:style-override="id1-3-2-2-2-2-3-3-8">
                      <text:number>h.</text:number>
                      <text:p text:style-name="al">Bij een aantal producten zijn uitvoeringsvoorwaarden geformuleerd.</text:p>
                    </text:list-item>
                    <text:list-item text:style-override="id1-3-2-2-2-2-3-3-9">
                      <text:number>i.</text:number>
                      <text:p text:style-name="al">Bij een aantal producten is een maximum aantal uren of maximumduur opgenomen.</text:p>
                    </text:list-item>
                  </text:list>
                </text:list-item>
                <text:list-item text:style-override="id1-3-2-2-2-2-4">
                  <text:number>3.</text:number>
                  <text:p text:style-name="al">Algemene en individuele voorzieningen kunnen ook in collectieve vorm, dat wil zeggen in groepsverband, worden aangeboden.</text:p>
                </text:list-item>
                <text:list-item text:style-override="id1-3-2-2-2-2-5">
                  <text:number>4.</text:number>
                  <text:p text:style-name="al">Voor zover het lokaal en regionaal ingekochte aanbod niet toereikend of passend is, voorziet de gemeente in een (aanvullend) aanbod dat, afhankelijk van de gekozen financieringsvorm, wordt ingekocht met inachtneming van het aanbestedingsrecht dan wel het subsidierecht.</text:p>
                </text:list-item>
                <text:list-item text:style-override="id1-3-2-2-2-2-6">
                  <text:number>5.</text:number>
                  <text:p text:style-name="al">Voor zover het regionaal ingekochte en lokaal ingekochte aanbod niet toereikend of passend is, maakt de gemeente gebruik van het door de VNG ingekochte aanbod specialistische jeugdhulp.</text:p>
                </text:list-item>
                <text:list-item text:style-override="id1-3-2-2-2-2-7">
                  <text:number>6.</text:number>
                  <text:p text:style-name="al">Het in dit artikel opgenomen regionaal en lokaal ingekochte aanbod van jeugdhulp geldt als het door de gemeente gecontracteerde aanbod. Verwijzers worden geacht naar dit aanbod te verwijzen, waarbij de in het zevende lid bepaalde voorrang van algemene voorzieningen boven individuele voorzieningen in acht wordt genomen. Verwijzing naar ander aanbod komt in beginsel niet voor vergoeding in aanmerking.</text:p>
                </text:list-item>
                <text:list-item text:style-override="id1-3-2-2-2-2-8">
                  <text:number>7.</text:number>
                  <text:p text:style-name="al">Het college is niet verplicht om een vorm van hulp in te zetten als er twijfels zijn over het resultaat dat die hulp kan bereiken. Als de inzet van die (wetenschappelijk) niet erkende hulp in een individuele situatie door het college toch als meest passend wordt gezien, kan het college deze vorm van hulp na onderzoek in een individueel geval wel toekennen</text:p>
                </text:list-item>
                <text:list-item text:style-override="id1-3-2-2-2-2-9">
                  <text:number>7.</text:number>
                  <text:p text:style-name="al">Een algemene voorziening gaat voor de inzet van een individuele voorziening, tenzij de algemene voorziening niet als passend wordt geacht of niet binnen een redelijke termijn beschikbaar is en een individuele voorziening wel aan deze voorwaarden voldoet.</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Toegang algemene voorziening</text:p>
              <text:list text:style-name="id1-3-2-2-3-2-2">
                <text:list-item text:style-override="id1-3-2-2-3-2-2">
                  <text:number>1.</text:number>
                  <text:p text:style-name="al">Een algemene voorziening is rechtstreeks toegankelijk of op basis van een beperkte toegangsbeoordeling (triage).</text:p>
                </text:list-item>
                <text:list-item text:style-override="id1-3-2-2-3-2-3">
                  <text:number>2.</text:number>
                  <text:p text:style-name="al">Als de jeugdige of zijn ouders geen gebruik wensen te maken van een algemene voorziening hebben zij desgewenst recht op een onderzoek als bedoeld in artikel 7.</text:p>
                </text:list-item>
              </text:list>
            </text:section>
            <text:section text:name="artikel_id1-3-2-2-3-3" text:style-name="artikel">
              <text:p text:style-name="artikel_kop_titel"><text:span text:style-name="artikel_kop_label">Artikel</text:span> <text:span text:style-name="artikel_kop_nr">4.</text:span> Goede Toekenning</text:p>
              <text:p text:style-name="al">Bij ‘zorgtoekenningen’ hanteren jeugdhulpaanbieders en het college de afspraken die zijn vastgelegd in de ‘Goede Toekenning’.</text:p>
            </text:section>
            <text:section text:name="artikel_id1-3-2-2-3-4" text:style-name="artikel">
              <text:p text:style-name="artikel_kop_titel"><text:span text:style-name="artikel_kop_label">Artikel</text:span> <text:span text:style-name="artikel_kop_nr">5.</text:span> Toegang jeugdhulp via de gemeente</text:p>
              <text:list text:style-name="id1-3-2-2-3-4-2">
                <text:list-item text:style-override="id1-3-2-2-3-4-2">
                  <text:number>1.</text:number>
                  <text:p text:style-name="al">Jeugdigen en ouders kunnen met hun hulpvraag terecht bij Stichting WIJ Groningen. Deze organisatie is verantwoordelijk voor de gemeentelijke toegang tot jeugdhulp in de gemeente Groningen, maar heeft geen mandaat om namens het college te besluiten op aanvragen om jeugdhulp. Als de jeugdige en/of ouders daarom vragen, wordt gezorgd voor ondersteuning bij het verkennen of verhelderen van de hulpvraag.</text:p>
                </text:list-item>
                <text:list-item text:style-override="id1-3-2-2-3-4-3">
                  <text:number>2.</text:number>
                  <text:p text:style-name="al">Het eerste contact over de hulpvraag als bedoeld in het eerste lid kan worden aangemerkt als een aanvraag in de zin van de Algemene wet bestuursrecht indien dit contact aanleiding geeft tot een onderzoek als bedoeld in artikel 7 van de verordening.</text:p>
                </text:list-item>
                <text:list-item text:style-override="id1-3-2-2-3-4-4">
                  <text:number>3.</text:number>
                  <text:p text:style-name="al">Een aanvraag voor een individuele voorziening wordt schriftelijk ingediend bij het college.</text:p>
                </text:list-item>
                <text:list-item text:style-override="id1-3-2-2-3-4-5">
                  <text:number>4.</text:number>
                  <text:p text:style-name="al">Het college kan een ondertekend ondersteuningsplan aanmerken als aanvraag als dit daarop door de belanghebbende is aangegeven.</text:p>
                </text:list-item>
                <text:list-item text:style-override="id1-3-2-2-3-4-6">
                  <text:number>5.</text:number>
                  <text:p text:style-name="al">Het college kan een ondertekend verslag van het gesprek als bedoeld in artikel 7 van deze verordening aanmerken als een aanvraag als dit daarop door de belanghebbende is aangegeven.</text:p>
                </text:list-item>
                <text:list-item text:style-override="id1-3-2-2-3-4-7">
                  <text:number>6.</text:number>
                  <text:p text:style-name="al">Als een jeugdige of ouder de jeugdhulp zelf wenst in te kopen met een pgb, dient hij daartoe een budgetplan in zoals bedoeld in artikel 9 van deze verordening. Een door de jeugdige of ouder ondertekend budgetplan kan worden aangemerkt als aanvraag.</text:p>
                </text:list-item>
                <text:list-item text:style-override="id1-3-2-2-3-4-8">
                  <text:number>7.</text:number>
                  <text:p text:style-name="al">Het college neemt het besluit op een aanvraag uiterlijk binnen acht weken, waarbij als startdatum het eerste contact als bedoeld in het tweede lid geldt.</text:p>
                </text:list-item>
                <text:list-item text:style-override="id1-3-2-2-3-4-9">
                  <text:number>8.</text:number>
                  <text:p text:style-name="al">Het college legt het besluit op een aanvraag voor een individuele voorziening vast in een beschikking.</text:p>
                </text:list-item>
                <text:list-item text:style-override="id1-3-2-2-3-4-10">
                  <text:number>9.</text:number>
                  <text:p text:style-name="al">In spoedeisende gevallen treft het college zo spoedig mogelijk een passende individuele voorziening. Het college legt de beslissing omtrent de inzet van hulp in dat geval zo snel mogelijk, doch in ieder geval binnen vier weken na de start van de hulp, vast in een beschikking.</text:p>
                </text:list-item>
                <text:list-item text:style-override="id1-3-2-2-3-4-11">
                  <text:number>10.</text:number>
                  <text:p text:style-name="al">De jeugdige of zijn ouders moeten zich binnen drie maanden na de besluitdatum melden bij een jeugdhulpaanbieder, dan wel het pgb binnen drie maanden inzetten voor de aangewezen jeugdhulp.</text:p>
                </text:list-item>
                <text:list-item text:style-override="id1-3-2-2-3-4-12">
                  <text:number>11.</text:number>
                  <text:p text:style-name="al">Het college kan nadere regels vaststellen met betrekking tot de procedure voor de aanvraag van een individuele voorziening.</text:p>
                </text:list-item>
              </text:list>
            </text:section>
            <text:section text:name="artikel_id1-3-2-2-3-5" text:style-name="artikel">
              <text:p text:style-name="artikel_kop_titel"><text:span text:style-name="artikel_kop_label">Artikel</text:span> <text:span text:style-name="artikel_kop_nr">6.</text:span> Toegang jeugdhulp via de huisarts, medisch specialist of jeugdarts</text:p>
              <text:list text:style-name="id1-3-2-2-3-5-2">
                <text:list-item text:style-override="id1-3-2-2-3-5-2">
                  <text:number>1.</text:number>
                  <text:p text:style-name="al">Het college draagt zorg voor de inzet en betaling van jeugdhulp na verwijzing door de huisarts, medisch specialist of jeugdarts, voor zover is verwezen naar een door of namens de gemeente gecontracteerde jeugdhulpaanbieder.</text:p>
                </text:list-item>
                <text:list-item text:style-override="id1-3-2-2-3-5-3">
                  <text:number>2.</text:number>
                  <text:p text:style-name="al">De in dit artikel genoemde verwijzers houden zich aan de regels van deze verordening, waaronder in elk geval de in artikel 2, zevende lid, bepaalde regel over de voorrang van algemene voorzieningen boven individuele voorzieningen.</text:p>
                </text:list-item>
                <text:list-item text:style-override="id1-3-2-2-3-5-4">
                  <text:number>3.</text:number>
                  <text:p text:style-name="al">Als de jeugdhulpaanbieder na verwijzing beoordeelt welke specifieke vorm van jeugdhulp nodig is en/of wat de omvang en de duur van die jeugdhulp is, houdt hij zich daarbij aan de regels in deze verordening, zoals de in artikel 7 bepaalde stappen van het onderzoek, en de afspraken die hij met de gemeente heeft gemaakt in het contract.</text:p>
                </text:list-item>
                <text:list-item text:style-override="id1-3-2-2-3-5-5">
                  <text:number>4.</text:number>
                  <text:p text:style-name="al">Als bij een huisarts gebruik wordt gemaakt van een Ondersteuner Jeugd en Gezin (OJG), dan biedt deze niet alleen kortdurende en laagdrempelige hulp en ondersteuning, maar kan deze ook een rol hebben bij de (verdere) verwijzing naar jeugdhulpaanbieders. In de toelichting op bijlage 1 is de positie en het takenpakket van de OJG verder uitgewerkt.</text:p>
                </text:list-item>
                <text:list-item text:style-override="id1-3-2-2-3-5-6">
                  <text:number>5.</text:number>
                  <text:p text:style-name="al">Het college kan de na verwijzing te verlenen individuele voorziening vastleggen in een beschikking en doet dit in elk geval als ouders of jeugdigen hierom verzoeken.</text:p>
                </text:list-item>
                <text:list-item text:style-override="id1-3-2-2-3-5-7">
                  <text:number>6.</text:number>
                  <text:p text:style-name="al">De jeugdige of zijn ouders moeten zich binnen drie maanden na de datum van verwijzing of beschikking melden bij de gecontracteerde jeugdhulpaanbieder waarnaar verwezen is.</text:p>
                </text:list-item>
              </text:list>
            </text:section>
            <text:section text:name="artikel_id1-3-2-2-3-6" text:style-name="artikel">
              <text:p text:style-name="artikel_kop_titel"><text:span text:style-name="artikel_kop_label">Artikel</text:span> <text:span text:style-name="artikel_kop_nr">7.</text:span> Onderzoek en opstellen ondersteuningsplan</text:p>
              <text:list text:style-name="id1-3-2-2-3-6-2">
                <text:list-item text:style-override="id1-3-2-2-3-6-2">
                  <text:number>1.</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3-6-3">
                  <text:number>2.</text:number>
                  <text:p text:style-name="al">Het college verzamelt alle voor het onderzoek, als bedoeld in het vierde lid, van belang zijnde en toegankelijke gegevens en maakt vervolgens zo spoedig mogelijk een afspraak voor een gesprek.</text:p>
                </text:list-item>
                <text:list-item text:style-override="id1-3-2-2-3-6-4">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text:p>
                </text:list-item>
                <text:list-item text:style-override="id1-3-2-2-3-6-5">
                  <text:number>4.</text:number>
                  <text:p text:style-name="al">Het college onderzoekt in een gesprek met de jeugdige en/of zijn ouders, waarbij de jeugdige minimaal één keer wordt gezien, zo spoedig mogelijk en voor zover nodig in het kader van de hulpvraag:</text:p>
                  <text:list text:style-name="id1-3-2-2-3-6-5-3">
                    <text:list-item text:style-override="id1-3-2-2-3-6-5-3-1">
                      <text:number>a.</text:number>
                      <text:p text:style-name="al">de hulpvraag, de behoeften, persoonskenmerken, voorkeuren, veiligheid, ontwikkeling en gezinssituatie van de jeugdige of zijn ouders;</text:p>
                    </text:list-item>
                    <text:list-item text:style-override="id1-3-2-2-3-6-5-3-2">
                      <text:number>b.</text:number>
                      <text:p text:style-name="al">of er sprake is van opgroei- en opvoedingsproblemen, psychische problemen en stoornissen, psychosociale problemen, gedragsproblemen of een verstandelijke beperking van de jeugdige, opvoedingsproblemen van de ouders of adoptie gerelateerde problemen en zo ja, welke problemen, stoornissen en beperkingen dat zijn;</text:p>
                    </text:list-item>
                    <text:list-item text:style-override="id1-3-2-2-3-6-5-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3-6-5-3-4">
                      <text:number>d.</text:number>
                      <text:p text:style-name="al">of en in hoeverre de eigen mogelijkheden en het probleemoplossend vermogen van de ouders en personen die tot het sociale netwerk behoren toereikend zijn om zelf de nodige ondersteuning, hulp en zorg te kunnen bieden;</text:p>
                    </text:list-item>
                    <text:list-item text:style-override="id1-3-2-2-3-6-5-3-5">
                      <text:number>e.</text:number>
                      <text:p text:style-name="al">voor zover de eigen mogelijkheden en het probleemoplossend vermogen ontoereikend zijn, de mogelijkheden om met inzet van een andere voorziening te voorzien in de nodige ondersteuning, hulp en zorg;</text:p>
                    </text:list-item>
                    <text:list-item text:style-override="id1-3-2-2-3-6-5-3-6">
                      <text:number>f.</text:number>
                      <text:p text:style-name="al">voor zover de eigen mogelijkheden en het probleemoplossend vermogen en de mogelijkheid tot inzet van een andere voorziening ontoereikend zijn, de mogelijkheden om met inzet van een algemene voorziening te voorzien in de nodige ondersteuning, hulp en zorg;</text:p>
                    </text:list-item>
                    <text:list-item text:style-override="id1-3-2-2-3-6-5-3-7">
                      <text:number>g.</text:number>
                      <text:p text:style-name="al">voor zover de eigen mogelijkheden en het probleemoplossend vermogen, de mogelijkheid tot inzet van een andere voorziening en de mogelijkheid tot inzet van een algemene voorziening, ontoereikend zijn, de mogelijkheden om met inzet van een individuele voorziening te voorzien in de nodige ondersteuning, hulp en zorg;</text:p>
                    </text:list-item>
                    <text:list-item text:style-override="id1-3-2-2-3-6-5-3-8">
                      <text:number>h.</text:number>
                      <text:p text:style-name="al">hoe bij de bepaling van de aangewezen vorm van jeugdhulp rekening kan worden gehouden met de godsdienstige gezindheid, de levensovertuiging en de culturele achtergrond van de jeugdige en zijn ouders.</text:p>
                    </text:list-item>
                    <text:list-item text:style-override="id1-3-2-2-3-6-5-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3-6-5-3-10">
                      <text:number>j.</text:number>
                      <text:p text:style-name="al">de mogelijkheden om te kiezen voor een pgb, waarbij de jeugdige en/of ouder in begrijpelijke bewoordingen wordt ingelicht over de gevolgen van die keuze.</text:p>
                    </text:list-item>
                  </text:list>
                </text:list-item>
                <text:list-item text:style-override="id1-3-2-2-3-6-6">
                  <text:number>5.</text:number>
                  <text:p text:style-name="al">Het college kan in overleg met de jeugdige en/of zijn ouders afzien van een gesprek mits al eerder een gesprek met hen is geweest en de jeugdige minimaal één keer is gezien.</text:p>
                </text:list-item>
                <text:list-item text:style-override="id1-3-2-2-3-6-7">
                  <text:number>6.</text:number>
                  <text:p text:style-name="al">Het college en de jeugdige en/of zijn ouders leggen het gesprek, het onderzoek en de conclusies daaruit vast in het ondersteuningsplan. Indien uit het ondersteuningsplan blijkt dat een individuele voorziening is aangewezen, geldt als voorwaarde voor het compleet maken van de aanvraag dat dit ondersteuningsplan wordt ondertekend door de ouders en/of jeugdige en daarna wordt teruggestuurd.</text:p>
                </text:list-item>
                <text:list-item text:style-override="id1-3-2-2-3-6-8">
                  <text:number>7.</text:number>
                  <text:p text:style-name="al">Het college informeert de jeugdige en/of zijn ouders over de gang van zaken van het onderzoek, hun rechten en plichten en de vervolgprocedure en wijst de jeugdige en zijn ouders voor het onderzoek op de mogelijkheid gebruik te maken van gratis, onafhankelijke cliëntondersteuning, zoals bedoeld in artikel 1. 1. 1 van de Wmo 2015.</text:p>
                </text:list-item>
                <text:list-item text:style-override="id1-3-2-2-3-6-9">
                  <text:number>8.</text:number>
                  <text:p text:style-name="al">Het college onderzoekt periodiek, al dan niet steekproefsgewijs, het gebruik van individuele voorzieningen en pgb’s om de recht- en doelmatigheid daarvan te beoordelen.</text:p>
                </text:list-item>
                <text:list-item text:style-override="id1-3-2-2-3-6-10">
                  <text:number>9.</text:number>
                  <text:p text:style-name="al">Het college kan nadere regels vaststellen met betrekking tot de inhoud van en de wijze waarop het onderzoek wordt uitgevoerd en vastgelegd.</text:p>
                </text:list-item>
                <text:list-item text:style-override="id1-3-2-2-3-6-11">
                  <text:number>10.</text:number>
                  <text:p text:style-name="al">Het in dit artikel bedoelde onderzoek wordt uitgevoerd door professionals die geregistreerd staan in het Kwaliteitsregister Jeugd (SKJ) of BIG-register.</text:p>
                </text:list-item>
                <text:list-item text:style-override="id1-3-2-2-3-6-12">
                  <text:number>11.</text:number>
                  <text:p text:style-name="al">Het college zorgt voor de beschikbaarheid van relevante deskundigheid met betrekking tot</text:p>
                  <text:list text:style-name="id1-3-2-2-3-6-12-3">
                    <text:list-item text:style-override="id1-3-2-2-3-6-12-3-1">
                      <text:number>a.</text:number>
                      <text:p text:style-name="al">opgroei- en opvoedingsproblemen, psychische problemen en stoornissen;</text:p>
                    </text:list-item>
                    <text:list-item text:style-override="id1-3-2-2-3-6-12-3-2">
                      <text:number>b.</text:number>
                      <text:p text:style-name="al">opvoedingssituaties waardoor jeugdigen mogelijk in hun ontwikkeling worden bedreigd;</text:p>
                    </text:list-item>
                    <text:list-item text:style-override="id1-3-2-2-3-6-12-3-3">
                      <text:number>c.</text:number>
                      <text:p text:style-name="al">taal- en leerproblemen;</text:p>
                    </text:list-item>
                    <text:list-item text:style-override="id1-3-2-2-3-6-12-3-4">
                      <text:number>d.</text:number>
                      <text:p text:style-name="al">somatische aandoeningen;</text:p>
                    </text:list-item>
                    <text:list-item text:style-override="id1-3-2-2-3-6-12-3-5">
                      <text:number>e.</text:number>
                      <text:p text:style-name="al">lichamelijke of verstandelijke beperkingen, en</text:p>
                    </text:list-item>
                    <text:list-item text:style-override="id1-3-2-2-3-6-12-3-6">
                      <text:number>f.</text:number>
                      <text:p text:style-name="al">kindermishandeling en huiselijk geweld.</text:p>
                    </text:list-item>
                  </text:list>
                </text:list-item>
                <text:list-item text:style-override="id1-3-2-2-3-6-13">
                  <text:number>12.</text:number>
                  <text:p text:style-name="al">Bij het onderzoeken van de stappen uit het vierde lid, wordt in elk geval bij de stappen b. en c. gebruik gemaakt van relevante deskundigheid. Voor de ouders of jeugdige moet tijdens het onderzoek duidelijk zijn wie, wanneer met welke deskundigheid de hulpvraag heeft onderzocht. Zo nodig wordt dit ook vastgelegd in het ondersteuningsplan zoals bedoeld in het zesde lid.</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
                  <text:number>1.</text:number>
                  <text:p text:style-name="al">Jeugdige of zijn ouders kunnen slechts in aanmerking komen voor een individuele voorziening na een aanvraag en voor zover zij geen oplossing kunnen vinden voor de hulpvraag:</text:p>
                  <text:list text:style-name="id1-3-2-2-3-7-2-3">
                    <text:list-item text:style-override="id1-3-2-2-3-7-2-3-1">
                      <text:number>a.</text:number>
                      <text:p text:style-name="al">binnen hun eigen mogelijkheden en probleemoplossend vermogen (eigen kracht), zoals nader uitgewerkt in artikel 8a van deze verordening;</text:p>
                    </text:list-item>
                    <text:list-item text:style-override="id1-3-2-2-3-7-2-3-2">
                      <text:number>b.</text:number>
                      <text:p text:style-name="al">door gebruik te maken van een andere voorziening, of;</text:p>
                    </text:list-item>
                    <text:list-item text:style-override="id1-3-2-2-3-7-2-3-3">
                      <text:number>c.</text:number>
                      <text:p text:style-name="al">door gebruik te maken van een algemene voorziening.</text:p>
                    </text:list-item>
                  </text:list>
                </text:list-item>
                <text:list-item text:style-override="id1-3-2-2-3-7-3">
                  <text:number>2.</text:number>
                  <text:p text:style-name="al">Het college verleent geen individuele voorziening als het hulpverleningstraject waarvoor de jeugdige en/of de ouders die voorziening vragen op het moment van aanvraag al is afgerond.</text:p>
                </text:list-item>
                <text:list-item text:style-override="id1-3-2-2-3-7-4">
                  <text:number>3.</text:number>
                  <text:p text:style-name="al">Indien de aanvraag betrekking heeft op kosten voor jeugdhulp die de jeugdige of zijn ouder voorafgaand aan de aanvraag al heeft gemaakt, kan het college hier slechts een voorziening voor verstrekken:</text:p>
                  <text:list text:style-name="id1-3-2-2-3-7-4-3">
                    <text:list-item text:style-override="id1-3-2-2-3-7-4-3-1">
                      <text:number>a.</text:number>
                      <text:p text:style-name="al">als op het moment van de aanvraag nog steeds sprake is van een in artikel 7, vierde lid, aanhef en onder b, van deze verordening genoemd probleem, stoornis en/of beperking waarvoor de hulp is ingezet, en;</text:p>
                    </text:list-item>
                    <text:list-item text:style-override="id1-3-2-2-3-7-4-3-2">
                      <text:number>b.</text:number>
                      <text:p text:style-name="al">voor zover het college achteraf nog het volgende kan beoordelen: de noodzaak, of de voorziening passend is en de gemaakte kosten.</text:p>
                    </text:list-item>
                  </text:list>
                </text:list-item>
                <text:list-item text:style-override="id1-3-2-2-3-7-5">
                  <text:number>4.</text:number>
                  <text:p text:style-name="al">De voorziening als bedoeld in het derde lid kan slechts betrekking hebben op gemaakte kosten over een periode van maximaal drie maanden vóór de aanvraag.</text:p>
                </text:list-item>
                <text:list-item text:style-override="id1-3-2-2-3-7-6">
                  <text:number>5.</text:number>
                  <text:p text:style-name="al">Het derde en vierde lid zijn niet van toepassing als de ingezette individuele voorziening tot stand is gekomen door een verwijzing van de huisarts, medisch specialist en/of jeugdarts.</text:p>
                </text:list-item>
                <text:list-item text:style-override="id1-3-2-2-3-7-7">
                  <text:number>6.</text:number>
                  <text:p text:style-name="al">Het college kan nadere regels stellen ter verdere uitwerking van de criteria, zoals genoemd in het eerste lid.</text:p>
                </text:list-item>
                <text:list-item text:style-override="id1-3-2-2-3-7-8">
                  <text:number>7.</text:number>
                  <text:p text:style-name="al">Als een individuele voorziening noodzakelijk is, verstrekt het college de goedkoopste adequate en tijdig beschikbare voorziening.</text:p>
                </text:list-item>
                <text:list-item text:style-override="id1-3-2-2-3-7-9">
                  <text:number>8.</text:number>
                  <text:p text:style-name="al">Als een keuze kan of moet worden gemaakt tussen een individuele voorziening met verblijf of een voortzetting daarvan, en jeugdhulp in de thuissituatie om dat eerste te voorkomen of de voortzetting daarvan, wordt zoveel mogelijk gebruik gemaakt van een (gedeelde) verklarende analyse.</text:p>
                </text:list-item>
                <text:list-item text:style-override="id1-3-2-2-3-7-10">
                  <text:number>9.</text:number>
                  <text:p text:style-name="al">Het college kan nadere regels stellen over de inhoud en methode van een (gedeelde) verklarende analyse, zoals genoemd in het achtste en negende lid.</text:p>
                </text:list-item>
              </text:list>
            </text:section>
            <text:section text:name="artikel_id1-3-2-2-3-8" text:style-name="artikel">
              <text:p text:style-name="artikel_kop_titel"><text:span text:style-name="artikel_kop_label">Artikel</text:span> <text:span text:style-name="artikel_kop_nr"> 8a </text:span> </text:p>
              <text:list text:style-name="id1-3-2-2-3-8-2">
                <text:list-item text:style-override="id1-3-2-2-3-8-2">
                  <text:number> 1. </text:number>
                  <text:p text:style-name="al">Bij de beoordeling van de onderzoeksstap van artikel 7, vierde lid, aanhef en onder d, en bij de invulling van criteria van artikel 8 van de verordening, hanteert het college de volgende uitgangspunten, definities en afwegingskader.</text:p>
                </text:list-item>
                <text:list-item text:style-override="id1-3-2-2-3-8-3">
                  <text:number> 2. </text:number>
                  <text:p text:style-name="al">
                <text:span text:style-name="nadrukondlijn">Uitgangspunten</text:span> bij de beoordeling van eigen kracht zijn:</text:p>
                  <text:list text:style-name="id1-3-2-2-3-8-3-3">
                    <text:list-item text:style-override="id1-3-2-2-3-8-3-3-1">
                      <text:number>a.</text:number>
                      <text:p text:style-name="al">Alle kinderen moeten gezond en veilig kunnen opgroeien, hun talenten ontwikkelen en naar vermogen participeren in de samenleving. </text:p>
                    </text:list-item>
                    <text:list-item text:style-override="id1-3-2-2-3-8-3-3-2">
                      <text:number>b.</text:number>
                      <text:p text:style-name="al">Ouders, wettige voogden of anderen die wettelijk verantwoordelijk zijn voor het kind (hierna te noemen ouders) zijn op grond van nationale en internationale wetgeving primair verantwoordelijk voor de verzorging, opvoeding en ontwikkeling van het kind. Dit omvat fysieke en emotionele zorg, zoals voeding, kleding, huisvesting, veiligheid en liefdevolle aandacht.</text:p>
                    </text:list-item>
                    <text:list-item text:style-override="id1-3-2-2-3-8-3-3-3">
                      <text:number>c.</text:number>
                      <text:p text:style-name="al">De overheid respecteert deze verantwoordelijkheid van ouders en ondersteunt door middel van passende hulp en voorzieningen als dat nodig is, bijvoorbeeld via bijstand of kinderopvang als ouders werken. Daarnaast moet de overheid bescherming bieden als ouders de zorg voor een kind niet aankunnen, of bij mishandeling of verwaarlozing. </text:p>
                    </text:list-item>
                    <text:list-item text:style-override="id1-3-2-2-3-8-3-3-4">
                      <text:number>d.</text:number>
                      <text:p text:style-name="al">Jeugdhulpvoorzieningen zijn bedoeld voor hulpvragen die de oorzaak hebben in gedrags- of opvoedproblemen, psychische problemen of stoornissen die uitmonden in problemen in het dagelijks leven en die niet behoren tot de ontwikkelingsfase waarin de jeugdige zich bevindt. </text:p>
                    </text:list-item>
                    <text:list-item text:style-override="id1-3-2-2-3-8-3-3-5">
                      <text:number>e.</text:number>
                      <text:p text:style-name="al">Opvoeden kost tijd en energie. Dat geldt voor alle kinderen en daarbij verschilt het per kind hoeveel tijd en energie dit kost. Verschillen tussen kinderen, ouders en gezinnen mogen er zijn. Afwijkingen van het ‘gemiddelde’, incidenten en mindere perioden worden niet onnodig geproblematiseerd en gemedicaliseerd. </text:p>
                    </text:list-item>
                    <text:list-item text:style-override="id1-3-2-2-3-8-3-3-6">
                      <text:number>f.</text:number>
                      <text:p text:style-name="al">Het is normaal dat kinderen soms lastig of afwijkend gedrag vertonen. Soms is het nodig om eerst te volgen hoe iets zich ontwikkelt (‘watchful waiting’). Verwijzers en jeugdhulpaanbieders moeten ‘nee’ verkopen als ze vinden dat er onvoldoende reden is voor het inzetten van (gespecialiseerde) jeugdhulp. Daarvoor moeten zij wel in staat zijn om met ouders een goed gesprek te voeren over het hobbelige pad van opvoeden en opgroeien, wat ouders zelf kunnen doen en welke voorzieningen in de pedagogische basis ze daarvoor kunnen benutten. </text:p>
                    </text:list-item>
                    <text:list-item text:style-override="id1-3-2-2-3-8-3-3-7">
                      <text:number>g.</text:number>
                      <text:p text:style-name="al">Ouders kunnen niet zondermeer een beroep doen op het college voor jeugdhulp aan hun kind. Het college verstrekt geen individuele jeugdhulpvoorziening als en voor zover de eigen mogelijkheden en het probleemoplossend vermogen een oplossing kan bieden voor de in het onderzoek vastgestelde hulpvraag en problemen, stoornissen of beperkingen. Dit wordt eigen kracht genoemd.  </text:p>
                    </text:list-item>
                    <text:list-item text:style-override="id1-3-2-2-3-8-3-3-8">
                      <text:number>h.</text:number>
                      <text:p text:style-name="al">Als de draaglast van kinderen, ouders, gezinnen en omgeving de eigen draagkracht te boven gaat, is een beroep op een jeugdhulpvoorziening op zijn plaats. Het college bepaalt dit op basis van eigen kracht. </text:p>
                    </text:list-item>
                    <text:list-item text:style-override="id1-3-2-2-3-8-3-3-9">
                      <text:number>i.</text:number>
                      <text:p text:style-name="al">Overheidsbemoeienis moet niet leiden tot zorgafhankelijkheid, maar moet primair en actief bijdragen aan herstel en versterking van de eigen kracht van kinderen, gezinnen en samenleving. Het gaat om hulp tot zelfhulp, zo dicht mogelijk bij het kind, het liefst thuis in de lokale context, en niet langer dan noodzakelijk is. </text:p>
                    </text:list-item>
                    <text:list-item text:style-override="id1-3-2-2-3-8-3-3-10">
                      <text:number>j.</text:number>
                      <text:p text:style-name="al">Bij alle besluiten die kinderen betreffen, vormen de belangen van het kind de eerste overweging. Het college verbindt zich ertoe het kind te verzekeren van de bescherming en de zorg die nodig zijn voor het welzijn van het kind, rekening houdend met de rechten en plichten van ouders.</text:p>
                    </text:list-item>
                  </text:list>
                </text:list-item>
                <text:list-item text:style-override="id1-3-2-2-3-8-4">
                  <text:number> 3. </text:number>
                  <text:p text:style-name="al">Onder <text:span text:style-name="nadrukondlijn">eigen kracht</text:span> wordt in elk geval verstaan:</text:p>
                  <text:list text:style-name="id1-3-2-2-3-8-4-3">
                    <text:list-item text:style-override="id1-3-2-2-3-8-4-3-1">
                      <text:number>1.</text:number>
                      <text:p text:style-name="al">gebruikelijke hulp van ouders en/of andere verzorgers of opvoeders; </text:p>
                    </text:list-item>
                    <text:list-item text:style-override="id1-3-2-2-3-8-4-3-2">
                      <text:number>2.</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8-4-3-3">
                      <text:number>3.</text:number>
                      <text:p text:style-name="al">de ondersteuning vanuit het sociale netwerk en</text:p>
                    </text:list-item>
                    <text:list-item text:style-override="id1-3-2-2-3-8-4-3-4">
                      <text:number>4.</text:number>
                      <text:p text:style-name="al">het aanspreken van een aanvullende zorgverzekering die is afgesloten.</text:p>
                    </text:list-item>
                  </text:list>
                </text:list-item>
                <text:list-item text:style-override="id1-3-2-2-3-8-5">
                  <text:number> 4. </text:number>
                  <text:p text:style-name="al">
                <text:span text:style-name="nadrukondlijn">Gebruikelijke hulp</text:span> is hulp die naar algemeen aanvaarde opvattingen in redelijkheid mag worden verwacht van ouders. Zij zijn namelijk verplicht de tot hun gezin behorende minderjarige jeugdigen te verzorgen, op te voeden, te begeleiden en toezicht op hen te houden. Het kan ook gaan om activiteiten die niet standaard bij alle jeugdigen noodzakelijk zijn, maar die wel als gangbare hulp en zorg van ouders kunnen worden gezien. Dit geldt bijvoorbeeld als de jeugdige een ziekte, aandoening of beperking heeft. Bij uitval van één van de ouders neemt de andere ouder de gebruikelijke hulp over. Hiervoor moet de ouder, als dat mogelijk is, aanspraak maken op zorgverlof. Is dit niet mogelijk, dan wordt gekeken naar andere voorliggende voorzieningen (zoals kinderopvang, opvang op school, naschoolse opvang) en naar wat in redelijkheid met mantelzorg (sociaal netwerk) kan worden opgevangen. Dit geldt ook bij gescheiden ouders. Er wordt dan ook rekening gehouden met de gebruikelijke hulp van de ouder waar de jeugdige niet woont.</text:p>
                </text:list-item>
                <text:list-item text:style-override="id1-3-2-2-3-8-6">
                  <text:number> 5. </text:number>
                  <text:list text:style-name="id1-3-2-2-3-8-6-2">
                    <text:list-item text:style-override="id1-3-2-2-3-8-6-2-1">
                      <text:number>A.</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3-8-6-2-1-3">
                        <text:list-item text:style-override="id1-3-2-2-3-8-6-2-1-3-1">
                          <text:number>a.</text:number>
                          <text:p text:style-name="al">de leeftijd van de jeugdige; </text:p>
                        </text:list-item>
                        <text:list-item text:style-override="id1-3-2-2-3-8-6-2-1-3-2">
                          <text:number>b.</text:number>
                          <text:p text:style-name="al">de mate van zorg bij activiteiten en handelingen, de mate van toezicht en de mate van begeleiding/stimulans die een jeugdige van die leeftijd nodig heeft ;</text:p>
                        </text:list-item>
                        <text:list-item text:style-override="id1-3-2-2-3-8-6-2-1-3-3">
                          <text:number>c.</text:number>
                          <text:p text:style-name="al">de aard en de duur van de hulp en de benodigde ondersteuningsintensiteit van de jeugdige;</text:p>
                        </text:list-item>
                        <text:list-item text:style-override="id1-3-2-2-3-8-6-2-1-3-4">
                          <text:number>d.</text:number>
                          <text:p text:style-name="al">de mate van planbaarheid van de hulp;</text:p>
                        </text:list-item>
                        <text:list-item text:style-override="id1-3-2-2-3-8-6-2-1-3-5">
                          <text:number>e.</text:number>
                          <text:p text:style-name="al">de behoeften en mogelijkheden van de jeugdige.</text:p>
                        </text:list-item>
                      </text:list>
                    </text:list-item>
                    <text:list-item text:style-override="id1-3-2-2-3-8-6-2-2">
                      <text:number>B.</text:number>
                      <text:p text:style-name="al">Om vast te stellen wat jeugdigen afhankelijk van hun leeftijdscategorie in ieder geval nodig hebben en kunnen, maakt het college gebruik van het volgende:</text:p>
                      <text:p text:style-name="al">(B1)<text:span text:style-name="nadrukvet"> Jeugdigen van 0 tot en met 2 jaar:</text:span></text:p>
                      <text:list text:style-name="id1-3-2-2-3-8-6-2-2-4">
                        <text:list-item text:style-override="id1-3-2-2-3-8-6-2-2-4-1">
                          <text:number>a.</text:number>
                          <text:p text:style-name="al">hebben bij alle activiteiten zorg van een ouder nodig; </text:p>
                        </text:list-item>
                        <text:list-item text:style-override="id1-3-2-2-3-8-6-2-2-4-2">
                          <text:number>b.</text:number>
                          <text:p text:style-name="al">ouderlijk toezicht is 24 uur per dag zeer nabij nodig;</text:p>
                        </text:list-item>
                        <text:list-item text:style-override="id1-3-2-2-3-8-6-2-2-4-3">
                          <text:number>c.</text:number>
                          <text:p text:style-name="al">zijn in toenemende mate zelfstandig in bewegen en verplaatsen;</text:p>
                        </text:list-item>
                        <text:list-item text:style-override="id1-3-2-2-3-8-6-2-2-4-4">
                          <text:number>d.</text:number>
                          <text:p text:style-name="al">hebben begeleiding en stimulans nodig bij hun psychomotorische ontwikkeling;</text:p>
                        </text:list-item>
                        <text:list-item text:style-override="id1-3-2-2-3-8-6-2-2-4-5">
                          <text:number>e.</text:number>
                          <text:p text:style-name="al">hebben een beschermende woonomgeving nodig waarin de fysieke en sociale veiligheid is gewaarborgd en een passend pedagogisch klimaat wordt geboden.</text:p>
                        </text:list-item>
                      </text:list>
                    </text:list-item>
                    <text:list-item text:style-override="id1-3-2-2-3-8-6-2-3">
                      <text:number/>
                      <text:p text:style-name="al">(B2) <text:span text:style-name="nadrukvet">Jeugdigen van 3 en 4 jaar: </text:span></text:p>
                      <text:list text:style-name="id1-3-2-2-3-8-6-2-3-3">
                        <text:list-item text:style-override="id1-3-2-2-3-8-6-2-3-3-1">
                          <text:number>a.</text:number>
                          <text:p text:style-name="al">kunnen niet zonder toezicht van volwassenen. Dit toezicht kan binnenshuis korte tijd op gehoorafstand (bijvoorbeeld de ouder kan de was ophangen in een andere kamer); </text:p>
                        </text:list-item>
                        <text:list-item text:style-override="id1-3-2-2-3-8-6-2-3-3-2">
                          <text:number>b.</text:number>
                          <text:p text:style-name="al">hebben begeleiding en stimulans nodig bij hun psychomotorische ontwikkeling; </text:p>
                        </text:list-item>
                        <text:list-item text:style-override="id1-3-2-2-3-8-6-2-3-3-3">
                          <text:number>c.</text:number>
                          <text:p text:style-name="al">kunnen zelf zitten, en op gelijkvloerse plaatsen zelf staan en lopen; </text:p>
                        </text:list-item>
                        <text:list-item text:style-override="id1-3-2-2-3-8-6-2-3-3-4">
                          <text:number>d.</text:number>
                          <text:p text:style-name="al">ontvangen zindelijkheidstraining van ouders/ verzorgers; </text:p>
                        </text:list-item>
                        <text:list-item text:style-override="id1-3-2-2-3-8-6-2-3-3-5">
                          <text:number>e.</text:number>
                          <text:p text:style-name="al">hebben gedeeltelijk hulp en volledig stimulans en toezicht nodig bij aan- en uitkleden, eten en wassen, in- en uit bed komen, dag- en nachtritme en dagindeling bepalen; </text:p>
                        </text:list-item>
                        <text:list-item text:style-override="id1-3-2-2-3-8-6-2-3-3-6">
                          <text:number>f.</text:number>
                          <text:p text:style-name="al">hebben begeleiding nodig bij hun spel en vrijetijdsbesteding; </text:p>
                        </text:list-item>
                        <text:list-item text:style-override="id1-3-2-2-3-8-6-2-3-3-7">
                          <text:number>g.</text:number>
                          <text:p text:style-name="al">zijn niet in staat zich zonder begeleiding in het verkeer te begeven; </text:p>
                        </text:list-item>
                        <text:list-item text:style-override="id1-3-2-2-3-8-6-2-3-3-8">
                          <text:number>h.</text:number>
                          <text:p text:style-name="al">hebben een beschermende woonomgeving nodig waarin de fysieke en sociale veiligheid is gewaarborgd en een passend pedagogisch klimaat wordt geboden</text:p>
                        </text:list-item>
                      </text:list>
                    </text:list-item>
                    <text:list-item text:style-override="id1-3-2-2-3-8-6-2-4">
                      <text:number/>
                      <text:p text:style-name="al">(B3) <text:span text:style-name="nadrukvet">Jeugdigen van 5 tot en met 11 jaar: </text:span></text:p>
                      <text:list text:style-name="id1-3-2-2-3-8-6-2-4-3">
                        <text:list-item text:style-override="id1-3-2-2-3-8-6-2-4-3-1">
                          <text:number>a.</text:number>
                          <text:p text:style-name="al">volgen onderwijs, oplopend van 22 tot 25 uur per week; </text:p>
                        </text:list-item>
                        <text:list-item text:style-override="id1-3-2-2-3-8-6-2-4-3-2">
                          <text:number>b.</text:number>
                          <text:p text:style-name="al">kunnen niet zonder toezicht van volwassenen. Dit toezicht kan op enige afstand (bijvoorbeeld het kind kan buitenspelen in de directe omgeving van de woning als de ouder thuis is); </text:p>
                        </text:list-item>
                        <text:list-item text:style-override="id1-3-2-2-3-8-6-2-4-3-3">
                          <text:number>c.</text:number>
                          <text:p text:style-name="al">hebben toezicht nodig en nog maar weinig hulp bij hun persoonlijke verzorging; </text:p>
                        </text:list-item>
                        <text:list-item text:style-override="id1-3-2-2-3-8-6-2-4-3-4">
                          <text:number>d.</text:number>
                          <text:p text:style-name="al">hebben begeleiding en stimulans nodig bij hun psychomotorische, geestelijke en emotionele ontwikkeling; </text:p>
                        </text:list-item>
                        <text:list-item text:style-override="id1-3-2-2-3-8-6-2-4-3-5">
                          <text:number>e.</text:number>
                          <text:p text:style-name="al">zijn overdag zindelijk, en ‘s nachts merendeels ook; ontvangen zo nodig zindelijkheidstraining van de ouders/ verzorgers; </text:p>
                        </text:list-item>
                        <text:list-item text:style-override="id1-3-2-2-3-8-6-2-4-3-6">
                          <text:number>f.</text:number>
                          <text:p text:style-name="al">hebben begeleiding van een volwassene nodig in het verkeer wanneer zij van en naar school, activiteiten ter vervanging van school of vrijetijdsbesteding gaan; </text:p>
                        </text:list-item>
                        <text:list-item text:style-override="id1-3-2-2-3-8-6-2-4-3-7">
                          <text:number>g.</text:number>
                          <text:p text:style-name="al">hebben hulp nodig bij plannen en structureren van (huis)werk en vrijetijdsbesteding; </text:p>
                        </text:list-item>
                        <text:list-item text:style-override="id1-3-2-2-3-8-6-2-4-3-8">
                          <text:number>h.</text:number>
                          <text:p text:style-name="al">hebben een beschermende woonomgeving nodig waarin de fysieke en sociale veiligheid is gewaarborgd en opvoeding en begeleiding wordt geboden. </text:p>
                        </text:list-item>
                      </text:list>
                    </text:list-item>
                    <text:list-item text:style-override="id1-3-2-2-3-8-6-2-5">
                      <text:number/>
                      <text:p text:style-name="al">(B4) <text:span text:style-name="nadrukvet">Jeugdigen van 12 tot 18 jaar: </text:span></text:p>
                      <text:list text:style-name="id1-3-2-2-3-8-6-2-5-3">
                        <text:list-item text:style-override="id1-3-2-2-3-8-6-2-5-3-1">
                          <text:number>a.</text:number>
                          <text:p text:style-name="al">hebben geen voortdurend toezicht nodig van volwassenen; </text:p>
                        </text:list-item>
                        <text:list-item text:style-override="id1-3-2-2-3-8-6-2-5-3-2">
                          <text:number>b.</text:number>
                          <text:p text:style-name="al">kunnen vanaf 12 jaar enkele uren alleen gelaten worden; </text:p>
                        </text:list-item>
                        <text:list-item text:style-override="id1-3-2-2-3-8-6-2-5-3-3">
                          <text:number>c.</text:number>
                          <text:p text:style-name="al">kunnen vanaf 16 jaar maximaal één dag en nacht alleen gelaten worden; </text:p>
                        </text:list-item>
                        <text:list-item text:style-override="id1-3-2-2-3-8-6-2-5-3-4">
                          <text:number>d.</text:number>
                          <text:p text:style-name="al">hebben bij hun persoonlijke verzorging geen hulp en maar weinig toezicht nodig; </text:p>
                        </text:list-item>
                        <text:list-item text:style-override="id1-3-2-2-3-8-6-2-5-3-5">
                          <text:number>e.</text:number>
                          <text:p text:style-name="al">hebben tot 18 jaar een reguliere dagbesteding op school/ opleiding; </text:p>
                        </text:list-item>
                        <text:list-item text:style-override="id1-3-2-2-3-8-6-2-5-3-6">
                          <text:number>f.</text:number>
                          <text:p text:style-name="al">hebben begeleiding en stimulans nodig bij ontplooiing en ontwikkeling (bijvoorbeeld huiswerk of het zelfstandig gaan wonen); </text:p>
                        </text:list-item>
                        <text:list-item text:style-override="id1-3-2-2-3-8-6-2-5-3-7">
                          <text:number>g.</text:number>
                          <text:p text:style-name="al">hebben hulp nodig bij plannen en structureren van (huis)werk en vrijetijdsbesteding; </text:p>
                        </text:list-item>
                        <text:list-item text:style-override="id1-3-2-2-3-8-6-2-5-3-8">
                          <text:number>h.</text:number>
                          <text:p text:style-name="al">hebben een beschermende woonomgeving nodig waarin de fysieke en sociale veiligheid is gewaarborgd;</text:p>
                        </text:list-item>
                        <text:list-item text:style-override="id1-3-2-2-3-8-6-2-5-3-9">
                          <text:number>i.</text:number>
                          <text:p text:style-name="al">bij een normaal ontwikkelingsprofiel worden jeugdigen vanaf het 18e levensjaar in staat geacht zelfstandig te kunnen wonen, al dan niet met begeleiding en een steunend netwerk. </text:p>
                        </text:list-item>
                      </text:list>
                    </text:list-item>
                    <text:list-item text:style-override="id1-3-2-2-3-8-6-2-6">
                      <text:number>C.</text:number>
                      <text:p text:style-name="al">Om vast te stellen welke uitdagingen horen bij een bepaalde leeftijdscategorie houdt het college rekening met het volgende:</text:p>
                      <text:p text:style-name="al">(C1) <text:span text:style-name="nadrukvet">Jeugdigen van 0-2 jaar hebben als normale uitdagingen soms (last van):</text:span></text:p>
                      <text:list text:style-name="id1-3-2-2-3-8-6-2-6-4">
                        <text:list-item text:style-override="id1-3-2-2-3-8-6-2-6-4-1">
                          <text:number>a.</text:number>
                          <text:p text:style-name="al">voedingsproblemen;</text:p>
                        </text:list-item>
                        <text:list-item text:style-override="id1-3-2-2-3-8-6-2-6-4-2">
                          <text:number>b.</text:number>
                          <text:p text:style-name="al">slaapproblemen;</text:p>
                        </text:list-item>
                        <text:list-item text:style-override="id1-3-2-2-3-8-6-2-6-4-3">
                          <text:number>c.</text:number>
                          <text:p text:style-name="al">scheidingsangst;</text:p>
                        </text:list-item>
                        <text:list-item text:style-override="id1-3-2-2-3-8-6-2-6-4-4">
                          <text:number>d.</text:number>
                          <text:p text:style-name="al">angst voor vreemden, donker, geluiden en onbekende situaties;</text:p>
                        </text:list-item>
                        <text:list-item text:style-override="id1-3-2-2-3-8-6-2-6-4-5">
                          <text:number>e.</text:number>
                          <text:p text:style-name="al">incidenteel huilen. </text:p>
                        </text:list-item>
                      </text:list>
                    </text:list-item>
                    <text:list-item text:style-override="id1-3-2-2-3-8-6-2-7">
                      <text:number/>
                      <text:p text:style-name="al"> (C2) <text:span text:style-name="nadrukvet">Jeugdigen van 2-4 jaar hebben als normale uitdagingen soms (last van): </text:span></text:p>
                      <text:list text:style-name="id1-3-2-2-3-8-6-2-7-3">
                        <text:list-item text:style-override="id1-3-2-2-3-8-6-2-7-3-1">
                          <text:number>a.</text:number>
                          <text:p text:style-name="al">angst voor vreemden, donker, geluiden en onbekende situaties; </text:p>
                        </text:list-item>
                        <text:list-item text:style-override="id1-3-2-2-3-8-6-2-7-3-2">
                          <text:number>b.</text:number>
                          <text:p text:style-name="al">koppigheid;</text:p>
                        </text:list-item>
                        <text:list-item text:style-override="id1-3-2-2-3-8-6-2-7-3-3">
                          <text:number>c.</text:number>
                          <text:p text:style-name="al">driftbuien; </text:p>
                        </text:list-item>
                        <text:list-item text:style-override="id1-3-2-2-3-8-6-2-7-3-4">
                          <text:number>d.</text:number>
                          <text:p text:style-name="al">agressie;</text:p>
                        </text:list-item>
                        <text:list-item text:style-override="id1-3-2-2-3-8-6-2-7-3-5">
                          <text:number>e.</text:number>
                          <text:p text:style-name="al">ongehoorzaamheid;</text:p>
                        </text:list-item>
                        <text:list-item text:style-override="id1-3-2-2-3-8-6-2-7-3-6">
                          <text:number>f.</text:number>
                          <text:p text:style-name="al">druk gedrag; </text:p>
                        </text:list-item>
                        <text:list-item text:style-override="id1-3-2-2-3-8-6-2-7-3-7">
                          <text:number>g.</text:number>
                          <text:p text:style-name="al">niet zindelijk zijn; </text:p>
                        </text:list-item>
                        <text:list-item text:style-override="id1-3-2-2-3-8-6-2-7-3-8">
                          <text:number>h.</text:number>
                          <text:p text:style-name="al">zeuren/driftbuien om beeldschermgebruik. </text:p>
                        </text:list-item>
                      </text:list>
                    </text:list-item>
                    <text:list-item text:style-override="id1-3-2-2-3-8-6-2-8">
                      <text:number/>
                      <text:p text:style-name="al">(C3) <text:span text:style-name="nadrukvet">Jeugdigen van 4-6 jaar hebben als normale uitdagingen soms (last van): </text:span></text:p>
                      <text:list text:style-name="id1-3-2-2-3-8-6-2-8-3">
                        <text:list-item text:style-override="id1-3-2-2-3-8-6-2-8-3-1">
                          <text:number>a.</text:number>
                          <text:p text:style-name="al">niet gegronde angsten; </text:p>
                        </text:list-item>
                        <text:list-item text:style-override="id1-3-2-2-3-8-6-2-8-3-2">
                          <text:number>b.</text:number>
                          <text:p text:style-name="al">ruzies met leeftijdgenoten;</text:p>
                        </text:list-item>
                        <text:list-item text:style-override="id1-3-2-2-3-8-6-2-8-3-3">
                          <text:number>c.</text:number>
                          <text:p text:style-name="al">zindelijkheid; </text:p>
                        </text:list-item>
                        <text:list-item text:style-override="id1-3-2-2-3-8-6-2-8-3-4">
                          <text:number>d.</text:number>
                          <text:p text:style-name="al">schoolweigering; </text:p>
                        </text:list-item>
                        <text:list-item text:style-override="id1-3-2-2-3-8-6-2-8-3-5">
                          <text:number>e.</text:number>
                          <text:p text:style-name="al">gebrek zelfsturing. </text:p>
                        </text:list-item>
                      </text:list>
                    </text:list-item>
                    <text:list-item text:style-override="id1-3-2-2-3-8-6-2-9">
                      <text:number/>
                      <text:p text:style-name="al">(C4) <text:span text:style-name="nadrukvet">Jeugdigen van 6-12 jaar hebben als normale uitdagingen soms (last van):</text:span></text:p>
                      <text:list text:style-name="id1-3-2-2-3-8-6-2-9-3">
                        <text:list-item text:style-override="id1-3-2-2-3-8-6-2-9-3-1">
                          <text:number>a.</text:number>
                          <text:p text:style-name="al">Ruzies, pesten; </text:p>
                        </text:list-item>
                        <text:list-item text:style-override="id1-3-2-2-3-8-6-2-9-3-2">
                          <text:number>b.</text:number>
                          <text:p text:style-name="al">concentratieproblemen;</text:p>
                        </text:list-item>
                        <text:list-item text:style-override="id1-3-2-2-3-8-6-2-9-3-3">
                          <text:number>c.</text:number>
                          <text:p text:style-name="al">laag prestatieniveau;</text:p>
                        </text:list-item>
                        <text:list-item text:style-override="id1-3-2-2-3-8-6-2-9-3-4">
                          <text:number>d.</text:number>
                          <text:p text:style-name="al">niet naar school willen; </text:p>
                        </text:list-item>
                        <text:list-item text:style-override="id1-3-2-2-3-8-6-2-9-3-5">
                          <text:number>e.</text:number>
                          <text:p text:style-name="al">incidenteel stelen of vandalisme;</text:p>
                        </text:list-item>
                        <text:list-item text:style-override="id1-3-2-2-3-8-6-2-9-3-6">
                          <text:number>f.</text:number>
                          <text:p text:style-name="al">overmatig gamen/televisie/netflix, cyberpesten. </text:p>
                        </text:list-item>
                      </text:list>
                    </text:list-item>
                    <text:list-item text:style-override="id1-3-2-2-3-8-6-2-10">
                      <text:number/>
                      <text:p text:style-name="al">(C5) <text:span text:style-name="nadrukvet">Jeugdigen van 12-16 jaar hebben als normale uitdagingen soms (last van):</text:span></text:p>
                      <text:list text:style-name="id1-3-2-2-3-8-6-2-10-3">
                        <text:list-item text:style-override="id1-3-2-2-3-8-6-2-10-3-1">
                          <text:number>a.</text:number>
                          <text:p text:style-name="al">onzekerheid over bijvoorbeeld uiterlijk; </text:p>
                        </text:list-item>
                        <text:list-item text:style-override="id1-3-2-2-3-8-6-2-10-3-2">
                          <text:number>b.</text:number>
                          <text:p text:style-name="al">onderschatting of soms overschatting van zichzelf;</text:p>
                        </text:list-item>
                        <text:list-item text:style-override="id1-3-2-2-3-8-6-2-10-3-3">
                          <text:number>c.</text:number>
                          <text:p text:style-name="al">wisselend humeur;</text:p>
                        </text:list-item>
                        <text:list-item text:style-override="id1-3-2-2-3-8-6-2-10-3-4">
                          <text:number>d.</text:number>
                          <text:p text:style-name="al">incidenteel spijbelen;</text:p>
                        </text:list-item>
                        <text:list-item text:style-override="id1-3-2-2-3-8-6-2-10-3-5">
                          <text:number>e.</text:number>
                          <text:p text:style-name="al">incidenteel gebruik van alcohol en drugs;</text:p>
                        </text:list-item>
                        <text:list-item text:style-override="id1-3-2-2-3-8-6-2-10-3-6">
                          <text:number>f.</text:number>
                          <text:p text:style-name="al">twijfels over identiteit of toekomst;</text:p>
                        </text:list-item>
                        <text:list-item text:style-override="id1-3-2-2-3-8-6-2-10-3-7">
                          <text:number>g.</text:number>
                          <text:p text:style-name="al">problemen met autoriteiten; </text:p>
                        </text:list-item>
                        <text:list-item text:style-override="id1-3-2-2-3-8-6-2-10-3-8">
                          <text:number>h.</text:number>
                          <text:p text:style-name="al">overmatig gamen/mediagebruik, cyberpesten,</text:p>
                        </text:list-item>
                        <text:list-item text:style-override="id1-3-2-2-3-8-6-2-10-3-9">
                          <text:number>i.</text:number>
                          <text:p text:style-name="al">sexting (dader en slachtoffer). </text:p>
                        </text:list-item>
                      </text:list>
                    </text:list-item>
                    <text:list-item text:style-override="id1-3-2-2-3-8-6-2-11">
                      <text:number/>
                      <text:p text:style-name="al">(C6) <text:span text:style-name="nadrukvet">Jeugdigen 16-23 jaar hebben als normale uitdagingen soms (last van):</text:span></text:p>
                      <text:list text:style-name="id1-3-2-2-3-8-6-2-11-3">
                        <text:list-item text:style-override="id1-3-2-2-3-8-6-2-11-3-1">
                          <text:number>a.</text:number>
                          <text:p text:style-name="al">stemmingswisselingen;</text:p>
                        </text:list-item>
                        <text:list-item text:style-override="id1-3-2-2-3-8-6-2-11-3-2">
                          <text:number>b.</text:number>
                          <text:p text:style-name="al">incidenteel gebruik van alcohol en drugs;</text:p>
                        </text:list-item>
                        <text:list-item text:style-override="id1-3-2-2-3-8-6-2-11-3-3">
                          <text:number>c.</text:number>
                          <text:p text:style-name="al">twijfels over identiteit of toekomst;</text:p>
                        </text:list-item>
                        <text:list-item text:style-override="id1-3-2-2-3-8-6-2-11-3-4">
                          <text:number>d.</text:number>
                          <text:p text:style-name="al">problemen met autoriteiten. </text:p>
                        </text:list-item>
                      </text:list>
                    </text:list-item>
                    <text:list-item text:style-override="id1-3-2-2-3-8-6-2-12">
                      <text:number>D.</text:number>
                      <text:p text:style-name="al">De volgende activiteiten vallen in elk geval onder gebruikelijke hulp: </text:p>
                      <text:list text:style-name="id1-3-2-2-3-8-6-2-12-3">
                        <text:list-item text:style-override="id1-3-2-2-3-8-6-2-12-3-1">
                          <text:number>-</text:number>
                          <text:p text:style-name="al">begeleiden naar activiteiten als muziekles, zwemles en sport;</text:p>
                        </text:list-item>
                        <text:list-item text:style-override="id1-3-2-2-3-8-6-2-12-3-2">
                          <text:number>-</text:number>
                          <text:p text:style-name="al">begeleiden naar het ziekenhuis, deze uren kunnen wel meegewogen worden bij de eventuele (over)belasting van ouders voor de zorg voor hun kind. </text:p>
                        </text:list-item>
                      </text:list>
                    </text:list-item>
                    <text:list-item text:style-override="id1-3-2-2-3-8-6-2-13">
                      <text:number>E.</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8-6-2-14">
                      <text:number>F.</text:number>
                      <text:p text:style-name="al">Gaat het om hulp die de gebruikelijke hulp overstijgt, dan zijn de ouders in eerste instantie nog steeds verantwoordelijk voor het bieden van deze bovengebruikelijke hulp. Het college beoordeelt dan of van ouders verwacht mag worden dat ze deze hulp bieden, zoals in het derde lid staat weergegeven. Het college maakt hierbij onderscheid tussen kortdurende en langdurende situaties: </text:p>
                      <text:list text:style-name="id1-3-2-2-3-8-6-2-14-3">
                        <text:list-item text:style-override="id1-3-2-2-3-8-6-2-14-3-1">
                          <text:number>a.</text:number>
                          <text:p text:style-name="al">
                        <text:span text:style-name="nadrukcur">kortdurend</text:span>: er is uitzicht op herstel van het (gezondheids)probleem en de daarmee samenhangende zelfredzaamheid van de jeugdige. Het gaat hierbij over een aaneengesloten éénmalige periode van maximaal drie maanden in één kalenderjaar. </text:p>
                        </text:list-item>
                        <text:list-item text:style-override="id1-3-2-2-3-8-6-2-14-3-2">
                          <text:number>b.</text:number>
                          <text:p text:style-name="al">
                        <text:span text:style-name="nadrukcur">Langdurend</text:span>: het gaat om chronische situaties waarbij naar verwachting de jeugdhulp langer dan drie maanden nodig is of voor meerdere periodes van drie maanden in één kalenderjaar. </text:p>
                        </text:list-item>
                      </text:list>
                    </text:list-item>
                    <text:list-item text:style-override="id1-3-2-2-3-8-6-2-15">
                      <text:number>G.</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3-8-6-2-16">
                      <text:number>H.</text:number>
                      <text:p text:style-name="al">Bij de beoordeling in langdurige situaties houdt het college rekening met de volgende factoren: </text:p>
                      <text:list text:style-name="id1-3-2-2-3-8-6-2-16-3">
                        <text:list-item text:style-override="id1-3-2-2-3-8-6-2-16-3-1">
                          <text:number>a.</text:number>
                          <text:p text:style-name="al">de aard en de duur van de hulp en de benodigde ondersteuningsintensiteit van de jeugdige;</text:p>
                        </text:list-item>
                        <text:list-item text:style-override="id1-3-2-2-3-8-6-2-16-3-2">
                          <text:number>b.</text:number>
                          <text:p text:style-name="al">de mate van planbaarheid van de hulp;</text:p>
                        </text:list-item>
                        <text:list-item text:style-override="id1-3-2-2-3-8-6-2-16-3-3">
                          <text:number>c.</text:number>
                          <text:p text:style-name="al">het lichamelijk en geestelijk welzijn van de ouders (bijvoorbeeld verstandelijke beperkingen, psychische en psychiatrische problematiek, middelenmisbruik en verslaving); </text:p>
                        </text:list-item>
                        <text:list-item text:style-override="id1-3-2-2-3-8-6-2-16-3-4">
                          <text:number>d.</text:number>
                          <text:p text:style-name="al">de manier van omgaan van ouders met de problemen van de jeugdige; </text:p>
                        </text:list-item>
                        <text:list-item text:style-override="id1-3-2-2-3-8-6-2-16-3-5">
                          <text:number>e.</text:number>
                          <text:p text:style-name="al">vaardigheden van de ouders om zelf hulp te bieden (bijvoorbeeld op basis van hun achtergrond of gevolgde opleiding, zoals een verpleegachtergrond);</text:p>
                        </text:list-item>
                        <text:list-item text:style-override="id1-3-2-2-3-8-6-2-16-3-6">
                          <text:number>f.</text:number>
                          <text:p text:style-name="al">of er sprake is van problematiek bij de ouders, zoals relationele problemen of schulden;</text:p>
                        </text:list-item>
                        <text:list-item text:style-override="id1-3-2-2-3-8-6-2-16-3-7">
                          <text:number>g.</text:number>
                          <text:p text:style-name="al">welke verplichtingen de ouders hebben, bijvoorbeeld voor werk en sociale verplichtingen;</text:p>
                        </text:list-item>
                        <text:list-item text:style-override="id1-3-2-2-3-8-6-2-16-3-8">
                          <text:number>h.</text:number>
                          <text:p text:style-name="al">het belang van ouders om een inkomen uit arbeid te krijgen en het eventueel ontstaan van financiële problemen;</text:p>
                        </text:list-item>
                        <text:list-item text:style-override="id1-3-2-2-3-8-6-2-16-3-9">
                          <text:number>i.</text:number>
                          <text:p text:style-name="al">de woonsituatie;</text:p>
                        </text:list-item>
                        <text:list-item text:style-override="id1-3-2-2-3-8-6-2-16-3-10">
                          <text:number>j.</text:number>
                          <text:p text:style-name="al">de samenstelling van het gezin en de relatie tussen de gezinsleden (bijvoorbeeld of er sprake is van een wettelijke stiefouder of niet);</text:p>
                        </text:list-item>
                        <text:list-item text:style-override="id1-3-2-2-3-8-6-2-16-3-11">
                          <text:number>k.</text:number>
                          <text:p text:style-name="al">is er een sociaal netwerk en zo ja, wat zijn de mogelijkheden en de bereidheid van het sociaal netwerk om de jeugdige of zijn ouders te ondersteunen;</text:p>
                        </text:list-item>
                        <text:list-item text:style-override="id1-3-2-2-3-8-6-2-16-3-12">
                          <text:number>l.</text:number>
                          <text:p text:style-name="al">overige individuele omstandigheden die door jeugdige en ouders worden ingebracht.</text:p>
                        </text:list-item>
                      </text:list>
                    </text:list-item>
                    <text:list-item text:style-override="id1-3-2-2-3-8-6-2-17">
                      <text:number>I.</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3-8-6-2-18">
                      <text:number>J.</text:number>
                      <text:p text:style-name="al">Bij (dreigende) overbelasting geldt nog het volgende: </text:p>
                      <text:list text:style-name="id1-3-2-2-3-8-6-2-18-3">
                        <text:list-item text:style-override="id1-3-2-2-3-8-6-2-18-3-1">
                          <text:number>a.</text:number>
                          <text:p text:style-name="al">er moet een verband zijn tussen de overbelasting en de zorg aan de jeugdige;</text:p>
                        </text:list-item>
                        <text:list-item text:style-override="id1-3-2-2-3-8-6-2-18-3-2">
                          <text:number>b.</text:number>
                          <text:p text:style-name="al">als de overbelasting ziet op spanningen door het werk (bijvoorbeeld door te veel uren werken of stress) of door andere factoren buiten de zorg van de jeugdige om, probeert de ouder eerst een oplossing zoeken in de oorzaak van die spanningen; </text:p>
                        </text:list-item>
                        <text:list-item text:style-override="id1-3-2-2-3-8-6-2-18-3-3">
                          <text:number>c.</text:number>
                          <text:p text:style-name="al">bij een aanvraag voor een individuele voorziening tot jeugdhulp bekijkt het college wat wordt gedaan om die spanningen te verminderen;</text:p>
                        </text:list-item>
                        <text:list-item text:style-override="id1-3-2-2-3-8-6-2-18-3-4">
                          <text:number>d.</text:number>
                          <text:p text:style-name="al">als de (dreigende) overbelasting kan worden verminderd door het herinrichten van het werk of andere sociale/maatschappelijke activiteiten wordt dit eerst van de ouder verwacht;</text:p>
                        </text:list-item>
                        <text:list-item text:style-override="id1-3-2-2-3-8-6-2-18-3-5">
                          <text:number>e.</text:number>
                          <text:p text:style-name="al">het verlenen van hulp aan je kind gaat voor op sociale/maatschappelijke activiteiten; </text:p>
                        </text:list-item>
                        <text:list-item text:style-override="id1-3-2-2-3-8-6-2-18-3-6">
                          <text:number>f.</text:number>
                          <text:p text:style-name="al">er wordt gekeken naar andere ondersteuning en zorg die een ouder biedt, zoals mantelzorg;</text:p>
                        </text:list-item>
                        <text:list-item text:style-override="id1-3-2-2-3-8-6-2-18-3-7">
                          <text:number>g.</text:number>
                          <text:p text:style-name="al">het verlenen van hulp aan je kind gaat in beginsel voor op ondersteuning en zorg aan derden buiten het gezin;</text:p>
                        </text:list-item>
                        <text:list-item text:style-override="id1-3-2-2-3-8-6-2-18-3-8">
                          <text:number>h.</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
                </text:list-item>
                <text:list-item text:style-override="id1-3-2-2-3-8-7">
                  <text:number> 6. </text:number>
                  <text:p text:style-name="al">Als ouders een beroep kunnen doen op het <text:span text:style-name="nadrukondlijn">sociale netwerk</text:span>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8-8">
                  <text:number> 7. </text:number>
                  <text:p text:style-name="al">Als de jeugdige en/of de ouders een <text:span text:style-name="nadrukondlijn">aanvullende zorgverzekering</text:span>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3-9" text:style-name="artikel">
              <text:p text:style-name="artikel_kop_titel"><text:span text:style-name="artikel_kop_label">Artikel</text:span> <text:span text:style-name="artikel_kop_nr">9.</text:span> Aanvullende criteria pgb</text:p>
              <text:list text:style-name="id1-3-2-2-3-9-2">
                <text:list-item text:style-override="id1-3-2-2-3-9-2">
                  <text:number>1.</text:number>
                  <text:p text:style-name="al">Als een jeugdige of zijn ouder in aanmerking komt voor een individuele voorziening, maar de ondersteuning zelf wenst in te kopen met een pgb, dient hij daartoe een budgetplan in en kan daarvoor gebruik maken van een door het college ter beschikking gesteld format. In het budgetplan is in elk geval opgenomen:</text:p>
                  <text:list text:style-name="id1-3-2-2-3-9-2-3">
                    <text:list-item text:style-override="id1-3-2-2-3-9-2-3-1">
                      <text:number>a.</text:number>
                      <text:p text:style-name="al">waarom het natura-aanbod van de gemeente niet passend is en een pgb gewenst is;</text:p>
                    </text:list-item>
                    <text:list-item text:style-override="id1-3-2-2-3-9-2-3-2">
                      <text:number>b.</text:number>
                      <text:p text:style-name="al">de voorgenomen uitvoerder van de individuele voorziening en de wijze waarop de jeugdhulp georganiseerd wordt;</text:p>
                    </text:list-item>
                    <text:list-item text:style-override="id1-3-2-2-3-9-2-3-3">
                      <text:number>c.</text:number>
                      <text:p text:style-name="al">op welke wijze de kwaliteit van de jeugdhulp is gewaarborgd;</text:p>
                    </text:list-item>
                    <text:list-item text:style-override="id1-3-2-2-3-9-2-3-4">
                      <text:number>d.</text:number>
                      <text:p text:style-name="al">de kosten van de uitvoering, uitgedrukt in aantal eenheden en tarief.</text:p>
                    </text:list-item>
                  </text:list>
                </text:list-item>
                <text:list-item text:style-override="id1-3-2-2-3-9-3">
                  <text:number>2.</text:number>
                  <text:p text:style-name="al">De volgende kosten zijn uitgesloten voor vergoeding vanuit een pgb:</text:p>
                  <text:list text:style-name="id1-3-2-2-3-9-3-3">
                    <text:list-item text:style-override="id1-3-2-2-3-9-3-3-1">
                      <text:number>a.</text:number>
                      <text:p text:style-name="al">kosten voor bemiddeling;</text:p>
                    </text:list-item>
                    <text:list-item text:style-override="id1-3-2-2-3-9-3-3-2">
                      <text:number>b.</text:number>
                      <text:p text:style-name="al">kosten voor tussenpersonen of belangenbehartigers;</text:p>
                    </text:list-item>
                    <text:list-item text:style-override="id1-3-2-2-3-9-3-3-3">
                      <text:number>c.</text:number>
                      <text:p text:style-name="al">kosten voor het voeren van een pgb-administratie;</text:p>
                    </text:list-item>
                    <text:list-item text:style-override="id1-3-2-2-3-9-3-3-4">
                      <text:number>d.</text:number>
                      <text:p text:style-name="al">kosten voor ondersteuning bij het aanvragen en beheren van een pgb;</text:p>
                    </text:list-item>
                    <text:list-item text:style-override="id1-3-2-2-3-9-3-3-5">
                      <text:number>e.</text:number>
                      <text:p text:style-name="al">kosten voor feestdagenuitkering en een eenmalige uitkering.</text:p>
                    </text:list-item>
                  </text:list>
                </text:list-item>
                <text:list-item text:style-override="id1-3-2-2-3-9-4">
                  <text:number>3.</text:number>
                  <text:p text:style-name="al">De persoon aan wie een pgb wordt verstrekt kan de jeugdhulp betrekken van een persoon die behoort tot het sociale netwerk mits:</text:p>
                  <text:list text:style-name="id1-3-2-2-3-9-4-3">
                    <text:list-item text:style-override="id1-3-2-2-3-9-4-3-1">
                      <text:number>a.</text:number>
                      <text:p text:style-name="al">vast staat dat deze hulpverlener in staat is tot het verrichten van de zorg op kwalitatieve, doelmatige en veilige wijze;</text:p>
                    </text:list-item>
                    <text:list-item text:style-override="id1-3-2-2-3-9-4-3-2">
                      <text:number>b.</text:number>
                      <text:p text:style-name="al">de ondersteuning aan de jeugdige of zijn ouders niet leidt tot overbelasting bij de persoon die deze jeugdhulp verleent;</text:p>
                    </text:list-item>
                    <text:list-item text:style-override="id1-3-2-2-3-9-4-3-3">
                      <text:number>c.</text:number>
                      <text:p text:style-name="al">er op geen enkele wijze druk op de ontvanger van het pgb is uitgeoefend bij diens besluitvorming;</text:p>
                    </text:list-item>
                    <text:list-item text:style-override="id1-3-2-2-3-9-4-3-4">
                      <text:number>d.</text:number>
                      <text:p text:style-name="al">de geboden jeugdhulp niet leidt tot voor de jeugdige onveilige situaties;</text:p>
                    </text:list-item>
                    <text:list-item text:style-override="id1-3-2-2-3-9-4-3-5">
                      <text:number>e.</text:number>
                      <text:p text:style-name="al">het niet gaat om een ggz-behandeling.</text:p>
                    </text:list-item>
                  </text:list>
                </text:list-item>
                <text:list-item text:style-override="id1-3-2-2-3-9-5">
                  <text:number>4.</text:number>
                  <text:p text:style-name="al">Het college verstrekt geen pgb als het gaat om spoedeisende jeugdhulp.</text:p>
                </text:list-item>
                <text:list-item text:style-override="id1-3-2-2-3-9-6">
                  <text:number>5.</text:number>
                  <text:p text:style-name="al">Zonder voorafgaande goedkeuring door het college van de overeenkomst tussen de budgethouder met de door hem of haar in te schakelen jeugdhulpverlener, kan geen gebruik gemaakt worden van het pgb.</text:p>
                </text:list-item>
                <text:list-item text:style-override="id1-3-2-2-3-9-7">
                  <text:number>6.</text:number>
                  <text:p text:style-name="al">Het college kan nadere regels vaststellen over de aan het pgb verbonden voorwaarden en verplichtingen.</text:p>
                </text:list-item>
              </text:list>
            </text:section>
            <text:section text:name="artikel_id1-3-2-2-3-10" text:style-name="artikel">
              <text:p text:style-name="artikel_kop_titel"><text:span text:style-name="artikel_kop_label">Artikel</text:span> <text:span text:style-name="artikel_kop_nr">10.</text:span> Onderscheid formele en informele hulp</text:p>
              <text:list text:style-name="id1-3-2-2-3-10-2">
                <text:list-item text:style-override="id1-3-2-2-3-10-2">
                  <text:number>1.</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3-10-2-3">
                    <text:list-item text:style-override="id1-3-2-2-3-10-2-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2-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3-10-2-3-3">
                      <text:number>c.</text:number>
                      <text:p text:style-name="al">personen die ingeschreven staan in het register, bedoeld in artikel 3 van de Wet op de beroepen in de individuele gezondheidszorg (BIG-register) en/of artikel 5. 2. 1 van het Besluit Jeugdwet, voor het uitoefenen van een beroep voor het verlenen van jeugdhulp.</text:p>
                    </text:list-item>
                  </text:list>
                </text:list-item>
                <text:list-item text:style-override="id1-3-2-2-3-10-3">
                  <text:number>2.</text:number>
                  <text:p text:style-name="al">Indien de jeugdhulp geboden wordt door een bloed- of aanverwant in de 1e of 2e graad van de budgethouder, dan is er altijd sprake van informele hulp.</text:p>
                </text:list-item>
                <text:list-item text:style-override="id1-3-2-2-3-10-4">
                  <text:number>3.</text:number>
                  <text:p text:style-name="al">Indien de hulp wordt verleend door een andere persoon dan beschreven in het eerste lid onder a, b of c, dan is er sprake van informele hulp.</text:p>
                </text:list-item>
                <text:list-item text:style-override="id1-3-2-2-3-10-5">
                  <text:number>4.</text:number>
                  <text:p text:style-name="al">Indien de hulp wordt verleend door iemand uit het sociale netwerk, niet zijnde een bloed- of aanverwant in de 1e of 2e graad van de budgethouder, is alleen sprake van formele hulp indien wordt voldaan aan de onder de in het eerste lid, onder b en c genoemde voorwaarden en deze hulp leidt tot betere en effectievere ondersteuning en die tevens doelmatiger is.</text:p>
                </text:list-item>
              </text:list>
            </text:section>
            <text:section text:name="artikel_id1-3-2-2-3-11" text:style-name="artikel">
              <text:p text:style-name="artikel_kop_titel"><text:span text:style-name="artikel_kop_label">Artikel</text:span> <text:span text:style-name="artikel_kop_nr">11.</text:span> Hoogte pgb</text:p>
              <text:list text:style-name="id1-3-2-2-3-11-2">
                <text:list-item text:style-override="id1-3-2-2-3-11-2">
                  <text:number>1.</text:number>
                  <text:p text:style-name="al">De tarieven voor een pgb zijn bepaald voor de volgende categorieën jeugdhulp:</text:p>
                  <text:list text:style-name="id1-3-2-2-3-11-2-3">
                    <text:list-item text:style-override="id1-3-2-2-3-11-2-3-1">
                      <text:number>a.</text:number>
                      <text:p text:style-name="al">begeleiding individueel/gezin;</text:p>
                    </text:list-item>
                    <text:list-item text:style-override="id1-3-2-2-3-11-2-3-2">
                      <text:number>b.</text:number>
                      <text:p text:style-name="al">specialistische begeleiding individueel/gezin;</text:p>
                    </text:list-item>
                    <text:list-item text:style-override="id1-3-2-2-3-11-2-3-3">
                      <text:number>c.</text:number>
                      <text:p text:style-name="al">persoonlijke verzorging;</text:p>
                    </text:list-item>
                    <text:list-item text:style-override="id1-3-2-2-3-11-2-3-4">
                      <text:number>d.</text:number>
                      <text:p text:style-name="al">begeleiding groep;</text:p>
                    </text:list-item>
                    <text:list-item text:style-override="id1-3-2-2-3-11-2-3-5">
                      <text:number>e.</text:number>
                      <text:p text:style-name="al">specialistische begeleiding groep;</text:p>
                    </text:list-item>
                    <text:list-item text:style-override="id1-3-2-2-3-11-2-3-6">
                      <text:number>f.</text:number>
                      <text:p text:style-name="al">verblijf/logeren.</text:p>
                    </text:list-item>
                  </text:list>
                </text:list-item>
                <text:list-item text:style-override="id1-3-2-2-3-11-3">
                  <text:number>2.</text:number>
                  <text:p text:style-name="al">De basis voor de hoogte van het pgb voor formele hulp bedraagt 70% van het rekenkundig gemiddelde van de bedragen waartegen de jeugdhulpaanbieders hebben ingeschreven op de in het eerste lid genoemde categorieën jeugdhulp zorg in natura, met uitzondering van het hoogste en het laagste bedrag.</text:p>
                </text:list-item>
                <text:list-item text:style-override="id1-3-2-2-3-11-4">
                  <text:number>3.</text:number>
                  <text:p text:style-name="al">In afwijking van het tweede lid kan een lager tarief worden toegekend indien op basis van het door de jeugdige en/of zijn ouders ingediende budgetplan passende en toereikende jeugdhulp voor een lager tarief kan worden ingekocht.</text:p>
                </text:list-item>
                <text:list-item text:style-override="id1-3-2-2-3-11-5">
                  <text:number>4.</text:number>
                  <text:p text:style-name="al">Als het op basis van het tweede lid vastgestelde formele pgb in een individueel geval onvoldoende is om de aangewezen jeugdhulp te kunnen inkopen, wordt het tarief zodanig aangepast dat de hulp hiermee bij tenminste één jeugdhulpaanbieder kan worden ingekocht.</text:p>
                </text:list-item>
                <text:list-item text:style-override="id1-3-2-2-3-11-6">
                  <text:number>5.</text:number>
                  <text:p text:style-name="al">Het formele tarief voor vervoer bedraagt € 7,81 (retour).</text:p>
                </text:list-item>
                <text:list-item text:style-override="id1-3-2-2-3-11-7">
                  <text:number>6.</text:number>
                  <text:p text:style-name="al">De hoogte van het pgb voor informele hulp is bij het bestaan van dienstbetrekking ten minste gelijk aan het minimum uurloon, inclusief vakantiebijslag, zoals bedoeld in de Wet minimumloon en minimumvakantiebijslag voor een persoon van 21 jaar of ouder met een 36-urige werkweek. Indien de budgethouder werkgeverslasten moet afdragen, wordt het budget met die lasten verhoogd.</text:p>
                </text:list-item>
                <text:list-item text:style-override="id1-3-2-2-3-11-8">
                  <text:number>7.</text:number>
                  <text:p text:style-name="al">Het informele tarief bedraagt voor:</text:p>
                  <text:list text:style-name="id1-3-2-2-3-11-8-3">
                    <text:list-item text:style-override="id1-3-2-2-3-11-8-3-1">
                      <text:number>a.</text:number>
                      <text:p text:style-name="al">begeleiding: € 18,11 (uur);</text:p>
                    </text:list-item>
                    <text:list-item text:style-override="id1-3-2-2-3-11-8-3-2">
                      <text:number>b.</text:number>
                      <text:p text:style-name="al">verblijf/logeren: € 18,11 (etmaal);</text:p>
                    </text:list-item>
                    <text:list-item text:style-override="id1-3-2-2-3-11-8-3-3">
                      <text:number>c.</text:number>
                      <text:p text:style-name="al">vervoer: € 2,70 (retour).</text:p>
                    </text:list-item>
                  </text:list>
                </text:list-item>
                <text:list-item text:style-override="id1-3-2-2-3-11-9">
                  <text:number>8.</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3-11-10">
                  <text:number>9.</text:number>
                  <text:p text:style-name="al">Als uit het gesprek en het ondersteuningsplan blijkt, dat het pgb-tarief niet toereikend is, kan het college hiervan afwijken tot ten hoogste de kostprijs van de in de betreffende situatie goedkoopst adequate voorziening in natura.</text:p>
                </text:list-item>
                <text:list-item text:style-override="id1-3-2-2-3-11-11">
                  <text:number>10.</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1-12">
                  <text:number>11.</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3-11-13">
                  <text:number>12.</text:number>
                  <text:p text:style-name="al">Het college kan nadere regels stellen over de wijze waarop de hoogte en de mogelijke indexering van pgb-tarieven wordt vastgesteld.</text:p>
                </text:list-item>
                <text:list-item text:style-override="id1-3-2-2-3-11-14">
                  <text:number>13.</text:number>
                  <text:p text:style-name="al">Bij nadere regels kan het college verdere invulling geven aan het bepaalde in de voorgaande leden. De diverse tariefhoogten die voortvloeien uit bovenstaande bepalingen, worden opgenomen in een tabel die als bijlage behoort bij de Nadere regels jeugdhulp.</text:p>
                </text:list-item>
                <text:list-item text:style-override="id1-3-2-2-3-11-15">
                  <text:number>14.</text:number>
                  <text:p text:style-name="al">Voor jeugdhulp die niet valt onder de in het eerste lid onder a t/m f genoemde categorieën wordt uitgegaan van het tarief van de goedkoopst mogelijke oplossing in natura.</text:p>
                </text:list-item>
                <text:list-item text:style-override="id1-3-2-2-3-11-16">
                  <text:number>15.</text:number>
                  <text:p text:style-name="al">Degene die een pgb gaat beheren, dient aan onderstaande criteria a tot en met j te voldoen, hij of zij:</text:p>
                  <text:list text:style-name="id1-3-2-2-3-11-16-3">
                    <text:list-item text:style-override="id1-3-2-2-3-11-16-3-1">
                      <text:number>a.</text:number>
                      <text:p text:style-name="al">heeft een goed overzicht van de eigen situatie, dan wel die van de hulpvrager, en heeft duidelijk beeld van de hulpvraag;</text:p>
                    </text:list-item>
                    <text:list-item text:style-override="id1-3-2-2-3-11-16-3-2">
                      <text:number>b.</text:number>
                      <text:p text:style-name="al">weet welke regels en verplichtingen er horen bij een pgb, of weet waar men die regels (online) kan vinden;</text:p>
                    </text:list-item>
                    <text:list-item text:style-override="id1-3-2-2-3-11-16-3-3">
                      <text:number>c.</text:number>
                      <text:p text:style-name="al">is in staat om een overzichtelijke pgb-administratie bij te houden, waardoor hij inzicht heeft in de bestedingen van het pgb;</text:p>
                    </text:list-item>
                    <text:list-item text:style-override="id1-3-2-2-3-11-16-3-4">
                      <text:number>d.</text:number>
                      <text:p text:style-name="al">is voldoende vaardig om te communiceren met de gemeente, de SVB en jeugdhulpverleners;</text:p>
                    </text:list-item>
                    <text:list-item text:style-override="id1-3-2-2-3-11-16-3-5">
                      <text:number>e.</text:number>
                      <text:p text:style-name="al">is in staat zelfstandig te kunnen handelen en zelf onafhankelijk voor jeugdhulpverleners te kunnen kiezen;</text:p>
                    </text:list-item>
                    <text:list-item text:style-override="id1-3-2-2-3-11-16-3-6">
                      <text:number>f.</text:number>
                      <text:p text:style-name="al">is in staat om zelf afspraken te maken en deze afspraken vast te leggen, en om dit te verantwoorden aan de verstrekkers van het pgb;</text:p>
                    </text:list-item>
                    <text:list-item text:style-override="id1-3-2-2-3-11-16-3-7">
                      <text:number>g.</text:number>
                      <text:p text:style-name="al">is in staat om te beoordelen en te beargumenteren of de geleverde jeugdhulp passend en kwalitatief goed is;</text:p>
                    </text:list-item>
                    <text:list-item text:style-override="id1-3-2-2-3-11-16-3-8">
                      <text:number>h.</text:number>
                      <text:p text:style-name="al">is in staat de inzet van de jeugdhulpverleners te coördineren, waardoor de jeugdhulp door kan gaan ook bij verlof en ziekte;</text:p>
                    </text:list-item>
                    <text:list-item text:style-override="id1-3-2-2-3-11-16-3-9">
                      <text:number>i.</text:number>
                      <text:p text:style-name="al">is in staat om als werkgever- of opdrachtgever de jeugdhulpverleners aan te sturen en aan te spreken op hun functioneren;</text:p>
                    </text:list-item>
                    <text:list-item text:style-override="id1-3-2-2-3-11-16-3-10">
                      <text:number>j.</text:number>
                      <text:p text:style-name="al">heeft voldoende juridische kennis over het werk- of opdrachtgeverschap, of weet deze kennis te vinden.</text:p>
                    </text:list-item>
                  </text:list>
                </text:list-item>
              </text:list>
            </text:section>
            <text:section text:name="artikel_id1-3-2-2-3-12" text:style-name="artikel">
              <text:p text:style-name="artikel_kop_titel"><text:span text:style-name="artikel_kop_label">Artikel</text:span> <text:span text:style-name="artikel_kop_nr">12.</text:span> De beschikking</text:p>
              <text:p text:style-name="al">Het college stelt over de inhoud van de beschikking nadere regels.</text:p>
            </text:section>
            <text:section text:name="artikel_id1-3-2-2-3-13" text:style-name="artikel">
              <text:p text:style-name="artikel_kop_titel"><text:span text:style-name="artikel_kop_label">Artikel</text:span> <text:span text:style-name="artikel_kop_nr">13.</text:span> Periodiek onderzoek en heroverweging</text:p>
              <text:p text:style-name="al">Het college kan periodiek onderzoeken of er aanleiding is een besluit te heroverwegen en kan hierover nadere regels stellen.</text:p>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4.</text:span> Herziening, intrekking en terugvordering</text:p>
              <text:list text:style-name="id1-3-2-2-4-2-2">
                <text:list-item text:style-override="id1-3-2-2-4-2-2">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4-2-3">
                  <text:number>2.</text:number>
                  <text:p text:style-name="al">Het college kan een besluit met betrekking tot een individuele voorziening en/of persoonsgebonden budget,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daarmee samenhangende pgb;</text:p>
                    </text:list-item>
                    <text:list-item text:style-override="id1-3-2-2-4-2-3-3-5">
                      <text:number>e.</text:number>
                      <text:p text:style-name="al">de jeugdige langer dan 12 weken verblijft in een instelling als bedoeld in de Wet langdurige zorg of de Zorgverzekeringswet, of;</text:p>
                    </text:list-item>
                    <text:list-item text:style-override="id1-3-2-2-4-2-3-3-6">
                      <text:number>f.</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text:p>
                </text:list-item>
                <text:list-item text:style-override="id1-3-2-2-4-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2-6">
                  <text:number>5.</text:number>
                  <text:p text:style-name="al">Het college kan regels opstellen over de wijze waarop invulling wordt gegeven aan de bevoegdheid tot terugvordering uit het vierde lid.</text:p>
                </text:list-item>
              </text:list>
            </text:section>
            <text:section text:name="artikel_id1-3-2-2-4-3" text:style-name="artikel">
              <text:p text:style-name="artikel_kop_titel"><text:span text:style-name="artikel_kop_label">Artikel</text:span> <text:span text:style-name="artikel_kop_nr">15.</text:span> Bestrijding oneigenlijk gebruik, misbruik en niet-gebruik</text:p>
              <text:list text:style-name="id1-3-2-2-4-3-2">
                <text:list-item text:style-override="id1-3-2-2-4-3-2">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 8. 1. 4, eerste lid, onder a, d of e, van de wet.</text:p>
                </text:list-item>
                <text:list-item text:style-override="id1-3-2-2-4-3-5">
                  <text:number>4.</text:number>
                  <text:p text:style-name="al">Het college kan de Sociale Verzekeringsbank gemotiveerd verzoeken te beslissen tot een gehele of gedeeltelijke opschorting van betalingen uit het pgb voor de duur van de opname als sprake is van een omstandigheid als bedoeld in artikel 14, tweede lid, onder e, van deze verordening.</text:p>
                </text:list-item>
                <text:list-item text:style-override="id1-3-2-2-4-3-6">
                  <text:number>5.</text:number>
                  <text:p text:style-name="al">Het college stelt de persoon aan wie het pgb is verstrekt schriftelijk op de hoogte van een verzoek als bedoeld in het derde of vierde lid van dit artikel.</text:p>
                </text:list-item>
                <text:list-item text:style-override="id1-3-2-2-4-3-7">
                  <text:number>6.</text:number>
                  <text:p text:style-name="al">Het college kan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en afbakening met andere voorzieningen</text:p>
            <text:section text:name="artikel_id1-3-2-2-5-2" text:style-name="artikel">
              <text:p text:style-name="artikel_kop_titel"><text:span text:style-name="artikel_kop_label">Artikel</text:span> <text:span text:style-name="artikel_kop_nr">16a.</text:span> Afstemming met Zorgverzekeringswet en Wet Langdurige 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 6, eerste lid, onderdeel e van de wet en artikel 6 van deze verordening, plaatsvindt, onverminderd de daarbij te hanteren professionele standaard als bedoeld in artikel 453 van boek 7 van het Burgerlijk Wetboek.</text:p>
                </text:list-item>
                <text:list-item text:style-override="id1-3-2-2-5-2-3">
                  <text:number>2.</text:number>
                  <text:p text:style-name="al">Het college stemt de wijze waarop hij zijn verantwoordelijkheden op grond van deze wet uitvoert, af met zorgverzekeraars met het oog op de wettelijke verantwoordelijkheden van die laatsten.</text:p>
                </text:list-item>
                <text:list-item text:style-override="id1-3-2-2-5-2-4">
                  <text:number>3.</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5-2-5">
                  <text:number>4.</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6b.</text:span> Afbakening Jeugdwet en Zorgverzekeringswet</text:p>
              <text:list text:style-name="id1-3-2-2-5-3-2">
                <text:list-item text:style-override="id1-3-2-2-5-3-2">
                  <text:number>1.</text:number>
                  <text:p text:style-name="al">Indien de jeugdige medisch noodzakelijke zorg nodig heeft die onderdeel uitmaakt van het basispakket van verzekerden, dan valt dit niet onder de jeugdhulpplicht van de wet en is er in dat kader geen recht op een individuele voorziening op basis van de wet.</text:p>
                </text:list-item>
                <text:list-item text:style-override="id1-3-2-2-5-3-3">
                  <text:number>2.</text:number>
                  <text:p text:style-name="al">Persoonlijke verzorging voor jeugdigen die nodig is in verband met een behoefte aan geneeskundige zorg of een hoog risico daarop valt niet onder de jeugdhulpplicht. Persoonlijke verzorging die gericht is op het opheffen van een tekort aan zelfredzaamheid bij algemene dagelijkse levensverrichtingen valt wel onder de jeugdhulpplicht van de wet. Het college verleent alleen laatstgenoemde individuele voorziening, mits de jeugdige daarvoor gezien zijn hulpvraag in aanmerking komt.</text:p>
                </text:list-item>
                <text:list-item text:style-override="id1-3-2-2-5-3-4">
                  <text:number>3.</text:number>
                  <text:p text:style-name="al">Een voorziening in de vorm van verblijf valt niet onder de wet als het een medisch noodzakelijk verblijf betreft vanwege geneeskundige zorg of als het gaat om tijdelijk, kortdurend geneeskundig verblijf buiten de thuissituatie. Een voorziening in de vorm van verblijf valt wel onder de jeugdhulpplicht van de wet als het een verblijf van jeugdige buiten de thuissituatie betreft, niet zijnde een ziekenhuisverblijf. Het college verleent laatstgenoemde individuele voorziening, mits jeugdige gezien zijn hulpvraag daarvoor in aanmerking komt.</text:p>
                </text:list-item>
              </text:list>
            </text:section>
            <text:section text:name="artikel_id1-3-2-2-5-4" text:style-name="artikel">
              <text:p text:style-name="artikel_kop_titel"><text:span text:style-name="artikel_kop_label">Artikel</text:span> <text:span text:style-name="artikel_kop_nr">16c.</text:span> Afbakening Jeugdwet en Wet langdurige zorg</text:p>
              <text:list text:style-name="id1-3-2-2-5-4-2">
                <text:list-item text:style-override="id1-3-2-2-5-4-2">
                  <text:number>1.</text:number>
                  <text:p text:style-name="al">Ondersteuning valt niet onder de jeugdhulpplicht van de wet als een jeugdige vanwege een somatische aandoening of beperking of een verstandelijke, lichamelijke of zintuigelijke handicap een blijvende behoefte heeft aan zorg én als de jeugdige blijvend 24 uur per dag zorg in de nabijheid of permanent toezicht nodig heeft:</text:p>
                  <text:list text:style-name="id1-3-2-2-5-4-2-3">
                    <text:list-item text:style-override="id1-3-2-2-5-4-2-3-1">
                      <text:number>a.</text:number>
                      <text:p text:style-name="al">ter voorkoming van escalatie of ernstig nadeel voor de jeugdige of;</text:p>
                    </text:list-item>
                    <text:list-item text:style-override="id1-3-2-2-5-4-2-3-2">
                      <text:number>b.</text:number>
                      <text:p text:style-name="al">omdat jeugdige zelf niet in staat is om op relevante momenten hulp in te roepen om ernstig nadeel voor zichzelf te voorkomen,</text:p>
                      <text:list text:style-name="id1-3-2-2-5-4-2-3-2-3">
                        <text:list-item text:style-override="id1-3-2-2-5-4-2-3-2-3-1">
                          <text:number>i.</text:number>
                          <text:p text:style-name="al">door fysieke problemen, of</text:p>
                        </text:list-item>
                        <text:list-item text:style-override="id1-3-2-2-5-4-2-3-2-3-2">
                          <text:number>ii.</text:number>
                          <text:p text:style-name="al">door zware regieproblemen.</text:p>
                        </text:list-item>
                      </text:list>
                    </text:list-item>
                  </text:list>
                </text:list-item>
                <text:list-item text:style-override="id1-3-2-2-5-4-3">
                  <text:number>2.</text:number>
                  <text:p text:style-name="al">Ondersteuning die gezien voorgaande niet onder de jeugdhulpplicht valt, betreft ondersteuning zoals genoemd in artikel 3. 1. 1 van de Wet langdurige zorg, waaronder onder meer begrepen:</text:p>
                  <text:list text:style-name="id1-3-2-2-5-4-3-3">
                    <text:list-item text:style-override="id1-3-2-2-5-4-3-3-1">
                      <text:number>a.</text:number>
                      <text:p text:style-name="al">logeeropvang voor jeugdigen met een indicatiebesluit Wet langdurige zorg;</text:p>
                    </text:list-item>
                    <text:list-item text:style-override="id1-3-2-2-5-4-3-3-2">
                      <text:number>b.</text:number>
                      <text:p text:style-name="al">verblijf in een instelling;</text:p>
                    </text:list-item>
                    <text:list-item text:style-override="id1-3-2-2-5-4-3-3-3">
                      <text:number>c.</text:number>
                      <text:p text:style-name="al">vervoer naar en van een locatie voor Wet langdurige zorg;</text:p>
                    </text:list-item>
                    <text:list-item text:style-override="id1-3-2-2-5-4-3-3-4">
                      <text:number>d.</text:number>
                      <text:p text:style-name="al">behandeling van psychische stoornissen, mits deze een integraal onderdeel uitmaken van de behandeling die vanuit de Wet langdurige zorg geboden wordt.</text:p>
                    </text:list-item>
                  </text:list>
                </text:list-item>
                <text:list-item text:style-override="id1-3-2-2-5-4-4">
                  <text:number>3.</text:number>
                  <text:p text:style-name="al">Als de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wet.</text:p>
                </text:list-item>
              </text:list>
            </text:section>
            <text:section text:name="artikel_id1-3-2-2-5-5" text:style-name="artikel">
              <text:p text:style-name="artikel_kop_titel"><text:span text:style-name="artikel_kop_label">Artikel</text:span> <text:span text:style-name="artikel_kop_nr">17.</text:span> Afstemming met gecertificeerde instellingen</text:p>
              <text:list text:style-name="id1-3-2-2-5-5-2">
                <text:list-item text:style-override="id1-3-2-2-5-5-2">
                  <text:number>1.</text:number>
                  <text:p text:style-name="al">Het college maakt afspraken met de gecertificeerde instellingen over de aansluiting tussen de algemene voorzieningen als bedoeld in hoofdstuk 2 van deze verordening en de gecertificeerde instellingen.</text:p>
                </text:list-item>
                <text:list-item text:style-override="id1-3-2-2-5-5-3">
                  <text:number>2.</text:number>
                  <text:p text:style-name="al">Het college maakt afspraken met de gecertificeerde instellingen over:</text:p>
                  <text:list text:style-name="id1-3-2-2-5-5-3-3">
                    <text:list-item text:style-override="id1-3-2-2-5-5-3-3-1">
                      <text:number>a.</text:number>
                      <text:p text:style-name="al">het overleg over de in te zetten jeugdhulp in het kader van de kinderbeschermingsmaatregel of jeugdreclassering, zoals bedoeld in artikel 3. 5, eerste lid van de wet;</text:p>
                    </text:list-item>
                    <text:list-item text:style-override="id1-3-2-2-5-5-3-3-2">
                      <text:number>b.</text:number>
                      <text:p text:style-name="al">het overleg over de eventueel gewenste jeugdhulp na beëindiging van de kinderbeschermingsmaatregel of jeugdreclassering;</text:p>
                    </text:list-item>
                    <text:list-item text:style-override="id1-3-2-2-5-5-3-3-3">
                      <text:number>c.</text:number>
                      <text:p text:style-name="al">de vorm en inhoud van het besluit tot inzet van jeugdhulp van de gecertificeerde instelling en hoe het college daarvan op de hoogte gesteld wordt;</text:p>
                    </text:list-item>
                    <text:list-item text:style-override="id1-3-2-2-5-5-3-3-4">
                      <text:number>d.</text:number>
                      <text:p text:style-name="al">wanneer en onder welke voorwaarden de gecertificeerde instelling budgethouder van een persoonsgebonden budget kan zijn namens de jeugdige en zijn ouders;</text:p>
                    </text:list-item>
                    <text:list-item text:style-override="id1-3-2-2-5-5-3-3-5">
                      <text:number>e.</text:number>
                      <text:p text:style-name="al">hoe te handelen wanneer de gecertificeerde instelling meent dat niet gecontracteerde jeugdhulp ingezet dient te worden.</text:p>
                    </text:list-item>
                  </text:list>
                </text:list-item>
                <text:list-item text:style-override="id1-3-2-2-5-5-4">
                  <text:number>3.</text:number>
                  <text:p text:style-name="al">Het college en de gecertificeerde instelling leggen de afspraken als bedoeld in het tweede lid vast in een protocol als bedoeld in artikel 3. 5, derde lid van de wet.</text:p>
                </text:list-item>
              </text:list>
            </text:section>
            <text:section text:name="artikel_id1-3-2-2-5-6" text:style-name="artikel">
              <text:p text:style-name="artikel_kop_titel"><text:span text:style-name="artikel_kop_label">Artikel</text:span> <text:span text:style-name="artikel_kop_nr">17a.</text:span> Zak- en kleedgeldregeling</text:p>
              <text:p text:style-name="al">[vervallen]</text:p>
            </text:section>
            <text:section text:name="artikel_id1-3-2-2-5-7" text:style-name="artikel">
              <text:p text:style-name="artikel_kop_titel"><text:span text:style-name="artikel_kop_label">Artikel</text:span> <text:span text:style-name="artikel_kop_nr">18.</text:span> Afstemming met het justitiedomein</text:p>
              <text:list text:style-name="id1-3-2-2-5-7-2">
                <text:list-item text:style-override="id1-3-2-2-5-7-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 4, tweede lid, onderdeel b, van de wet.</text:p>
                </text:list-item>
                <text:list-item text:style-override="id1-3-2-2-5-7-3">
                  <text:number>2.</text:number>
                  <text:p text:style-name="al">Het college en de betrokken instellingen nemen de afspraken zoals bedoeld in het eerste lid op in het protocol zoals bedoeld in artikel 17, derde lid van deze verordening en het protocol bedoeld in artikel 3. 1, vijfde lid van de wet.</text:p>
                </text:list-item>
              </text:list>
            </text:section>
            <text:section text:name="artikel_id1-3-2-2-5-8" text:style-name="artikel">
              <text:p text:style-name="artikel_kop_titel"><text:span text:style-name="artikel_kop_label">Artikel</text:span> <text:span text:style-name="artikel_kop_nr">19a.</text:span> Afstemming met voorschoolse voorzieningen, onderwijs en leerplicht</text:p>
              <text:list text:style-name="id1-3-2-2-5-8-2">
                <text:list-item text:style-override="id1-3-2-2-5-8-2">
                  <text:number>1.</text:number>
                  <text:p text:style-name="al">Het college maakt afspraken met (de samenwerkingsverbanden passend) onderwijs over de toegankelijkheid en beschikbaarheid van jeugdhulp.</text:p>
                </text:list-item>
                <text:list-item text:style-override="id1-3-2-2-5-8-3">
                  <text:number>2.</text:number>
                  <text:p text:style-name="al">Het college zorgt samen met de ketenpartners voor de afstemming van jeugdhulpvoorzieningen, onderwijsondersteuning en leerplichtzaken. Op individueel niveau worden deze vastgelegd in het ondersteuningsplan of ontwikkelingsperspectiefplan (OPP) van de jeugdige en/of zijn ouders.</text:p>
                </text:list-item>
                <text:list-item text:style-override="id1-3-2-2-5-8-4">
                  <text:number>3.</text:number>
                  <text:p text:style-name="al">Het college stemt de samenwerking van onderwijs en door gemeenten gefinancierde jeugdhulp af met de samenwerkingsverbanden passend onderwijs in wettelijk verplichte OOGO’s (op overeenstemming gericht overleg). Er is sprake van een spiegelbepaling in de Jeugdwet en de Wet op het passend onderwijs In het OOGO passend onderwijs bespreekt het samenwerkingsverband zijn ondersteuningsplan met de gemeente. In het OOGO jeugd bespreekt de gemeente haar jeugdplannen met de samenwerkingsverbanden.</text:p>
                </text:list-item>
                <text:list-item text:style-override="id1-3-2-2-5-8-5">
                  <text:number>4.</text:number>
                  <text:p text:style-name="al">Er vinden afstemmingsoverleggen en contactmomenten plaats tussen voorschoolse voorzieningen, primair en voortgezet onderwijs en middelbaar beroepsonderwijs enerzijds en het sociale wijkteam en de leerplicht anderzijds.</text:p>
                </text:list-item>
              </text:list>
            </text:section>
            <text:section text:name="artikel_id1-3-2-2-5-9" text:style-name="artikel">
              <text:p text:style-name="artikel_kop_titel"><text:span text:style-name="artikel_kop_label">Artikel</text:span> <text:span text:style-name="artikel_kop_nr">19</text:span> b. Afbakening Jeugdwet en Wet passend onderwijs</text:p>
              <text:list text:style-name="id1-3-2-2-5-9-2">
                <text:list-item text:style-override="id1-3-2-2-5-9-2">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wet.</text:p>
                </text:list-item>
                <text:list-item text:style-override="id1-3-2-2-5-9-3">
                  <text:number>2.</text:number>
                  <text:p text:style-name="al">Scholen voor primair en voortgezet onderwijs hebben een zorgplicht. Als een leerling extra ondersteuning nodig heeft, dient een ontwikkelingsperspectiefplan (OPP) te worden opgesteld.</text:p>
                </text:list-item>
                <text:list-item text:style-override="id1-3-2-2-5-9-4">
                  <text:number>3.</text:number>
                  <text:p text:style-name="al">Als op basis van wettelijke bepalingen onduidelijk is of de hulpvraag valt onder de Wet passend onderwijs of onder de wet, dan rust op het college een inspanningsverplichting om in samenwerking met het onderwijs met behulp van het in het tweede lid bedoelde plan tot een passende oplossing te komen voor de hulpvraag.</text:p>
                </text:list-item>
                <text:list-item text:style-override="id1-3-2-2-5-9-5">
                  <text:number>4.</text:number>
                  <text:p text:style-name="al">De zorg voor kinderen tot 13 jaar met ernstige dyslexie (ED), dyslexiezorg, valt onder de wet.</text:p>
                </text:list-item>
              </text:list>
            </text:section>
            <text:section text:name="artikel_id1-3-2-2-5-10" text:style-name="artikel">
              <text:p text:style-name="artikel_kop_titel"><text:span text:style-name="artikel_kop_label">Artikel</text:span> <text:span text:style-name="artikel_kop_nr">20.</text:span> Afstemming met Veilig Thuis</text:p>
              <text:p text:style-name="al">Het college maakt afspraken met Veilig Thuis over de toegang naar algemene en individuele voorzieningen.</text:p>
            </text:section>
            <text:section text:name="artikel_id1-3-2-2-5-11" text:style-name="artikel">
              <text:p text:style-name="artikel_kop_titel"><text:span text:style-name="artikel_kop_label">Artikel</text:span> <text:span text:style-name="artikel_kop_nr">21a.</text:span> Afstemming met Wmo-voorzieningen</text:p>
              <text:list text:style-name="id1-3-2-2-5-11-2">
                <text:list-item text:style-override="id1-3-2-2-5-11-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5-11-3">
                  <text:number>2.</text:number>
                  <text:p text:style-name="al">Het college zorgt voor de continuïteit van ondersteuning, hulp en zorg onder zijn verantwoordelijkheid wanneer de jeugdige de leeftijd van 18 jaar bereikt.</text:p>
                </text:list-item>
              </text:list>
            </text:section>
            <text:section text:name="artikel_id1-3-2-2-5-12" text:style-name="artikel">
              <text:p text:style-name="artikel_kop_titel"><text:span text:style-name="artikel_kop_label">Artikel</text:span> <text:span text:style-name="artikel_kop_nr">21b.</text:span> Afbakening Jeugdwet en Wmo</text:p>
              <text:list text:style-name="id1-3-2-2-5-12-2">
                <text:list-item text:style-override="id1-3-2-2-5-12-2">
                  <text:number>1.</text:number>
                  <text:p text:style-name="al">Als naar het oordeel van het college met betrekking tot de hulpvraag een aanspraak bestaat op een voorziening op grond van de Wet maatschappelijke ondersteuning 2015, dan verleent het college geen voorziening op grond van de wet, tenzij sprake is van een maatwerkvoorziening inhoudende begeleiding als bedoeld in artikel 1. 1. 1 van de Wet maatschappelijke ondersteuning 2015. Een aanspraak op een voorziening op grond van de Wet maatschappelijke ondersteuning 2015 betreft dan bijvoorbeeld, maar niet uitsluitend:</text:p>
                  <text:list text:style-name="id1-3-2-2-5-12-2-3">
                    <text:list-item text:style-override="id1-3-2-2-5-12-2-3-1">
                      <text:number>a.</text:number>
                      <text:p text:style-name="al">ondersteuning, wonen/verblijf en persoonlijke verzorging voor jeugdigen vanaf 18, indien het doel is het bevorderen van zelfredzaamheid en maatschappelijke participatie;</text:p>
                    </text:list-item>
                    <text:list-item text:style-override="id1-3-2-2-5-12-2-3-2">
                      <text:number>b.</text:number>
                      <text:p text:style-name="al">hulpmiddelen die bijdragen aan zo lang mogelijk en zelfstandig mogelijk in de leefomgeving blijven wonen of participeren;</text:p>
                    </text:list-item>
                    <text:list-item text:style-override="id1-3-2-2-5-12-2-3-3">
                      <text:number>c.</text:number>
                      <text:p text:style-name="al">woningaanpassingen die de beperkingen in de zelfredzaamheid en participatie van de persoon compenseren;</text:p>
                    </text:list-item>
                    <text:list-item text:style-override="id1-3-2-2-5-12-2-3-4">
                      <text:number>d.</text:number>
                      <text:p text:style-name="al">een vervoersvoorziening om te kunnen reizen naar verschillende locaties die worden bezocht ter bevordering van zelfredzaamheid en maatschappelijke participatie, zoals sportvereniging en recreatieplekken;</text:p>
                    </text:list-item>
                    <text:list-item text:style-override="id1-3-2-2-5-12-2-3-5">
                      <text:number>e.</text:number>
                      <text:p text:style-name="al">een maatwerkvoorziening voor opvang, indien jeugdige met ouder(s) meekomt als een ouder de thuissituatie moet verlaten, vanwege bijvoorbeeld huiselijk geweld, mishandeling of een huisuitzetting.</text:p>
                    </text:list-item>
                  </text:list>
                </text:list-item>
              </text:list>
            </text:section>
            <text:section text:name="artikel_id1-3-2-2-5-13" text:style-name="artikel">
              <text:p text:style-name="artikel_kop_titel"><text:span text:style-name="artikel_kop_label">Artikel</text:span> <text:span text:style-name="artikel_kop_nr">21c.</text:span> Overgang 18- naar 18+</text:p>
              <text:list text:style-name="id1-3-2-2-5-13-2">
                <text:list-item text:style-override="id1-3-2-2-5-13-2">
                  <text:number>1.</text:number>
                  <text:p text:style-name="al">Het college en de jeugdhulpaanbieder zorgen ervoor dat, als een jeugdige gebruik maakt van jeugdhulp en indien nodig, er op tijd een gesprek plaatsvindt over de veranderingen vanaf het moment waarop de jeugdige 18 jaar wordt en welke voorziening vanaf dat moment nodig is.</text:p>
                </text:list-item>
                <text:list-item text:style-override="id1-3-2-2-5-13-3">
                  <text:number>2.</text:number>
                  <text:p text:style-name="al">De jeugdhulpaanbieder legt ter uitvoering van het eerste lid voor een jeugdige vanaf 16,5 jaar in een (perspectief)plan vast welke hulp of ondersteuning nodig is vanaf het moment waarop de jeugdige 18 jaar wordt; hoe en vanuit welke wet (Wmo, WLZ, Zvw of verlengde Jeugdwet) de hulp vanaf dat moment wordt ingezet.</text:p>
                </text:list-item>
                <text:list-item text:style-override="id1-3-2-2-5-13-4">
                  <text:number>3.</text:number>
                  <text:p text:style-name="al">De jeugdhulpaanbieder betrekt de jeugdige, het gezin en het college bij (het opstellen van) het perspectiefplan.</text:p>
                </text:list-item>
              </text:list>
            </text:section>
            <text:section text:name="artikel_id1-3-2-2-5-14" text:style-name="artikel">
              <text:p text:style-name="artikel_kop_titel"><text:span text:style-name="artikel_kop_label">Artikel</text:span> <text:span text:style-name="artikel_kop_nr">22.</text:span> Afstemming met voorzieningen werk en inkomen</text:p>
              <text:p text:style-name="al">Het college zorgt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3.</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item text:style-override="id1-3-2-2-6-2-3-6">
                  <text:number>f.</text:number>
                  <text:p text:style-name="al">gemeentelijk kwaliteitsbeleid.</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7-2-3">
                  <text:number>2.</text:number>
                  <text:p text:style-name="al">Het college ziet erop toe dat jeugdhulpaanbieders en gecertificeerde instellingen een klachtenregeling hebben die voldoet aan de wet.</text:p>
                </text:list-item>
              </text:list>
            </text:section>
            <text:section text:name="artikel_id1-3-2-2-7-3" text:style-name="artikel">
              <text:p text:style-name="artikel_kop_titel"><text:span text:style-name="artikel_kop_label">Artikel</text:span> <text:span text:style-name="artikel_kop_nr">25.</text:span> Betrekken ingezetenen bij ontwikkelen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Hardheidsclausule</text:p>
              <text:p text:style-name="al">Het college kan in bijzondere gevallen ten gunste van de jeugdige of zijn ouders afwijken van de bepalingen van deze verordening, indien toepassing voor de jeugdige en/of zijn ouders leidt tot onbillijkheid van overwegende aard.</text:p>
            </text:section>
            <text:section text:name="artikel_id1-3-2-2-8-3" text:style-name="artikel">
              <text:p text:style-name="artikel_kop_titel"><text:span text:style-name="artikel_kop_label">Artikel</text:span> <text:span text:style-name="artikel_kop_nr">27.</text:span> Intrekking oude verordening en overgangsrecht</text:p>
              <text:list text:style-name="id1-3-2-2-8-3-2">
                <text:list-item text:style-override="id1-3-2-2-8-3-2">
                  <text:number>1.</text:number>
                  <text:p text:style-name="al">De Verordening jeugdhulp gemeente Groningen 2024 wordt ingetrokken.</text:p>
                </text:list-item>
                <text:list-item text:style-override="id1-3-2-2-8-3-3">
                  <text:number>2.</text:number>
                  <text:p text:style-name="al">Wijzigingen van tarieven pgb, indien aan de orde, vinden altijd plaats per 1 januari.</text:p>
                </text:list-item>
              </text:list>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
                  <text:number>1.</text:number>
                  <text:p text:style-name="al">Deze verordening treedt in werking op de dag na de bekendmaking.</text:p>
                </text:list-item>
                <text:list-item text:style-override="id1-3-2-2-8-4-3">
                  <text:number>2.</text:number>
                  <text:p text:style-name="al">Deze verordening wordt aangehaald als: Verordening jeugdhulp gemeente Groningen 2026.</text:p>
                </text:list-item>
              </text:list>
            </text:section>
            <text:section text:name="artikel_id1-3-2-2-8-5" text:style-name="artikel">
              <text:p text:style-name="artikel_kop_titel"><text:span text:style-name="artikel_kop_label">Artikel</text:span> <text:span text:style-name="artikel_kop_nr">29.</text:span> Bijlagen</text:p>
              <text:p text:style-name="al">Bij deze verordening horen de volgende bijlagen, die onlosmakelijk met de verordening verbonden zijn:</text:p>
              <text:list text:style-name="id1-3-2-2-8-5-3">
                <text:list-item text:style-override="id1-3-2-2-8-5-3-1">
                  <text:number>1.</text:number>
                  <text:p text:style-name="al">Bijlage 1: Vormen van jeugdhulp en preventie binnen de gemeente Groningen;</text:p>
                </text:list-item>
                <text:list-item text:style-override="id1-3-2-2-8-5-3-2">
                  <text:number>2.</text:number>
                  <text:p text:style-name="al">Bijlage 2: Omschrijving van de inhoud en de werkwijze van de algemene voorziening Basis jeugdhulp;</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raadsvergadering van 17 december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burgemeester,</text:span></text:p>
            <text:p><text:span text:style-name="functie">Roelien Kamminga</text:span></text:p>
          </text:section>
          <text:section text:name="ondertekening_id1-3-2-3-5">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bij artikel 2, eerste lid, van de Verordening:</text:p>
          <text:p text:style-name="al">Vormen van jeugdhulp en preventie binnen de gemeente Groningen</text:p>
          <text:list text:style-name="id1-3-2-4-3">
            <text:list-item text:style-override="id1-3-2-4-3-1">
              <text:number>1.</text:number>
              <text:p text:style-name="al">De volgende algemene voorzieningen gericht op het versterken van de sociale context zijn onder andere beschikbaar:</text:p>
              <text:list text:style-name="id1-3-2-4-3-1-3">
                <text:list-item text:style-override="id1-3-2-4-3-1-3-1">
                  <text:number>a.</text:number>
                  <text:p text:style-name="al">algemene (ook digitale) informatieverstrekking omtrent ontwikkelingsbehoeften jeugdigen en opvoedingsvragen opvoeders;</text:p>
                </text:list-item>
                <text:list-item text:style-override="id1-3-2-4-3-1-3-2">
                  <text:number>b.</text:number>
                  <text:p text:style-name="al">activiteiten ter versterking van de pedagogische civil society zoals stimuleren en faciliteren van initiatieven vanuit de informele netwerken, steuncontacten tussen ouders en jeugdigen en intergenerationele contacten die een bijdrage leveren aan een gezonde en veilige opgroei- en opvoedomgeving, mogelijkheden voor ouders/opvoeders om elkaar te ontmoeten;</text:p>
                </text:list-item>
                <text:list-item text:style-override="id1-3-2-4-3-1-3-3">
                  <text:number>c.</text:number>
                  <text:p text:style-name="al">laagdrempelige opvoedondersteuningsactiviteiten;</text:p>
                </text:list-item>
                <text:list-item text:style-override="id1-3-2-4-3-1-3-4">
                  <text:number>d.</text:number>
                  <text:p text:style-name="al">maatjesprojecten, vrijwilligersinzet, zelforganisaties gericht op ondersteuning van opgroeien en opvoeden;</text:p>
                </text:list-item>
                <text:list-item text:style-override="id1-3-2-4-3-1-3-5">
                  <text:number>e.</text:number>
                  <text:p text:style-name="al">mantelzorgondersteuning voor jeugdigen en gezinnen.</text:p>
                </text:list-item>
              </text:list>
            </text:list-item>
            <text:list-item text:style-override="id1-3-2-4-3-2">
              <text:number>2.</text:number>
              <text:p text:style-name="al">De algemene voorziening basisondersteuning omvat onder andere:</text:p>
              <text:list text:style-name="id1-3-2-4-3-2-3">
                <text:list-item text:style-override="id1-3-2-4-3-2-3-1">
                  <text:number>a.</text:number>
                  <text:p text:style-name="al">het bieden van informatie, advies en consultatie bij opgroei en opvoedvragen;</text:p>
                </text:list-item>
                <text:list-item text:style-override="id1-3-2-4-3-2-3-2">
                  <text:number>b.</text:number>
                  <text:p text:style-name="al">ondersteuning en lichte hulp voor jeugdigen en/of ouders, waaronder vormen van vrij toegankelijke hulp, gericht op het creëren van een stabiele opvoed- en opgroeisituatie;</text:p>
                </text:list-item>
                <text:list-item text:style-override="id1-3-2-4-3-2-3-3">
                  <text:number>c.</text:number>
                  <text:p text:style-name="al">ondersteuning en lichte hulp aansluitend bij de onderwijs/opvangsetting, waarbij ondersteuning voor opvoeders en jeugdigen geboden wordt. Het betreft activiteiten die in een onderwijssetting plaatsvinden waarbij de nadruk ligt op zorg;</text:p>
                </text:list-item>
                <text:list-item text:style-override="id1-3-2-4-3-2-3-4">
                  <text:number>d.</text:number>
                  <text:p text:style-name="al">regulier casemanagement: het systematisch coördineren, afstemmen en volgen van de benodigde hulpverlening aan jeugdigen en/of gezinnen, waarbij meerdere hulpverleners betrokken zijn;</text:p>
                </text:list-item>
                <text:list-item text:style-override="id1-3-2-4-3-2-3-5">
                  <text:number>e.</text:number>
                  <text:p text:style-name="al">kortdurende en laagdrempelige hulp en ondersteuning door een Ondersteuner Jeugd en Gezin (OJG) bij een huisarts.</text:p>
                </text:list-item>
              </text:list>
            </text:list-item>
            <text:list-item text:style-override="id1-3-2-4-3-3">
              <text:number>3.</text:number>
              <text:p text:style-name="al">De algemene voorziening Basis jeugdhulp is nader omschreven in bijlage 2 bij deze verordening. Deze Basis jeugdhulp wordt uitgevoerd door een sociale wijkteamorganisatie, Stichting WIJ Groningen. In die bijlage bij deze verordening die daarvan onlosmakelijk onderdeel uitmaakt, staat op welke datum deze omschrijving tot stand is gekomen.</text:p>
            </text:list-item>
            <text:list-item text:style-override="id1-3-2-4-3-4">
              <text:number>4.</text:number>
              <text:p text:style-name="al">De volgende individuele voorzieningen zijn onder andere beschikbaar:</text:p>
              <text:list text:style-name="id1-3-2-4-3-4-3">
                <text:list-item text:style-override="id1-3-2-4-3-4-3-1">
                  <text:number>a.</text:number>
                  <text:p text:style-name="al">specifieke jeugdhulptrajecten gericht op jeugdige en/of gezinssysteem;</text:p>
                </text:list-item>
                <text:list-item text:style-override="id1-3-2-4-3-4-3-2">
                  <text:number>b.</text:number>
                  <text:p text:style-name="al">langdurige ‘leun en steun’ contacten;</text:p>
                </text:list-item>
                <text:list-item text:style-override="id1-3-2-4-3-4-3-3">
                  <text:number>c.</text:number>
                  <text:p text:style-name="al">dag- of weekendopvang, respijtzorg;</text:p>
                </text:list-item>
                <text:list-item text:style-override="id1-3-2-4-3-4-3-4">
                  <text:number>d.</text:number>
                  <text:p text:style-name="al">specifieke multidisciplinaire interventies gecoördineerd uitgevoerd door verschillende zorgaanbieders voor gezinnen met meervoudige problemen;</text:p>
                </text:list-item>
                <text:list-item text:style-override="id1-3-2-4-3-4-3-5">
                  <text:number>e.</text:number>
                  <text:p text:style-name="al">intensieve en meer langdurige interventies gericht op behandeling, herstel en/of rehabilitatie;</text:p>
                </text:list-item>
                <text:list-item text:style-override="id1-3-2-4-3-4-3-6">
                  <text:number>f.</text:number>
                  <text:p text:style-name="al">intensieve dagbehandeling op maat;</text:p>
                </text:list-item>
                <text:list-item text:style-override="id1-3-2-4-3-4-3-7">
                  <text:number>g.</text:number>
                  <text:p text:style-name="al">inzet van (tijdelijke) vervangende opvoedsituatie, verblijf (op maat) van jeugdigen buiten de gewone leef/gezinssituatie;</text:p>
                </text:list-item>
                <text:list-item text:style-override="id1-3-2-4-3-4-3-8">
                  <text:number>h.</text:number>
                  <text:p text:style-name="al">inzet van spoedzorg en crisisopvang (bij acute onveiligheid en/of inzet van crisisplekken vanuit verblijfsfuncties;</text:p>
                </text:list-item>
                <text:list-item text:style-override="id1-3-2-4-3-4-3-9">
                  <text:number>i.</text:number>
                  <text:p text:style-name="al">gedwongen jeugdhulp en dwang en drangtrajecten;</text:p>
                </text:list-item>
                <text:list-item text:style-override="id1-3-2-4-3-4-3-10">
                  <text:number>j.</text:number>
                  <text:p text:style-name="al">specialistische diagnostiek.</text:p>
                </text:list-item>
              </text:list>
            </text:list-item>
          </text:list>
          <text:p text:style-name="al">Toelichting</text:p>
          <text:p text:style-name="al">De inrichting van het Groninger jeugdstelsel</text:p>
          <text:p text:style-name="al"/>
          <text:p text:style-name="al">In het Groninger Functioneel Model wordt een inhoudelijk kader geschetst, dat als basis fungeert voor het gemeentelijk aangestuurde nieuwe jeugdstelsel in de Groninger gemeenten vanaf 2015. Hoofddoel van de herinrichting van het jeugdstelsel is dat de jeugdhulp efficiënt en effectief dichtbij jeugdigen en ouders of verzorgers wordt geboden.</text:p>
          <text:p text:style-name="al"/>
          <text:p text:style-name="al">Belangrijke doelen en uitgangspunten van de stelselherziening jeugd van 2015 zijn de volgende:</text:p>
          <text:list text:style-name="id1-3-2-4-10">
            <text:list-item text:style-override="id1-3-2-4-10-1">
              <text:number>•</text:number>
              <text:p text:style-name="al">het 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4-10-2">
              <text:number>•</text:number>
              <text:p text:style-name="al">het bieden van ondersteuning, hulp en/of behandeling indien de mogelijkheden en het probleemoplossend vermogen van de jeugdige, opvoeders en de directe omgeving ontoereikend zijn. Bij voorkeur zoveel als mogelijk in, met en rondom het gezin. De insteek is hierbij het vroegtijdig bieden van hulp op maat, voorkomen van escalatie van problemen en een te zwaar appèl op intensieve ondersteuning.</text:p>
            </text:list-item>
            <text:list-item text:style-override="id1-3-2-4-10-3">
              <text:number>•</text:number>
              <text:p text:style-name="al">het realiseren van een betere samenwerking tussen hulpverleners rond gezinnen; bieden van integrale hulp volgens het uitgangspunt ‘één gezin, één plan, één regisseur’.</text:p>
            </text:list-item>
            <text:list-item text:style-override="id1-3-2-4-10-4">
              <text:number>•</text:number>
              <text:p text:style-name="al">het bieden van meer ruimte voor professionals om de juiste ondersteuning; dit vraagt professionals die in staat zijn de eigen kracht van de jeugdige, het gezinssysteem en de sociale netwerken te mobiliseren.</text:p>
            </text:list-item>
            <text:list-item text:style-override="id1-3-2-4-10-5">
              <text:number>•</text:number>
              <text:p text:style-name="al">‘demedicaliseren’, ‘ontzorgen’ en normaliseren, door onder meer het opvoedkundig klimaat in gezinnen te versterken evenals in wijken, scholen en lokale voorzieningen.</text:p>
            </text:list-item>
          </text:list>
          <text:p text:style-name="al">Het fundament</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text:p>
          <text:p text:style-name="al"/>
          <text:p text:style-name="al">De basisondersteuning</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 Zo kan de inzet van specifieke deskundigen in de basisondersteuning in bepaalde situaties gewenst zijn. De Jeugdgezondheidszorg (JGZ) valt ook binnen deze basisondersteuning en heeft een specifiek doel: het beschermen en bevorderen van de gezondheid van alle jeugdigen van 0-18 jaar. Het is preventieve gezondheidszorg die gericht is op het voorkomen van ziekten en het vroegtijdig opsporen van gezondheidsproblemen bij jeugdigen. Beslissingen over de toeleiding naar jeugdhulp (triage) en het uitvoeren van regulier casemanagement vinden plaats vanuit de basisondersteuning. De JGZ heeft een ander wettelijk kader dan de jeugdhulp, namelijk de Wet Preventieve Gezondheid (WPG).</text:p>
          <text:p text:style-name="al"/>
          <text:p text:style-name="al">De Basis jeugdhulp</text:p>
          <text:p text:style-name="al">De Basis jeugdhulp bij de sociaal wijkteamorganisatie, Stichting WIJ Groningen richt zich voornamelijk op begeleiden en ondersteunen; de specialistische jeugdhulp die de jeugdhulpaanbieders uitvoeren is meer gericht op behandelen en beschermen. Ook dit onderscheid is een uitgangspunt en geen absolute scherpe grens.</text:p>
          <text:p text:style-name="al"/>
          <text:p text:style-name="al">Algemene voorziening en ondersteuning</text:p>
          <text:p text:style-name="al">De gemeente verwacht van de sociaal wijkteamorganisatie dat de transformatie verder wordt vormgegeven door het inrichten van een vrij toegankelijke en laagdrempelige voorziening van waaruit meerdere activiteiten plaats vinden en door het bieden van ondersteuning (al dan niet) gericht op preventie. De sociaal wijkteamorganisatie krijgt de ruimte om zelf in te vullen wat er nodig is. Bijvoorbeeld meer preventief in wijken aanwezig zijn, aanwezig zijn op vindplaatsen en meer kennis en deskundigheid op bepaalde vlakken ontwikkelingen of aantrekken. De sociaal wijkteamorganisatie heeft het beste zicht op de ondersteuningsbehoefte en kan dat invullen met activiteiten om daarmee te voorkomen dat individuele voorziening nodig zijn. Het doel is dat de voorziening en ondersteuning die de sociaal wijkteamorganisatie levert dusdanig passend wordt vormgegeven dat er geen individuele voorziening meer nodig zijn voor de producten die uit de Open House worden gehaald.</text:p>
          <text:p text:style-name="al"/>
          <text:p text:style-name="al">De jeugdigen en gezinnen kunnen door de sociaal wijkteamorganisatie ondersteund worden om gezond en veilig op te groeien, te groeien naar zelfstandigheid, voldoende redzaam te zijn en maatschappelijk te participeren, rekening houdend met leeftijd en ontwikkelingsniveau. Als dat niet vanzelf gaat door een ontregeling die ze kwetsbaarder maakt, is er vanzelfsprekend passende ondersteuning, of dat nu tijdelijk is of levenslang. Bij het bepalen van wat passende ondersteuning is, is (daar waar het nodig is) een brede blik en de leefwereld van de jeugdige en het gezin erg belangrijk. Onderliggende oorzaken op de verschillende levensterreinen worden aangepakt, zoals armoede, persoonlijke problemen van de ouders, trauma’s, woonproblematiek, scheidingsperikelen, schoolklimaat etc. Dit alles met als uitgangspunt de eigen kracht van het gezin en het netwerk en in samenwerking met alle bij het gezin betrokken professionals (multidisciplinair).</text:p>
          <text:p text:style-name="al"/>
          <text:p text:style-name="al">(Bron: Kaders van de opdracht en financiën SAMEN. : Basisjeugdhulp, ondersteuning en preventie bij WIJ Groningen)</text:p>
          <text:p text:style-name="al"/>
          <text:p text:style-name="al">Wijzigingen van de inhoud van de Basis jeugdhulp zullen leiden tot een wijziging van die bijlage.</text:p>
          <text:p text:style-name="al"/>
          <text:p text:style-name="al">Regulier casemanagement</text:p>
          <text:p text:style-name="al">Efficiënte toeleiding naar jeugdhulp wordt bewaakt en gerealiseerd door het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Expertteam</text:p>
          <text:p text:style-name="al">Bij complexe ondersteuningsvragen kan de jeugdhulpverlener/casemanager onafhankelijk advies vragen bij het regionale expertteam. Het expertteam bestaat uit deskundigen vanuit de verschillende kennisgebieden en zorgdomeinen, zoals de GGz, jeugd- en opvoedhulp en zorg voor jeugdigen met een verstandelijke beperking. Het expertteam kan benaderd worden bij specifieke vragen rondom opvoeding en ontwikkeling, en bij meer complexe casuïstiek (bijv. rond verblijf). Ook als er behoefte is aan advies over inzet van jeugdhulp of ondersteuning bij het beoordelen van veiligheidsrisico’s, kan het expertteam om advies gevraagd worden. Het expertteam kan worden ingeschakeld door professionals van de lokale teams, GI’s en jeugdhulpaanbieders. Een advies komt altijd tot stand in samenwerking met de betrokken professionals en/of gedragswetenschappers. De leden hebben een gezamenlijke verantwoordelijkheid voor het vinden van een oplossing in de betreffende casus (oplossingsverplichting). Een casus kan telefonisch of per email worden aangemeld bij de RIGG helpdesk.</text:p>
          <text:p text:style-name="al"/>
          <text:p text:style-name="al">Flexibele ondersteuning</text:p>
          <text:p text:style-name="al">Indien een verwijzer aanvullende specifieke integrale ondersteuning van jeugdige en of gezinssysteem wenselijk vindt (in samenspraak met betrokkenen), kan gebruik gemaakt worden van inzet van uitvoerende professionals uit de flexibele ondersteuning. Ook kunnen deze medewerkers handelingsgerichte diagnostiek verlenen. De flexibele ondersteuning fungeert dus als een ‘surplus’ van de basisondersteuning.</text:p>
          <text:p text:style-name="al"/>
          <text:p text:style-name="al">Deze ondersteuning is niet vrij toegankelijk voor jeugdigen en/of ouders, maar kan worden ingezet na een professionele afweging van een hiertoe bevoegde verwijzer. In die zin spreken we van een individuele voorziening.</text:p>
          <text:p text:style-name="al"/>
          <text:p text:style-name="al">Intensieve ondersteuning</text:p>
          <text:p text:style-name="al">Indien blijkt dat de problemen van de jeugdige of het gezinssysteem dermate ernstig of complex is, kan de professional ook een vorm van intensieve ondersteuning inzetten. Dit zijn vormen als dagbehandeling, poliklinische trajecten, 24-uurs zorg, pleegzorg en crisiszorg. Deze ondersteuning wordt veelal decentraal georganiseerd en zoveel mogelijk uitgevoerd in d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zijn niet vrij toegankelijk. Deze hulp is altijd een vorm van individuele voorziening. De intensieve ondersteuning kan pas worden ingezet na een afgewogen oordeel van een hiertoe bevoegde verwijzer.</text:p>
          <text:p text:style-name="al"/>
          <text:p text:style-name="al">2. Vormen van jeugdhulp en preventie</text:p>
          <text:p text:style-name="al">Hieronder worden enkele vormen van jeugdhulp kort nader toegelicht.</text:p>
          <text:p text:style-name="al"/>
          <text:p text:style-name="al">Bij 1, onder a:</text:p>
          <text:p text:style-name="al">De versterking van de sociale context waarin gezinnen opvoeden en jeugdigen opgroeien.</text:p>
          <text:p text:style-name="al"/>
          <text:p text:style-name="al">Bij 2:</text:p>
          <text:p text:style-name="al">onder a) daaronder vallen bijvoorbeeld coachingstrajecten en vormen van e-hulp;</text:p>
          <text:p text:style-name="al">onder c) daaronder vallen bijvoorbeeld trajecten zoals onder meer in zorgboerderijen geboden worden;</text:p>
          <text:p text:style-name="al">onder e) deze interventies worden uitgevoerd volgens het principe van Wrapped around care.</text:p>
          <text:p text:style-name="al">Intensieve ondersteuning bestaat uit een keten van specialistische behandelactiviteiten, deeltijd- of dagbehandeling en of klinische opname en gedwongen jeugdhulp.</text:p>
          <text:p text:style-name="al"/>
          <text:p text:style-name="al">onder b)</text:p>
          <text:p text:style-name="al">Hieronder vallen bijvoorbeeld pleegzorg, intramurale opvang, 24uurs opvang, pleegzorg in eigen netwerk, gesloten jeugdzorg, klinische opname en kinder- en jeugdpsychiatrie.</text:p>
          <text:p text:style-name="al"/>
          <text:p text:style-name="al">onder e)</text:p>
          <text:p text:style-name="al">Hieronder vallen bijvoorbeeld Jeugdzorgplus en enkele vormen van hoog specialistische GGZ, inzet van zorgtrajecten gericht op het voorkomen van uithuisplaatsing en inzet van specifieke zorgtrajecten.</text:p>
          <text:p text:style-name="al">Het is mogelijk om verschillende voorzieningen genoemd in dit artikel met elkaar te combineren, zodat passende jeugdhulp ingezet kan worden.</text:p>
          <text:p text:style-name="al"/>
          <text:p text:style-name="al">De medische verwijsroute en de OJG</text:p>
          <text:p text:style-name="al">De gemeente Groningen geeft sinds 2018 met de functie van Ondersteuner Jeugd en Gezin (OJG) een impuls aan een kwalitatief beter en effectief werkend jeugdstelsel. Deze functie is in het leven geroepen om te komen tot een verbetering van de samenwerking tussen huisarts en de WIJ-teams en daarmee tot een efficiënte toegang tot de jeugdhulp. De OJG bij de huisarts verbetert de samenwerking tussen de gemeentelijke toegang (het WIJ-team) en de huisarts. De OJG verleent en/of organiseert dichtbij en snel passende hulp voor jeugd en gezin en zorgt er daarmee voor dat verwijzingen naar niet passende jeugdhulp verminderen of voorkomen worden. De OJG is de verbindende schakel tussen de beide verwijzers, waardoor de kwaliteit en de effectiviteit van de verwijzing wordt verhoogd.</text:p>
          <text:p text:style-name="al"/>
          <text:p text:style-name="al">De huisarts heeft een verwijsfunctie naar alle vormen voor jeugdhulp en is dus voor jeugdigen en hun ouders én voor gemeenten een belangrijke partner als het gaat om een goed werkend jeugdstelsel. De samenwerking tussen OJG en huisarts is vastgelegd in een samenwerkingsovereenkomst. Inhoudelijke leidraad voor de samenwerking wordt gevormd door de ‘Leidraad samenwerking huisartsen en gemeenten rond jeugd’ van de LHV en de VNG, die op 17 september 2018 is vastgesteld.</text:p>
          <text:p text:style-name="al"/>
          <text:p text:style-name="al">De samenwerking tussen huisarts en het WIJ-team wordt hiermee versterkt, zodat de inzet van jeugdhulp versterkt of ondersteund wordt met (gemeentelijke) voorzieningen of interventies die bevorderend werken voor gezondheid en veiligheid van de betrokken jeugdige(n).</text:p>
          <text:p text:style-name="al"/>
          <text:p text:style-name="al">De hulp die de OJG kan bieden bestaat onder andere uit:</text:p>
          <text:list text:style-name="id1-3-2-4-70">
            <text:list-item text:style-override="id1-3-2-4-70-1">
              <text:number>•</text:number>
              <text:p text:style-name="al">laagdrempelig consulteren;</text:p>
            </text:list-item>
            <text:list-item text:style-override="id1-3-2-4-70-2">
              <text:number>•</text:number>
              <text:p text:style-name="al">vraagverheldering bij jeugdige en opvoeders;</text:p>
            </text:list-item>
            <text:list-item text:style-override="id1-3-2-4-70-3">
              <text:number>•</text:number>
              <text:p text:style-name="al">het maken van een inschatting van de aanwezige mogelijkheden en beperkingen jeugdige/ gezin en netwerk;</text:p>
            </text:list-item>
            <text:list-item text:style-override="id1-3-2-4-70-4">
              <text:number>•</text:number>
              <text:p text:style-name="al">het waar nodig afleggen van huisbezoeken en doen van observaties;</text:p>
            </text:list-item>
            <text:list-item text:style-override="id1-3-2-4-70-5">
              <text:number>•</text:number>
              <text:p text:style-name="al">op cliëntniveau onderhouden van contacten met school;</text:p>
            </text:list-item>
            <text:list-item text:style-override="id1-3-2-4-70-6">
              <text:number>•</text:number>
              <text:p text:style-name="al">het geven van advies aan de jeugdige en/of opvoeders;</text:p>
            </text:list-item>
            <text:list-item text:style-override="id1-3-2-4-70-7">
              <text:number>•</text:number>
              <text:p text:style-name="al">het geven van psycho-educatie, (ouder)begeleiding, zorg gerelateerde preventie en overbruggingszorg (in beginsel maximaal vijf tot zeven gesprekken zonder zorgtoewijzing. Als daarna gespecialiseerde jeugdhulp nodig is, wordt alsnog een zorgtoewijzing afgegeven);</text:p>
            </text:list-item>
            <text:list-item text:style-override="id1-3-2-4-70-8">
              <text:number>•</text:number>
              <text:p text:style-name="al">het schriftelijke rapporteren aan de huisarts over het resultaat van de ondersteuning, met toestemming van de ouders en/of jeugdige;</text:p>
            </text:list-item>
            <text:list-item text:style-override="id1-3-2-4-70-9">
              <text:number>•</text:number>
              <text:p text:style-name="al">het voeren van overleg met huisarts over specifieke casuïstiek, met toestemming van de ouders en/of jeugdige.</text:p>
            </text:list-item>
          </text:list>
        </text:section>
        <text:section text:name="bijlage_id1-3-2-5" text:style-name="bijlage">
          <text:p text:style-name="bijlage_top"/>
          <text:p text:style-name="hoofdstuk_kop"><text:span text:style-name="label">BIJLAGE</text:span> <text:span text:style-name="nr">2,</text:span>  bij artikel 2, eerste lid, onder a, van de Verordening:</text:p>
          <text:p text:style-name="al">Omschrijving, inhoud en werkwijze Basis jeugdhulp met ingang van 1 januari 2024</text:p>
          <text:p text:style-name="al"/>
          <text:p text:style-name="al">Omschrijving Basis jeugdhulp (BJH)</text:p>
          <text:p text:style-name="al">Alle ouders en jeugdigen lopen wel eens tegen problemen aan. Meestal kunnen zij deze problemen zelf en/of met hun naasten oplossen. Soms zijn de problemen dusdanig groot dat zij hulp nodig hebben bij het vinden van oplossingen, waardoor zij zelf weer grip op hun leven kunnen krijgen. Dit kunnen eenvoudige vragen zijn over de ontwikkeling van de jeugdige tot complexe vragen waarbij sprake is van een stapeling van problemen, bijvoorbeeld op het gebied van opvoeding, psychische problematiek, verslaving, financiën, gezondheid, onderwijs, relatie(s) en algemeen welbevinden. Door deze stapeling kunnen ouders en/of jeugdigen de opgaven waarvoor ze in het dagelijks leven staan als te groot ervaren. Ouders en kinderen kunnen met deze vragen terecht bij de gemeentelijke toegang, zoals uitgevoerd door Stichting WIJ Groningen.</text:p>
          <text:p text:style-name="al"/>
          <text:p text:style-name="al">De gemeentelijke toegang en andere bevoegde verwijzers onderzoeken samen met ouders en jeugdigen wat zij nodig hebben aan ondersteuning. Een groot deel van deze ondersteuning wordt uitgevoerd door de Basis jeugdhulp (hierna te noemen BJH) als onderdeel van Stichting WIJ Groningen. Specialistische diagnostiek en behandeling, verblijf en/of dagbesteding vallen niet onder de BJH. Daarvoor kan een individuele voorziening worden aangevraagd.</text:p>
          <text:p text:style-name="al"/>
          <text:p text:style-name="al">De BJH is gericht op ondersteuning bij opgroeien en opvoeden. De BJH biedt basis- en specialistische begeleiding en/of ondersteuning en is direct, zonder indicatie inzetbaar voor alle ouders en jeugdigen. Hiervoor hoeven ouders en jeugdigen geen aanvraag te doen. Er is geen beschikking jeugdhulp nodig. Het team van BJH bestaat uit jeugdhulpprofessionals met verschillende specialisaties en achtergronden. BJH is daarom een overkoepelende naam verschillende soorten jeugdhulp. Het gaat om individuele en systeemgerichte ondersteuning. Ook is er aanbod in groepsverband en aanbod waarbij wordt gewerkt met niet-taalgerichte, lichaamsgerichte en vaktherapeutische interventies.</text:p>
          <text:p text:style-name="al"/>
          <text:p text:style-name="al">Voorbeelden van BJH zijn:</text:p>
          <text:list text:style-name="id1-3-2-5-12">
            <text:list-item text:style-override="id1-3-2-5-12-1">
              <text:number>•</text:number>
              <text:p text:style-name="al">(een combinatie van) interventies zoals maatschappelijk werk, begeleiding en/of ondersteuning via leren en ervaren in een groep, begeleiding en/of ondersteuning door niet- taalgerichte interventies;</text:p>
            </text:list-item>
            <text:list-item text:style-override="id1-3-2-5-12-2">
              <text:number>•</text:number>
              <text:p text:style-name="al">een licht behandelaanbod passend bij de ondersteuning die de BJH biedt. Voor overig licht behandelaanbod zal verwezen worden naar gespecialiseerde aanbieders;</text:p>
            </text:list-item>
            <text:list-item text:style-override="id1-3-2-5-12-3">
              <text:number>•</text:number>
              <text:p text:style-name="al">begeleiding en/of ondersteuning thuis en in de leefomgeving, bij problemen in het gezin en/of met opgroeien en ontwikkeling;</text:p>
            </text:list-item>
            <text:list-item text:style-override="id1-3-2-5-12-4">
              <text:number>•</text:number>
              <text:p text:style-name="al">-(na)zorg bij jeugdcriminaliteit en begeleiding en/of ondersteuning voorafgaand aan, tijdens of na klinische en residentiële opname.</text:p>
            </text:list-item>
          </text:list>
          <text:p text:style-name="al">Deze ondersteuning kan op verschillende plekken plaatsvinden, zoals bijvoorbeeld thuis bij het gezin, op school of bij de huisarts.</text:p>
          <text:p text:style-name="al"/>
          <text:p text:style-name="al">De doelgroep van de BJH bestaat uit:</text:p>
          <text:list text:style-name="id1-3-2-5-16">
            <text:list-item text:style-override="id1-3-2-5-16-1">
              <text:number>•</text:number>
              <text:p text:style-name="al">gezinnen waar sprake is van opvoed- en opgroeiproblemen;</text:p>
            </text:list-item>
            <text:list-item text:style-override="id1-3-2-5-16-2">
              <text:number>•</text:number>
              <text:p text:style-name="al">jeugdigen en gezinnen met psychosociale en psychische problemen;</text:p>
            </text:list-item>
            <text:list-item text:style-override="id1-3-2-5-16-3">
              <text:number>•</text:number>
              <text:p text:style-name="al">kinderen van ouders met psychische problemen (KOPP);</text:p>
            </text:list-item>
            <text:list-item text:style-override="id1-3-2-5-16-4">
              <text:number>•</text:number>
              <text:p text:style-name="al">kinderen en gezinnen met stressvolle maatschappelijke problemen zoals bijvoorbeeld armoede, werkloosheid en schulden;</text:p>
            </text:list-item>
            <text:list-item text:style-override="id1-3-2-5-16-5">
              <text:number>•</text:number>
              <text:p text:style-name="al">gezinnen waar sprake is van meervoudige problematiek, complexe scheidingssituaties, kindermishandeling of een (licht verstandelijke) beperking.</text:p>
            </text:list-item>
          </text:list>
          <text:p text:style-name="al">Werkwijze BJH</text:p>
          <text:p text:style-name="al">Start: periode van kennismaken</text:p>
          <text:p text:style-name="al"/>
          <text:p text:style-name="al">De startperiode staat in het teken van kennismaken. De BJH pakt de meest urgente vragen op zodat er ruimte in het gezin ontstaat, om na te kunnen denken over hoe de problemen zijn ontstaan en hoe deze aan te pakken. Belangrijke steunfiguren en hulpbronnen in de directe omgeving van kind en gezin worden actief betrokken bij het maken van het plan en de uitvoering. Bij steunfiguren en hulpbronnen kan bijvoorbeeld gedacht worden aan het sociale netwerk, Jouw Ingebrachte Mentor (JIM), maatjes of vrijwilligers in de buurt.</text:p>
          <text:p text:style-name="al"/>
          <text:p text:style-name="al">De BJH-medewerkers sluiten aan op een manier die past bij kind en gezin. Dit gebeurt door middel van gesprekken, lichaamsgerichte en/of creatieve interventies. Het kan ook gaan om groepsinterventies om nieuwe vaardigheden te leren en met andere jeugdigen en/of ouders te leren hoe je kunt omgaan met de moeilijkheden die je ervaart. Of om gesprekken over de ontwikkeling van het kind en de uitdagingen die je bij het opvoeden tegenkomt. Soms vraagt dat om het leren omgaan met problemen die niet of maar beperkt op te lossen zijn.</text:p>
          <text:p text:style-name="al"/>
          <text:p text:style-name="al">Altijd wordt uitgegaan van de deskundigheid van kind en gezin en hun eigen regie. Het kind wordt altijd gesproken en in het gehele ondersteuningsproces betrokken (belang van het kind).</text:p>
          <text:p text:style-name="al"/>
          <text:p text:style-name="al">Vervolg: plan maken en uitvoeren</text:p>
          <text:p text:style-name="al">Met de kennis vanuit de startfase wordt gezamenlijk een plan gemaakt dat uitgaat van de deskundigheid van ouders en jeugdigen over hun eigen leven. Hierbij voegt de BJH-professional zijn of haar specialistische kennis toe.</text:p>
          <text:p text:style-name="al"/>
          <text:p text:style-name="al">De BJH gaat samen met kind en gezin op zoek naar werkzame oplossingen, waarbij het gericht is op het versterken van veerkracht en steunbronnen van kind en gezin. Problemen kunnen invloed hebben op meerdere levensterreinen, zoals het gezin, de kinderen, de relatie, school, werk, vriendenkring, etc. Waar dit nodig is ondersteunt de BJH bij deze vraagstukken, gericht op het gehele gezin en zijn omgeving. Groepsinterventies kunnen worden ingezet om nieuwe vaardigheden te leren en met andere jeugdigen en/of ouders te leren hoe je kunt omgaan met de uitdagingen die je ervaart.</text:p>
          <text:p text:style-name="al"/>
          <text:p text:style-name="al">Regelmatig wordt stil gestaan bij het plan en wordt besproken of dit nog aansluit. De frequentie daarvan is afhankelijk van behoefte en noodzaak.</text:p>
          <text:p text:style-name="al"/>
          <text:p text:style-name="al">Afronden</text:p>
          <text:p text:style-name="al">Als blijkt dat ouders en jeugdige weer met meer vertrouwen en veerkracht zelfstandig verder kunnen, wordt toegewerkt naar een passende afronding van de inzet van BJH.</text:p>
          <text:p text:style-name="al"/>
        </text:section>
        <text:section text:name="nota-toelichting_id1-3-2-6" text:style-name="nota-toelichting">
          <text:p text:style-name="kop_level0"><text:span text:style-name="label">Toelichting</text:span> <text:span text:style-name="nr"/> </text:p>
          <text:p text:style-name="al">TOELICHTING OP DE VERORDENING JEUGDHULP GEMEENTE GRONINGEN 2026</text:p>
          <text:p text:style-name="al"/>
          <text:p text:style-name="al">Algemene toelichting</text:p>
          <text:p text:style-name="al"/>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 9, 2. 10 en 2. 12 voor dat de gemeenteraad per verordening in ieder geval regels opstelt:</text:p>
          <text:p text:style-name="al"/>
          <text:p text:style-name="al">•</text:p>
          <text:p text:style-name="al">over de door het college te verlenen individuele voorzieningen en algemene (vrij toegankelijke) voorzieningen;</text:p>
          <text:p text:style-name="al"/>
          <text:p text:style-name="al">•</text:p>
          <text:p text:style-name="al">met betrekking tot de voorwaarden voor toekenning, de wijze van beoordeling van en de afwegingsfactoren bij een individuele voorziening;</text:p>
          <text:p text:style-name="al"/>
          <text:p text:style-name="al">•</text:p>
          <text:p text:style-name="al">over de wijze waarop de toegang tot en de toekenning van een individuele voorziening wordt afgestemd met andere voorzieningen op het gebied van zorg, onderwijs, maatschappelijke ondersteuning, werk en inkomen;</text:p>
          <text:p text:style-name="al"/>
          <text:p text:style-name="al">•</text:p>
          <text:p text:style-name="al">over de wijze waarop de hoogte van een persoonsgebonden budget wordt vastgesteld;</text:p>
          <text:p text:style-name="al"/>
          <text:p text:style-name="al">•</text:p>
          <text:p text:style-name="al">voor de bestrijding van het ten onrechte ontvangen van een individuele voorziening of persoonsgebonden budget, alsmede van misbruik of oneigenlijke gebruik van de Jeugdwet;</text:p>
          <text:p text:style-name="al"/>
          <text:p text:style-name="al">•</text:p>
          <text:p text:style-name="al">over de wijze waarop ingezetenen worden betrokken bij de uitvoering van de Jeugdwet;</text:p>
          <text:p text:style-name="al"/>
          <text:p text:style-name="al">•</text:p>
          <text:p text:style-name="al">ter waarborging van een goede verhouding tussen de prijs voor de levering van jeugdhulp of uitvoering van een kinderbeschermingsmaatregel of jeugdreclassering en de eisen die worden gesteld aan de kwaliteit daarvan;</text:p>
          <text:p text:style-name="al"/>
          <text:p text:style-name="al">Artikel 2. 9 van de Jeugdwet is niet uitputtend geformuleerd en biedt derhalve ruimte om met inachtneming van het bepaalde bij of krachtens de Jeugdwet nog andere regels te stellen. </text:p>
          <text:p text:style-name="al"/>
          <text:p text:style-name="al">Daarnaast kan de gemeenteraad op grond van artikel 8. 1. 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 2 van de Jeugdwet vaststelt. In dit beleidsplan wordt het door het gemeentebestuur te voeren beleid vastgelegd met betrekking tot preventie en jeugdhulp, de uitvoering van kinderbeschermingsmaatregelen en jeugdreclassering. </text:p>
          <text:p text:style-name="al"/>
          <text:p text:style-name="al">Artikelsgewijze toelichting</text:p>
          <text:p text:style-name="al"/>
          <text:p text:style-name="al">Hoofdstuk 1 Algemene bepalingen</text:p>
          <text:p text:style-name="al"/>
          <text:p text:style-name="al">Artikel 1. Begripsbepalingen</text:p>
          <text:p text:style-name="al"/>
          <text:p text:style-name="al">Lid 1 onderdeel a: algemene voorziening</text:p>
          <text:p text:style-name="al"/>
          <text:p text:style-name="al">Een algemene voorziening is een voorziening die vrij toegankelijk is voor degene die zich hiertoe wendt voor ondersteuning of hulp. Er vindt geen of slechts een beperkte toegangsbeoordeling plaats. Dit betekent dat voorafgaand geen (diepgaand) onderzoek wordt gedaan naar de behoeften, persoonskenmerken en mogelijkheden van de jeugdige of ouder(s). </text:p>
          <text:p text:style-name="al"/>
          <text:p text:style-name="al">Lid 1 onderdeel b: andere voorziening</text:p>
          <text:p text:style-name="al"/>
          <text:p text:style-name="al">Een andere voorziening is een voorziening die niet op grond van de Jeugdwet wordt getroffen, maar bijvoorbeeld op grond van de Wmo 2015, de Zorgverzekeringswet (Zvw) of de Wet langdurige zorg (Wlz). </text:p>
          <text:p text:style-name="al"/>
          <text:p text:style-name="al">Lid 1 onderdeel c: budgethouder</text:p>
          <text:p text:style-name="al"/>
          <text:p text:style-name="al">De budgethouder is degene aan wie op grond van de Jeugdwet een persoonsgebonden budget (pgb) wordt toegekend om daarmee jeugdhulp in te kunnen kopen. Aangezien zowel jeugdigen als ouders jeugdhulp kunnen krijgen, gaat het om de jeugdige of om de ouder(s). </text:p>
          <text:p text:style-name="al"/>
          <text:p text:style-name="al">Lid 1 onderdeel e: college</text:p>
          <text:p text:style-name="al"/>
          <text:p text:style-name="al">In deze verordening wordt in plaats van het begrip college ook wel het begrip gemeente gehanteerd. Daar waar college staat vermeld kan ook worden bedoeld de persoon of organisatie die namens het college bepaalde taken uitoefent op grond van deze verordening. </text:p>
          <text:p text:style-name="al"/>
          <text:p text:style-name="al">Lid 1 onderdeel f: gebruikelijke hulp</text:p>
          <text:p text:style-name="al"/>
          <text:p text:style-name="al">Het college hoeft geen voorziening voor jeugdhulp toe te kennen voor zover de eigen mogelijkheden en het probleemoplossend vermogen toereikend zijn (artikel 2. 3 Jeugdwet). Dit wordt ook wel ‘eigen kracht’ genoemd. Ter invulling hiervan wordt onderscheid gemaakt tussen gebruikelijke en boven-gebruikelijke hulp. Uit de jurisprudentie van de CRvB volgt dat ook boven-gebruikelijke hulp onder ‘eigen kracht’ kan vallen en van ouders kan worden verlangd. Jeugdhulp kan slechts ingezet worden voor de hulp die de gebruikelijke hulp te boven gaat. Dat is bepaald in deze verordening. Onder ‘andere verzorgers of opvoeders’ kunnen ook pleegouders vallen. </text:p>
          <text:p text:style-name="al"/>
          <text:p text:style-name="al">Lid 1 onderdeel n: sociaal netwerk</text:p>
          <text:p text:style-name="al"/>
          <text:p text:style-name="al">Tot het sociale netwerk worden gerekend de personen uit de huiselijke kring (o. a. (ex-)partners, gezinsleden, familieleden of mantelzorgers) en andere personen met wie iemand een sociale relatie onderhoudt. Met dat laatste worden personen bedoeld met wie de jeugdige of ouder regelmatig contacten onderhoudt, zoals buren, medeleden van een vereniging, school etc. Het begrip ‘sociaal netwerk’ komt ook voor in de Wmo 2015. Bij de uitvoering van de Jeugdwet wordt aangesloten bij deze begripsomschrijving. </text:p>
          <text:p text:style-name="al"/>
          <text:p text:style-name="al">De vraag of er personen in het sociale netwerk zijn die een bijdrage kunnen leveren aan de oplossing van de hulpvraag, komt aan de orde bij het onderzoek dat de gemeente verricht als een jeugdige of ouder zich meldt met een hulpvraag. Het komt in dat verband ook aan de orde bij de vaststelling van ‘eigen kracht’. Daarnaast komt het begrip ook voor in de bepaling over het pgb (artikel 8. 1. 1 van de Jeugdwet). </text:p>
          <text:p text:style-name="al"/>
          <text:p text:style-name="al">Lid 1 onderdeel p: Veilig Thuis</text:p>
          <text:p text:style-name="al"/>
          <text:p text:style-name="al">In de Jeugdwet wordt het begrip 'advies- en meldpunt huiselijk geweld en kindermishandeling' gebruikt. Inmiddels is hiervoor de naam Veilig Thuis in gebruik. In de verordening wordt daarom laatstgenoemde term gebruikt. </text:p>
          <text:p text:style-name="al"/>
          <text:p text:style-name="al">Hoofdstuk 2. Vormen van jeugdhulp</text:p>
          <text:p text:style-name="al"/>
          <text:p text:style-name="al">Artikel 2. Vormen van jeugdhulp</text:p>
          <text:p text:style-name="al"/>
          <text:p text:style-name="al">Dit artikel geeft een nadere uitwerking van artikel 2. 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 </text:p>
          <text:p text:style-name="al"/>
          <text:p text:style-name="al">Lid 2</text:p>
          <text:p text:style-name="al"/>
          <text:p text:style-name="al">Het college kan op grond van het tweede lid, de in het eerste lid genoemde voorzieningen nader uitwerken of specificeren. </text:p>
          <text:p text:style-name="al"/>
          <text:p text:style-name="al">Het ingekochte aanbod van jeugdhulp binnen de gemeente Groningen</text:p>
          <text:p text:style-name="al"/>
          <text:p text:style-name="al">Het gecontracteerde aanbod van jeugdhulp binnen de gemeente Groningen bestaat onder meer uit een gesubsidieerde algemene voorziening en regionaal ingekochte individuele voorzieningen. Een overzicht van deze laatste voorzieningen is opgenomen in de verwijsgids van de RIGG (Regionale Inkooporganisatie Groninger gemeenten), te vinden op de internetsite www. rigg. nl. Een overzicht met een beschrijving van het aanbod aan algemene voorzieningen en individuele voorzieningen binnen de gemeente Groningen is opgenomen in de bijlage bij deze verordening. </text:p>
          <text:p text:style-name="al"/>
          <text:p text:style-name="al">Bij de inkoop van jeugdhulp handelt de gemeente in overeenstemming met het geldende subsidie- en aanbestedingsrecht. Verwijzers zijn in beginsel gebonden aan het door de gemeente ingekochte en gecontracteerde aanbod. In uitzonderingssituaties zal soms gebruik moeten worden gemaakt van zogenaamde niet-gecontracteerde hulp. Voor de inzet daarvan maakt de gemeente gebruik van een (werk)proces. Daarbij geldt dat als een persoonsgebonden budget (pgb) ook tot de mogelijkheden behoort, deze vorm de voorkeur geniet. </text:p>
          <text:p text:style-name="al"/>
          <text:p text:style-name="al">Bij een aantal producten die onder de Basis jeugdhulp van Stichting WIJ Groningen vallen, zijn uitvoeringsvoorwaarden geformuleerd. Deze producten kunnen toch worden ingezet door jeugdhulpaanbieders die onder de Open House overeenkomst zijn gecontracteerd wanneer deze producten zijn gecombineerd met bepaalde producten of zijn verwezen door bepaalde verwijzers. Een actueel overzicht van de uitvoeringsvoorwaarden is opgenomen in de Verwijsgids van de RIGG. </text:p>
          <text:p text:style-name="al"/>
          <text:p text:style-name="al">Hoofdstuk 3. Voorzieningen: toegang, onderzoek en beoordeling</text:p>
          <text:p text:style-name="al"/>
          <text:p text:style-name="al">Toelichting algemeen</text:p>
          <text:p text:style-name="al"/>
          <text:p text:style-name="al">De gemeente organiseert een jeugdhulpstructuur gebaseerd op het Groninger Functioneel Model. In dat model gaan we er van uit dat toegang naar jeugdhulp zo dicht mogelijk bij en met het kind en gezin wordt georganiseerd en geregisseerd wordt door een casemanager. Hiermee geven de Groninger gemeenten vorm aan het uitgangspunt één gezin, één plan, één regisseur. Dit gebeurt ook als de toegang via de huisarts loopt. Met de huisartsen en de zorgaanbieders moeten over de uitvoering afspraken worden gemaakt. In de praktijk kunnen tussen de professionals onderling en of met de opvoeders verschillen van inzichten ontstaan over het ondersteuningsplan en de in te zetten jeugdhulp. Daarom moeten binnen de afspraken de rollen en verantwoordelijkheden helder worden beschreven en duidelijke procesafspraken worden gemaakt. </text:p>
          <text:p text:style-name="al"/>
          <text:p text:style-name="al">Algemene (vrij toegankelijke) en individuele voorzieningen</text:p>
          <text:p text:style-name="al"/>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text:p>
          <text:p text:style-name="al"/>
          <text:p text:style-name="al">Toeleiding naar de jeugdhulp</text:p>
          <text:p text:style-name="al"/>
          <text:p text:style-name="al">De toeleiding naar jeugdhulp kan op verschillende manieren plaatsvinden, te weten:</text:p>
          <text:p text:style-name="al"/>
          <text:p text:style-name="al">•</text:p>
          <text:p text:style-name="al">via de gemeente;</text:p>
          <text:p text:style-name="al"/>
          <text:p text:style-name="al">•</text:p>
          <text:p text:style-name="al">via de gecertificeerde instellingen, rechter, OM of justitiële jeugdinrichting (JJI);</text:p>
          <text:p text:style-name="al"/>
          <text:p text:style-name="al">•</text:p>
          <text:p text:style-name="al">na verwijzing door de huisarts, medisch specialist of jeugdarts;</text:p>
          <text:p text:style-name="al"/>
          <text:p text:style-name="al">•</text:p>
          <text:p text:style-name="al">via Veilig Thuis (het Advies- en Meldpunt Huiselijk geweld en Kindermishandeling: AMHK). </text:p>
          <text:p text:style-name="al"/>
          <text:p text:style-name="al">Toegang jeugdhulp via de gemeente</text:p>
          <text:p text:style-name="al"/>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 </text:p>
          <text:p text:style-name="al"/>
          <text:p text:style-name="al">Toegang via de huisarts, de jeugdarts of de medisch specialist</text:p>
          <text:p text:style-name="al"/>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één van de jeugdhulpaanbieders waar de gemeente jeugdhulp heeft ingekocht. Dit betekent dat als de jeugdige of zijn ouders na een verwijzing door de huisarts, medisch specialist of jeugdarts kiezen voor een jeugdhulpaanbieder waarmee de gemeente geen contract- of subsidierelatie heeft (en de gemeente soortgelijke jeugdhulp wel kan laten leveren door een jeugdaanbieder waarmee zij wel een contract of subsidierelatie heeft), de gemeente deze hulp niet hoeft te vergoeden. De jeugdige en/of zijn ouders moeten de kosten van deze jeugdhulp zelf betalen (MvT bij art. 2. 6 lid 1 aanhef en onder g). De jeugdhulpaanbieder beoordeelt vervolgens welke voorziening precies nodig is (de behandelvorm), hoe vaak iemand moet komen (de omvang) en hoe lang de hulp moet duren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Toegang via de gecertificeerde instelling, de kinderrechter, het openbaar ministerie en de directeur of de selectiefunctionaris van de justitiële jeugdinrichting. </text:p>
          <text:p text:style-name="al"/>
          <text:p text:style-name="al">In het kader van de uitvoering van een kinderbeschermingsmaatregel of jeugdreclassering kan de gecertificeerde instelling zelfstandig bepalen dat en welke jeugdhulp nodig is (artikel 3. 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 4 lid 2 onderdeel b van de Jeugdwet). Wel geldt als uitgangspunt dat rekening wordt gehouden met de jeugdhulp die de gemeente heeft ingekocht. </text:p>
          <text:p text:style-name="al"/>
          <text:p text:style-name="al">Toegang via Veilig Thuis (het advies- en meldpunt huiselijk geweld en kindermishandeling: AMHK)</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Indien Veilig Thuis inschat dat er jeugdhulp, maatschappelijke ondersteuning of een vorm van (verzekerede) zorg nodig is, verwijst Veilig Thuis door naar vrij toegankelijke hulp of naar het toegangsteam. </text:p>
          <text:p text:style-name="al"/>
          <text:p text:style-name="al">Artikel 3. Toegang algemene voorziening</text:p>
          <text:p text:style-name="al"/>
          <text:p text:style-name="al">Algemene voorzieningen zijn vrij toegankelijk. Er vindt geen voorafgaand onderzoek plaats naar de behoeften, persoonskenmerken en mogelijkheden van de jeugdige en/of zijn ouder(s). Het college geeft hiervoor dan ook geen beschikking af. </text:p>
          <text:p text:style-name="al"/>
          <text:p text:style-name="al">In het tweede lid is opgenomen dat ouders en jeugdigen altijd recht hebben op een goed onderzoek als bedoeld in artikel 7 van deze verordening. Dit is een onderdeel van de jeugdhulpplicht die op gemeenten rust. Op basis van dit onderzoek conform het stappenplan van de Centrale Raad van Beroep (1 mei 2017) wordt dan op basis van de hulpvraag en met gebruik van de daarvoor noodzakelijke deskundigheid beoordeeld welke voorziening het meest passend is. De uitkomst van dit onderzoek kan zijn dat de algemene voorziening toch de meest passende voorziening is. Een aanvraag voor een individuele voorziening zal dan om die reden worden afgewezen. Van deze afwijzing volgt dan wel een beschikking, waartegen bezwaar en beroep mogelijk is. </text:p>
          <text:p text:style-name="al"/>
          <text:p text:style-name="al">Artikel 5. Toegang jeugdhulp via de Gemeente en aanvraag</text:p>
          <text:p text:style-name="al"/>
          <text:p text:style-name="al">Op grond van artikel 1:3, derde lid, van de Awb is een aanvraag een verzoek van een belanghebbende, een besluit te nemen. De wet noemt in artikel 4:1 en 4:2 een aantal vormvoorschriften aan de aanvraag. Het moet schriftelijk worden ingediend bij het bevoegde bestuursorgaan. De aanvraag wordt ondertekend en bevat ten minste: de naam en het adres van de aanvrager, de dagtekening, een aanduiding van de beschikking die wordt gevraagd en de gegevens en documenten die voor de beslissing op de aanvraag nodig zijn en waarover hij redelijkerwijs de beschikking kan krijgen. In de praktijk kan het voorkomen het eerste contact over de hulpvraag al voldoet aan de vereisten van een aanvraag. </text:p>
          <text:p text:style-name="al"/>
          <text:p text:style-name="al">In de praktijk kunnen verschillende documenten ook als aanvraag worden aangemerkt, te weten het ondertekende ondersteuningsplan, het ondertekende verslag van het gesprek en het ondertekende budgetplan. Daarnaast kan het college op grond van artikel 4:4 van de Algemene wet bestuursrecht voor het indienen van een aanvraag een formulier vaststellen. </text:p>
          <text:p text:style-name="al"/>
          <text:p text:style-name="al">Lid 9</text:p>
          <text:p text:style-name="al"/>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Lid 10</text:p>
          <text:p text:style-name="al"/>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reden zijn om de aanspraak op de jeugdhulpvoorziening in te trekken. Er wordt dan niet voldaan aan de voorwaarden van de individuele voorziening (zie artikel 14 lid 2 onderdeel d van deze verordening). </text:p>
          <text:p text:style-name="al"/>
          <text:p text:style-name="al">Artikel 6. Toegang jeugdhulp via de huisarts, medisch specialist of jeugdarts</text:p>
          <text:p text:style-name="al"/>
          <text:p text:style-name="al">Lid 1</text:p>
          <text:p text:style-name="al"/>
          <text:p text:style-name="al">In artikel 2. 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op basis van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Hij baseert zijn oordeel mede op de protocollen en richtlijnen die voor een professional de basis van zijn handelen vormen (stap 2). </text:p>
          <text:p text:style-name="al"/>
          <text:p text:style-name="al">Lid 2</text:p>
          <text:p text:style-name="al"/>
          <text:p text:style-name="al">Deze toegang wijkt af van de reguliere aanvraagprocedure zoals genoemd in artikel 5. Daarom is de bepaling van artikel 5, tiende lid hier ook nog weer apart opgenomen. Voor de toelichting wordt verwezen naar de toelichting op die bepaling. </text:p>
          <text:p text:style-name="al"/>
          <text:p text:style-name="al">Artikel 7. Onderzoek en opstellen ondersteuningsplan</text:p>
          <text:p text:style-name="al"/>
          <text:p text:style-name="al">Lid 4</text:p>
          <text:p text:style-name="al"/>
          <text:p text:style-name="al">Voor een zorgvuldig te nemen besluit is het van belang dat alle feiten en omstandigheden van de hulpvraag worden onderzocht. Daarbij is het van belang dat het onderzoek in samenspraak met de jeugdige en zijn ouders wordt verricht. Voor een zorgvuldig onderzoek is veelal persoonlijk contact nodig om een totaalbeeld van de situatie van de jeugdige en zijn ouders te krijgen. Het ligt daarom voor de hand dat tijdens een gesprek met de jeugdige en zijn ouders het één en ander wordt besproken. Indien nodig voor het onderzoek, kan ook sprake zijn van meerdere (opeenvolgende) gesprekken. </text:p>
          <text:p text:style-name="al"/>
          <text:p text:style-name="al">A tot en met j hebben een vaste volgorde. Dit kan betekenen dat niet alle onderdelen onderwerp van gesprek zijn. Als er bijvoorbeeld sprake is van eigen kracht, komt men niet tot het bespreken van een individuele voorziening en/of pgb. </text:p>
          <text:p text:style-name="al"/>
          <text:p text:style-name="al">A tot en met c bouwen als het ware de jeugdhulpplicht eerst op tot een bepaald maximum. Daarna verkleint deze vervolgens weer vanaf d, eventueel zelfs tot nul. </text:p>
          <text:p text:style-name="al"/>
          <text:p text:style-name="al">Een zorgvuldig onderzoek vereist het op enigerlei doorlopen van de volgende stappen. Dit volgt uit onder andere de uitspraak van de CRvB van 1 mei 2017 (ECLI:NL:CRVB:2017:1477). </text:p>
          <text:p text:style-name="al"/>
          <text:p text:style-name="al">Voor het onderzoek is in ieder geval het volgende van belang:</text:p>
          <text:p text:style-name="al"/>
          <text:p text:style-name="al">–</text:p>
          <text:p text:style-name="al">Wat is de hulpvraag van jeugdige en/of ouders?</text:p>
          <text:p text:style-name="al"/>
          <text:p text:style-name="al">–</text:p>
          <text:p text:style-name="al">Wat kunnen de jeugdige en/of ouders zelf en met behulp van hun netwerk aan hun hulpvraag doen?</text:p>
          <text:p text:style-name="al"/>
          <text:p text:style-name="al">–</text:p>
          <text:p text:style-name="al">Zijn er andere mogelijkheden bijvoorbeeld algemene voorzieningen of andere wetten (bijv. Wlz)?</text:p>
          <text:p text:style-name="al"/>
          <text:p text:style-name="al">–</text:p>
          <text:p text:style-name="al">Wat is nodig vanuit de Jeugdwet?</text:p>
          <text:p text:style-name="al"/>
          <text:p text:style-name="al">In het handboek Grip op Jeugd van Schulinck worden de stappen als volgt samengevat:</text:p>
          <text:p text:style-name="al"/>
          <text:p text:style-name="al">•</text:p>
          <text:p text:style-name="al">Vaststellen van de hulpvraag</text:p>
          <text:p text:style-name="al"/>
          <text:p text:style-name="al">•</text:p>
          <text:p text:style-name="al">Onderzoeken of deze gemeente verantwoordelijk is</text:p>
          <text:p text:style-name="al"/>
          <text:p text:style-name="al">•</text:p>
          <text:p text:style-name="al">Onderzoeken of de Jeugdwet van toepassing is</text:p>
          <text:p text:style-name="al"/>
          <text:p text:style-name="al">•</text:p>
          <text:p text:style-name="al">In kaart brengen van beperkingen/problematiek</text:p>
          <text:p text:style-name="al"/>
          <text:p text:style-name="al">•</text:p>
          <text:p text:style-name="al">Bepalen welke hulp nodig is</text:p>
          <text:p text:style-name="al"/>
          <text:p text:style-name="al">•</text:p>
          <text:p text:style-name="al">Onderzoeken van eigen mogelijkheden en probleemoplossend vermogen (eigen kracht)</text:p>
          <text:p text:style-name="al"/>
          <text:p text:style-name="al">•</text:p>
          <text:p text:style-name="al">Aanspraak op een voorliggende voorziening</text:p>
          <text:p text:style-name="al"/>
          <text:p text:style-name="al">•</text:p>
          <text:p text:style-name="al">Aanspraak op een algemene voorziening</text:p>
          <text:p text:style-name="al"/>
          <text:p text:style-name="al">•</text:p>
          <text:p text:style-name="al">Informeren over de mogelijkheid van het aanvragen van een pgb</text:p>
          <text:p text:style-name="al"/>
          <text:p text:style-name="al">•</text:p>
          <text:p text:style-name="al">Indien aangevraagd: beoordelen of aan voorwaarden pgb voldaan wordt</text:p>
          <text:p text:style-name="al"/>
          <text:p text:style-name="al">Lid 6</text:p>
          <text:p text:style-name="al"/>
          <text:p text:style-name="al">De uitkomst van het onderzoek naar de hulpvraag wordt vastgelegd in een ondersteuningsplan. Uit het plan moet blijken welke doelen er zijn gesteld, hoe die gerealiseerd gaan worden en welke bijdragen daarin van alle partijen verwacht worden. Ook de onderzoeksvragen moeten terugkomen in het ondersteuningsplan. De voorwaarde van ondertekening en terugsturen van het ondersteuningsplan ziet op het compleet maken van de aanvraag. De ondertekening is immers een vormvoorschrift voor die aanvraag (artikel 4:2, eerste lid, van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Waardoor ook toepassing kan worden gegeven aan de bepalingen van de Algemene wet bestuursrecht, waaronder die over de opschorting van de beslistermijn. In situaties dat ouders en/of jeugdigen het niet eens zijn met de inhoud van dit plan, moeten zij dit separaat of in het ondersteuningsplan aangeven. Dit betekent dat ouders en/of jeugdigen altijd schriftelijk moeten reageren op het ondersteuningsplan, met een handtekening. </text:p>
          <text:p text:style-name="al"/>
          <text:p text:style-name="al">De ondertekening van het plan ziet ook op overeenstemming over de afspraken die zijn gemaakt. </text:p>
          <text:p text:style-name="al"/>
          <text:p text:style-name="al">Artikel 8. Criteria individuele voorzieningen</text:p>
          <text:p text:style-name="al"/>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Lid 1</text:p>
          <text:p text:style-name="al"/>
          <text:p text:style-name="al">Bij het beoordelen van de problematiek wordt gekeken in hoeverre de eigen mogelijkheden van de jeugdige, zijn ouders en hun omgeving toereikend zijn om (al dan niet gedeeltelijk) een oplossing te bieden voor de hulpvraag. Artikel 8a van deze verordening kent een uitwerking van de eigen kracht en een afwegingskader om te beoordelen of, en zo ja in hoeverre, sprake is van gebruikelijke hulp. </text:p>
          <text:p text:style-name="al">Het college hoeft evenmin een voorziening te verstrekken als jeugdige of zijn ouders gebruik kunnen maken van een andere (voorliggende) voorziening (onderdeel b). Het gaat dan om een voorziening op grond van een andere wet dan de Jeugdwet (bijvoorbeeld Wmo 2015 of Wlz). Dit vloeit overigens reeds voort uit artikel 1. 2 van de Jeugdwet, maar is voor de volledigheid ook hier opgenomen. </text:p>
          <text:p text:style-name="al">Een algemene (vrij toegankelijke) voorziening (onderdeel c) heeft voorrang boven een individuele voorziening. Met andere woorden: is er een algemene voorziening beschikbaar die volledig tegemoetkomt aan de ondersteuningsbehoefte van de jeugdige of zijn ouders, dan hoeft het college geen individuele voorziening meer te treffen. </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 </text:p>
          <text:p text:style-name="al"/>
          <text:p text:style-name="al">Lid 3</text:p>
          <text:p text:style-name="al"/>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Uiteindelijk is het immers de eigen verantwoordelijkheid van de jeugdige en ouders tijdig een aanvraag in te dienen bij de gemeente. </text:p>
          <text:p text:style-name="al"/>
          <text:p text:style-name="al">Voorwaarde voor het alsnog verstrekken van een voorziening is dat de jeugdige/ouder op het moment dat ze de aanvraag doen, nog steeds tot de doelgroep van de Jeugdwet behoren. Er moet met andere woorden nog steeds sprake zijn van opgroei- of opvoedingsproblemen, psychische problemen of stoornissen. Is dat niet het geval, dan heeft college geen jeugdhulpplicht. </text:p>
          <text:p text:style-name="al"/>
          <text:p text:style-name="al">Verder moet het college nog in staat zijn de noodzaak en het passend zijn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niet eerder bij het college hebben gemeld. </text:p>
          <text:p text:style-name="al"/>
          <text:p text:style-name="al">Lid 5</text:p>
          <text:p text:style-name="al"/>
          <text:p text:style-name="al">In het vijfde lid is een uitzondering opgenomen voor de situatie dat de ingezette ondersteuning tot stand is gekomen door een verwijzing van de huisarts, medisch specialist en/of jeugdarts. In dat geval moet het college de voorziening toekennen. De jeugdige en/of ouders hebben zich dan immers tijdig gemeld bij een bevoegde verwijzer. </text:p>
          <text:p text:style-name="al"/>
          <text:p text:style-name="al"/>
          <text:p text:style-name="al">Lid 7, 8 en 9</text:p>
          <text:p text:style-name="al">Anders dan de Wmo 2015, kent de Jeugdwet geen bepaling over een financiële afweging bij de keuze en de inzet van individuele voorziening. De gemeentelijke verordening biedt wel ruimte om hierover regels te stellen. Met lid 7 wordt uitvoering gegeven aan artikel 2. 9, aanhef en onder a, van de wet. Daar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text:p>
          <text:p text:style-name="al"/>
          <text:p text:style-name="al">De begrippen ‘goedkoopst’, ‘adequaat’ en ‘tijdig beschikbaar’ moeten in onderlinge samenhang worden bezien. De volgorde waarin deze begrippen zijn geplaatst, betekent niet dat in de afweging die wordt gemaakt bij het verstrekken van een bepaalde voorziening, de hoogte van de kosten van de voorziening voorop staat en pas in tweede instantie wordt gekeken naar het feit of de voorziening als voldoende passend en tijdig beschikbaar kan worden aangemerkt. ‘Goedkoopst adequaat en tijdig beschikbaar’ betekent dat een voorziening altijd adequaat en tijdig beschikbaar moet zijn. Pas als er meerdere adequate voorzieningen zijn, kan de goedkoopste adequate en tijdig beschikbare voorziening worden gekozen. Een hulpvrager die een duurdere voorziening wenst dan de voorziening die het goedkoopst adequaat en tijdig beschikbaar is, betaalt de meerkosten zelf.</text:p>
          <text:p text:style-name="al"/>
          <text:p text:style-name="al">In lid 8 is opgenomen dat zoveel mogelijk een (gedeelde) verklarende analyse wordt opgesteld wanneer er kan of moet worden gekozen tussen jeugdhulp met verblijf (of de voortzetting daarvan) en jeugdhulp in de thuissituatie (of de voortzetting daarvan). Dergelijke ingrijpende keuzes vergen een extra zorgvuldig onderzoek. Een (gedeelde) verklarende analyse kan daarvoor een goed middel zijn. Zo'n analyse bevordert een transparante besluitvorming: niet alleen op basis van urgentie en veiligheid, maar ook op basis van inzicht in oorzaken, draagkracht, netwerk en kosten. Dit draagt bij aan de rechtszekerheid. </text:p>
          <text:p text:style-name="al">Met de stijgende kosten van jeugdhulp is het belangrijk dat juist in deze situaties ook kritisch en zorgvuldig wordt gekeken naar alle consequenties van zo'n ingrijpende keuze en daarmee dus ook naar de financiële.</text:p>
          <text:p text:style-name="al"/>
          <text:p text:style-name="al">Artikel 8a. Eigen kracht</text:p>
          <text:p text:style-name="al">De Centrale Raad van Beroep heeft in mei 2025 een drietal uitspraken gedaan, waaruit blijkt dat de invulling van het begrip eigen kracht en een daarbij te hanteren afwegingskader thuishoort in de gemeentelijke verordening. Eén van die uitspraken heeft betrekking op de gemeente Groningen. In die uitspraak van 29 mei 2024 (ECLI:NL:CRVB:2024:1097) heeft de Centrale Raad daarover het volgende overwogen. </text:p>
          <text:p text:style-name="al">(R. o. 4. 5) “Uit de artikelen 2. 3 en 2. 9 van de Jw volgt, mede gelet op de wetsgeschiedenis, dat de algemene begrippen van artikel 2. 3 nader dienen te worden uitgewerkt en geduid in een verordening op grond van artikel 2. 9. Ten behoeve van de rechtszekerheid en ter voorkoming van willekeur dienen in de verordening regels te worden gesteld over het aanbod, de toekenningsvoorwaarden van een individuele voorziening en de wijze van beoordeling en afwegingsfactoren daarbij. De wetgever is nadrukkelijk van mening dat artikel 2. 3 Jw zelf de jeugdige en zijn ouders onvoldoende rechtszekerheid, althans onvoldoende concrete op de individuele situatie betrekking hebbende duidelijkheid, biedt over de door het college te verlenen voorzieningen, over de voorwaarden voor toekenning en de wijze van beoordeling daarvan, en over de afwegingsfactoren bij een individuele voorziening. Niet kan dan ook worden volstaan met een herhaling in de verordening van de begrippen uit de Jw. In de gemeentelijke verordening dient onder andere een duidelijke hoofdrichting te worden neergelegd voor de betekenis die de gemeentelijke regelgever wenst toe te kennen aan de eigen mogelijkheden en het probleemoplossend vermogen, nu dit binnen het wettelijk systeem wordt beschouwd als één van de afwegingsfactoren als bedoeld in artikel 2. 9 Jw. Specifiek wijst de Raad hierbij op de duiding die de gemeentelijke regelgever in dit kader wenst te geven aan de betekenis van de ouderlijke verzorgings- en opvoedingsplicht die voortvloeit uit het Burgerlijk Wetboek, al dan niet in relatie tot begrippen als eigen kracht, gebruikelijke hulp en/of bovengebruikelijke hulp. Een opdracht in de verordening van de gemeenteraad aan het college tot nadere regelstelling op dit vlak volstaat niet. </text:p>
          <text:p text:style-name="al">(R. o. 4. 6) In artikel 2. 3, eerste lid van de Jw is de bevoegdheid tot het beslissen op een verzoek om jeugdhulp op grond van de Jw toebedeeld aan het college. Het college dient dus een besluit te nemen over toe- of afwijzing van het verzoek op grond van de criteria die door de gemeenteraad in de verordening zijn neergelegd. ”</text:p>
          <text:p text:style-name="al">Naar aanleiding van het voorgaande is in artikel 8a een uitwerking van de begrippen eigen kracht, gebruikelijke en boven-gebruikelijke hulp opgenomen en het daarbij te hanteren afwegingskader. </text:p>
          <text:p text:style-name="al"/>
          <text:p text:style-name="al">Artikel 9. Aanvullende criteria pgb</text:p>
          <text:p text:style-name="al"/>
          <text:p text:style-name="al">Lid 1</text:p>
          <text:p text:style-name="al"/>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 1. 1 namelijk een aantal criteria om in aanmerking te kunnen komen voor een pgb. Deze criteria komen terug in het budgetplan en het college kan op deze manier toetsen of aan de wettelijke voorwaarden wordt voldaan. </text:p>
          <text:p text:style-name="al"/>
          <text:p text:style-name="al">Lid 2</text:p>
          <text:p text:style-name="al"/>
          <text:p text:style-name="al">In deze bepaling zijn een aantal kostenposten genoemd die niet uit het pgb gefinancierd mogen worden. Het pgb is enkel en alleen bedoeld voor financiering van de noodzakelijke jeugdhulp. </text:p>
          <text:p text:style-name="al"/>
          <text:p text:style-name="al">Lid 3</text:p>
          <text:p text:style-name="al"/>
          <text:p text:style-name="al">Alvorens een pgb toe te kennen is het van belang dat het college toetst aan de criteria zoals vastgelegd in artikel 8. 1. 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
          <text:p text:style-name="al">In artikel 8. 1. 1, derde lid, van de Jeugdwet heeft de wetgever de mogelijkheid opgenomen dat bij verordening kan worden bepaald onder welke voorwaarden de persoon aan wie een persoonsgeboden budget wordt verstrekt, de jeugdhulp kan betrekken van een persoon die behoort tot het sociale netwerk. Tot het sociale netwerk worden gerekend de personen uit de huiselijke kringen van andere personen met wie iemand een sociale relatie onderhoudt. Met dat laatste worden personen bedoeld met wie de jeugdige regelmatig contacten onderhoudt zoals mantelzorgers, buren, (mede)leden van een vereniging, etc. De regering vindt de inzet van het sociale netwerk zeer waardevol. Toch vindt ze het ook wenselijk dat de beloning daarvan met een pgb beperkt blijft tot een beperkt aantal gevallen. In die gevallen moet duidelijk zijn dat de inzet vanuit het sociale netwerk aantoonbaar tot betere en effectievere ondersteuning leidt en aantoonbaar doelmatiger is. De gemeente kan dit het beste beoordelen in samenspraak met de jeugdige en zijn ouders. In de meeste situaties zal het daarbij gaan om informele ondersteuning, met het daarbij behorende tarief. Belangrijk is dat de veiligheid van de jeugdige altijd is gewaarborgd en dat de jeugdhulp van goede kwaliteit is. Bij de beoordeling van die veiligheid en kwaliteit dient een goede afweging te worden gemaakt of de inzet van het sociale netwerk voldoende is, of dat daarnaast nog professionele externe begeleiding/behandeling nodig is. </text:p>
          <text:p text:style-name="al"/>
          <text:p text:style-name="al">Ook moet worden voorkomen dat de jeugdhulp tot overbelasting leidt bij de persoon die deze verleent. Verder gelden natuurlijk de door de wet gestelde voorwaarden om in aanmerking te kunnen komen voor een pgb. Voor wat betreft het in dit verband relevante begrip gebruikelijke hulp, wordt verwezen naar artikel 1, eerste lid, onder f van deze Verordening. </text:p>
          <text:p text:style-name="al"/>
          <text:p text:style-name="al">Lid 5</text:p>
          <text:p text:style-name="al"/>
          <text:p text:style-name="al">Als de overeenkomst niet door het college wordt goedgekeurd, betekent dit nog niet dat daarmee de toewijzing van de individuele voorziening en het pgb komen te vervallen. Een overeenkomst moet conform de afgegeven beschikking worden opgesteld, dus met de juiste tarieven en vermelding van de jeugdhulpverlener. </text:p>
          <text:p text:style-name="al"/>
          <text:p text:style-name="al">Artikel 10. Onderscheid formele en informele hulp</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Jeugdwet aangewezen inspecties. Van formele hulp is ook sprake als de hulpverlener een BIG of SKJ-registratie heeft. Hierop geldt één (belangrijke) uitzondering en dat is wanneer de hulpverlener een bloed- of aanverwant is in de 1e of 2e graad (o. 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Jeugdwet. Eén van deze eisen is de verplichte registratie (artikel 4. 1. 6 lid 5 Jeugdwet en paragraaf 5. 1 Besluit Jeugdwet). Professionele hulpverleners die via een pgb hulp 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 1. 1 lid 2 Besluit Jeugdwet). Let op: het gaat hier dan echt om een uitzondering op de hoofdregel dat de professional moet zijn geregistreerd.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
          <text:p text:style-name="al">Bloedverwantschap ontstaat door:</text:p>
          <text:p text:style-name="al"/>
          <text:p text:style-name="al">•</text:p>
          <text:p text:style-name="al">geboorte;</text:p>
          <text:p text:style-name="al"/>
          <text:p text:style-name="al">•</text:p>
          <text:p text:style-name="al">afstamming van dezelfde voorvader;</text:p>
          <text:p text:style-name="al"/>
          <text:p text:style-name="al">•</text:p>
          <text:p text:style-name="al">erkenning;</text:p>
          <text:p text:style-name="al"/>
          <text:p text:style-name="al">•</text:p>
          <text:p text:style-name="al">gerechtelijke vaststelling van het vaderschap;</text:p>
          <text:p text:style-name="al"/>
          <text:p text:style-name="al">•</text:p>
          <text:p text:style-name="al">adoptie. </text:p>
          <text:p text:style-name="al"/>
          <text:p text:style-name="al">Bloedverwanten zijn in de:</text:p>
          <text:p text:style-name="al"/>
          <text:p text:style-name="al">Eerste graad:</text:p>
          <text:p text:style-name="al"/>
          <text:p text:style-name="al">•</text:p>
          <text:p text:style-name="al">(adoptie)ouders;</text:p>
          <text:p text:style-name="al"/>
          <text:p text:style-name="al">•</text:p>
          <text:p text:style-name="al">(adoptie)kinderen. </text:p>
          <text:p text:style-name="al"/>
          <text:p text:style-name="al">Tweede graad:</text:p>
          <text:p text:style-name="al"/>
          <text:p text:style-name="al">•</text:p>
          <text:p text:style-name="al">grootouders;</text:p>
          <text:p text:style-name="al"/>
          <text:p text:style-name="al">•</text:p>
          <text:p text:style-name="al">kleinkinderen;</text:p>
          <text:p text:style-name="al"/>
          <text:p text:style-name="al">•</text:p>
          <text:p text:style-name="al">broers en zussen</text:p>
          <text:p text:style-name="al"/>
          <text:p text:style-name="al">Artikel 11. Hoogte pgb</text:p>
          <text:p text:style-name="al"/>
          <text:p text:style-name="al">Er wordt onderscheid gemaakt tussen een tarief voor formele hulp en een tarief voor informele hulp. Voor het onderscheid van deze twee vormen wordt verwezen naar art. 10 van de Verordening. </text:p>
          <text:p text:style-name="al"/>
          <text:p text:style-name="al">In de verordening moet in ieder geval worden bepaald op welke wijze de hoogte van een pgb wordt vastgesteld (artikel 2. 9 onderdeel c van de Jeugdwet). Daarbij geldt dat de hoogte toereikend moet zijn om de benodigde hulp in te kunnen kopen. Ook als de hulp wordt betrokken van het sociale netwerk. In deze verordening is het pgb-tarief voor informele hulp gebaseerd op 160 procent van het wettelijk minimumloon (zie de toelichting bij lid 7). </text:p>
          <text:p text:style-name="al"/>
          <text:p text:style-name="al">De essentialia van het voorzieningenpakket moeten in de verordening worden vastgelegd. Dit volgt onder andere uit CRvB 17 mei 2017 (ECLI:NL:CRVB:2017:1803). Deze uitspraak betrof weliswaar de Wmo 2015, maar hetgeen in rechtsoverweging 4. 5 is van gelijke toepassing op de Jeugdwet (zie ECLI:RBNNL:2018:1092). </text:p>
          <text:p text:style-name="al"/>
          <text:p text:style-name="al">Lid 1</text:p>
          <text:p text:style-name="al"/>
          <text:p text:style-name="al">In dit lid worden de categorieën waarvoor pgb-tarieven zijn bepaald opgenomen. Als basis voor de tarieven is – zoals gezegd – in de eerste plaats een keuze gemaakt voor de zes meest voorkomende soorten jeugdhulp (productgroepen) te weten persoonlijke verzorging, begeleiding individueel/gezin, specialistische begeleiding individueel/gezin, begeleiding groep, specialistische begeleiding groep en verblijf/logeren. Daarnaast is een afzonderlijke categorie voor vervoer opgenomen. </text:p>
          <text:p text:style-name="al"/>
          <text:p text:style-name="al">Lid 2</text:p>
          <text:p text:style-name="al"/>
          <text:p text:style-name="al">In het tweede lid is bepaald wat de tarieven voor formele hulp met pgb zijn. In 2025 is voor elk van de in het eerste lid genoemde categorieën bepaald wat het rekenkundig gemiddelde bedrag is. Hierbij is het hoogste en het laagste bedrag buiten beschouwing gelaten. Hiervan is 70% gehanteerd. Achterliggende gedachte bij deze 70% is dat pgb in het algemeen goedkoper kan worden aangeboden dan zorg in natura, omdat pgb-aanbieders minder overheadkosten maken. </text:p>
          <text:p text:style-name="al"/>
          <text:p text:style-name="al">Bij het rekenkundig gemiddelde berekenden we het gemiddelde van de bedragen waarvoor de jeugdhulpaanbieders hebben ingeschreven, zonder het aantal inschrijvingen daarbij te betrekken. Hierbij werd gebruik gemaakt van de tarieven van de door de Regionale Inkooporganisatie Groninger Gemeenten (RIGG) gehanteerde inschrijfprocedure met peildatum 1 januari 2025. </text:p>
          <text:p text:style-name="al"/>
          <text:p text:style-name="al">Naast dit indexpercentage dat door de gemeenteraad is vastgesteld, maakt lid 10 het voor het college mogelijk om de in deze verordening opgenomen tarieven (nader) te indexeren, te verhogen of te verlagen. </text:p>
          <text:p text:style-name="al"/>
          <text:p text:style-name="al">Lid 4</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 </text:p>
          <text:p text:style-name="al"/>
          <text:p text:style-name="al">Lid 6</text:p>
          <text:p text:style-name="al"/>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tenminste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 </text:p>
          <text:p text:style-name="al"/>
          <text:p text:style-name="al">Lid 7</text:p>
          <text:p text:style-name="al"/>
          <text:p text:style-name="al">Het tarief voor informele begeleiding wordt vastgesteld op € 18,11 per uur, dit is 160% van het Wettelijk minimumloon, inclusief vakantietoeslag per 1 januari 2020. </text:p>
          <text:p text:style-name="al"/>
          <text:p text:style-name="al">Het tarief voor verblijf/logeren bedraagt € 18,11, dit is 160% van het Wettelijk minimumloon, inclusief vakantietoeslag per 1 januari 2020. De eenheid betreft etmaal. </text:p>
          <text:p text:style-name="al"/>
          <text:p text:style-name="al">Met een percentage van 160% van het wettelijk minimumloon inclusief vakantietoeslag, 1 januari 2020 is voorwaarde uit het zesde lid te allen tijde geborgd. </text:p>
          <text:p text:style-name="al"/>
          <text:p text:style-name="al">De pgb-tarieven jeugdhulp, formeel, informeel en vervoer, zijn opgenomen in een bijlage bij de Nadere regels jeugdhulp. </text:p>
          <text:p text:style-name="al"/>
          <text:p text:style-name="al">Lid 10</text:p>
          <text:p text:style-name="al"/>
          <text:p text:style-name="al">Dit artikellid maakt het voor het college mogelijk om de in deze verordening opgenomen tarieven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 </text:p>
          <text:p text:style-name="al"/>
          <text:p text:style-name="al">Lid 15</text:p>
          <text:p text:style-name="al"/>
          <text:p text:style-name="al">De VNG, het ministerie van VWS, ZN en Per Saldo hebben het 'Kader pgb-vaardigheid' opgesteld. Hierin is een lijst van 10 punten opgenomen, aan de hand waarvan kan worden beoordeeld of iemand pgb-vaardig is. </text:p>
          <text:p text:style-name="al"/>
          <text:p text:style-name="al">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text:p>
          <text:p text:style-name="al"/>
          <text:p text:style-name="al">Daar waar in dit artikel jeugdhulpverlener staat, wordt ook verstaan iemand uit het sociale netwerk. </text:p>
          <text:p text:style-name="al"/>
          <text:p text:style-name="al">In dit artikel worden 10 eisen gesteld om als 'pgb-vaardig' te kunnen worden gekwalificeerd. </text:p>
          <text:p text:style-name="al"/>
          <text:p text:style-name="al">Onderdeel a. </text:p>
          <text:p text:style-name="al"/>
          <text:p text:style-name="al">De pgb-houder weet welke zorg hij, of de persoon voor wie het budget bestemd is, nodig heeft. Als hij dat niet weet, is zorg in natura mogelijk meer aangewezen. </text:p>
          <text:p text:style-name="al"/>
          <text:p text:style-name="al">Onderdeel b. </text:p>
          <text:p text:style-name="al"/>
          <text:p text:style-name="al">De pgb-houder moet weten welke regels er horen bij een pgb, of weet waar hij die regels kan vinden. Bijvoorbeeld op de website van de verstrekker die het pgb geeft. Het helpt als de pgb-houder digitaal vaardig is, bijvoorbeeld dat hij kan omgaan met de computer en e-mail en websites op het internet kan bezoeken. </text:p>
          <text:p text:style-name="al"/>
          <text:p text:style-name="al">Onderdeel c. </text:p>
          <text:p text:style-name="al"/>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 </text:p>
          <text:p text:style-name="al"/>
          <text:p text:style-name="al">Onderdeel d. </text:p>
          <text:p text:style-name="al"/>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 </text:p>
          <text:p text:style-name="al"/>
          <text:p text:style-name="al">Onderdeel e. </text:p>
          <text:p text:style-name="al"/>
          <text:p text:style-name="al">Als de pgb-houder een pgb krijgt, moet hij zelf jeugdhulpverleners uitzoeken en afspraken maken over de jeugdhulp die ze gaan geven en over hun uurtarief en hun uren. </text:p>
          <text:p text:style-name="al"/>
          <text:p text:style-name="al">Onderdeel f. </text:p>
          <text:p text:style-name="al"/>
          <text:p text:style-name="al">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Onderdeel g. </text:p>
          <text:p text:style-name="al"/>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 </text:p>
          <text:p text:style-name="al"/>
          <text:p text:style-name="al">Onderdeel h. </text:p>
          <text:p text:style-name="al"/>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Onderdeel i. </text:p>
          <text:p text:style-name="al"/>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text:p>
          <text:p text:style-name="al"/>
          <text:p text:style-name="al">Onderdeel j. </text:p>
          <text:p text:style-name="al"/>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 </text:p>
          <text:p text:style-name="al"/>
          <text:p text:style-name="al">De publicatie ‘Handreiking voor toetsing op (minimale) pgb-vaardigheid’ van de Rijksoverheid biedt meer informatie. </text:p>
          <text:p text:style-name="al"/>
          <text:p text:style-name="al">Artikel 13. Periodiek onderzoek en heroverweging</text:p>
          <text:p text:style-name="al"/>
          <text:p text:style-name="al">Deze bepaling betreft grotendeels een uitwerking van de verordeningsplicht van artikel 2. 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Op grond van artikel 8. 1. 3 van de wet moet het college periodiek onderzoeken of er aanleiding is om een beslissing aangaande een pgb te heroverwegen. Soms bestaat er echter twijfel over de kwaliteit, doelmatigheid en rechtmatigheid van geleverde ondersteuning, het onderzoek in het kader van artikel 8. 1. 3 van de wet biedt dan onvoldoende houvast om hier goed naar te kijken. Daarom is dit artikel 13 toegevoegd, dat bovendien ook ziet op beslissingen aangaande de verlening van individuele voorzieningen. Op grond van deze bepaling moet het college in aanvulling op het onderzoek overeenkomstig artikel 8. 1. 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Hoofdstuk 4. Herziening, intrekking, terugvordering en bestrijding misbruik</text:p>
          <text:p text:style-name="al"/>
          <text:p text:style-name="al">Artikel 14. Herziening, intrekking en terugvordering</text:p>
          <text:p text:style-name="al"/>
          <text:p text:style-name="al">Algemeen</text:p>
          <text:p text:style-name="al"/>
          <text:p text:style-name="al">In deze bepaling komen de begrippen intrekken, beëindigen, wijzigen en herzien voor. Deze begrippen behoeven een nadere toelichting. Onder intrekken wordt verstaan het stoppen van een voorziening of een pgb met terugwerkende kracht. Onder beëindigen wordt verstaan het stopzetten van een voorziening of pgb naar de toekomst. Onder herzien wordt verstaan het veranderen van een voorziening of pgb met terugwerkende kracht en onder wijzigen wordt verstaan het veranderen van een voorziening of pgb naar de toekomst. </text:p>
          <text:p text:style-name="al"/>
          <text:p text:style-name="al">Lid 1</text:p>
          <text:p text:style-name="al"/>
          <text:p text:style-name="al">Deze bepaling berust mede op artikel 8. 1. 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met terugwerkende kracht) ‘beëindigd’ vanaf een in het verleden gelegen datum. </text:p>
          <text:p text:style-name="al"/>
          <text:p text:style-name="al">De bepaling is afgeleid van artikel 8. 1. 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
          <text:p text:style-name="al">Verder breidt de bepaling de herzienings-/intrekkingsbevoegdheid uit tot de individuele voorziening in natura. Het gaat hier om een 'kan'-bepaling. Het college is dus niet verplicht gebruik te maken van zijn bevoegdheid tot herziening of intrekking. </text:p>
          <text:p text:style-name="al"/>
          <text:p text:style-name="al">Lid 2 onder e</text:p>
          <text:p text:style-name="al"/>
          <text:p text:style-name="al">Deze bepaling betreft een uitbreiding ten opzichte van de wet (artikel 8. 1. 4, eerste lid), zowel wat betreft individuele voorzieningen (in natura) als pgb. Op grond hiervan kan het college een beslissing aangaande een individuele voorziening of pgb herzien dan wel intrekken als het college vaststelt dat de cliënt langer dan een 12 weken verblijft in een instelling als bedoeld in de Wlz of de Zvw. Deze bepaling is toegevoegd naar analogie van artikel 5. 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
          <text:p text:style-name="al">Lid 3</text:p>
          <text:p text:style-name="al"/>
          <text:p text:style-name="al">Deze bepaling houdt verband met de verplichting zoals is opgenomen in artikel 5, lid 10, van de verordening. In geval van een pgb heeft de gemeente de bevoegdheid om bij te laat aanspreken van de voorziening, tot intrekking van de beslissing over te gaan. Hierbij is wel een uitzondering geformuleerd voor het geval de jeugdige en/of ouders hiervan geen verwijt kan worden gemaakt. </text:p>
          <text:p text:style-name="al"/>
          <text:p text:style-name="al">Lid 4</text:p>
          <text:p text:style-name="al"/>
          <text:p text:style-name="al">In de Jeugdwet is geregeld dat het college een pgb kan invorderen als dit is herzien of ingetrokken in verband met onjuiste of onvolledige informatieverstrekking door de jeugdige/ouder (zie artikel 8. 1. 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text:p>
          <text:p text:style-name="al"/>
          <text:p text:style-name="al">Artikel 15. Bestrijding oneigenlijk gebruik, misbruik en niet-gebruik</text:p>
          <text:p text:style-name="al"/>
          <text:p text:style-name="al">Op grond van artikel 2. 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text:p>
          <text:p text:style-name="al"/>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Lid 2</text:p>
          <text:p text:style-name="al"/>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 a. op de rechtmatigheid van ingediende declaraties door jeugdhulpaanbieders. </text:p>
          <text:p text:style-name="al"/>
          <text:p text:style-name="al">De toezichthouder is bij de uitoefening van zijn taak gebonden aan de regels zoals vastgelegd in de artikelen 5:11 t/m 5:20 van de Awb. </text:p>
          <text:p text:style-name="al"/>
          <text:p text:style-name="al">Lid 3, 4 en 5</text:p>
          <text:p text:style-name="al"/>
          <text:p text:style-name="al">Met deze regeling wordt uitvoering gegeven aan artikel 2. 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 1. 4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text:p text:style-name="al">1)</text:p>
          <text:p text:style-name="al">de jeugdige of zijn ouders onjuiste of onvolledige gegevens hebben verstrekt en de verstrekking van juiste of volledige gegevens tot een andere beslissing zou hebben geleid,</text:p>
          <text:p text:style-name="al"/>
          <text:p text:style-name="al">2)</text:p>
          <text:p text:style-name="al">de jeugdige of zijn ouders niet voldoen aan de voorwaarden van het pgb, of</text:p>
          <text:p text:style-name="al"/>
          <text:p text:style-name="al">3)</text:p>
          <text:p text:style-name="al">de jeugdige of zijn ouders pgb niet of voor een ander doel gebruiken dan waarvoor het bestemd is. </text:p>
          <text:p text:style-name="al"/>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voor ten hoogste dertien weken worden opgeschort. Hierbij is aansluiting gezocht bij de termijn zoals deze ook wordt gehanteerd in artikel 4:56 van de Awb en onder de Wlz. </text:p>
          <text:p text:style-name="al"/>
          <text:p text:style-name="al">Op grond van het vierde lid kan het college de SVB gemotiveerd verzoeken te beslissen tot een gehele of gedeeltelijke opschorting van betalingen uit het pgb voor de duur van de opname als sprake is van een omstandigheid als bedoeld in artikel 14, tweede lid, onder e.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 </text:p>
          <text:p text:style-name="al"/>
          <text:p text:style-name="al">Hoofdstuk 5. Afstemming met andere voorzieningen</text:p>
          <text:p text:style-name="al"/>
          <text:p text:style-name="al">Artikel 16a. Afstemming met Zorgverzekeringswet en Wet Langdurige Zorg</text:p>
          <text:p text:style-name="al"/>
          <text:p text:style-name="al">Lid 1</text:p>
          <text:p text:style-name="al"/>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
          <text:p text:style-name="al">Gelet op deze afbakening, is het van belang dat er afspraken gemaakt worden tussen de gemeente en de aanbieders van deze zorg (en hun financiers: de zorgverzekeraars/zorgkantoren). De Jeugdwet schrijft dit ook voor (zie artikel 2. 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Lid 3</text:p>
          <text:p text:style-name="al"/>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Lid 4</text:p>
          <text:p text:style-name="al"/>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 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 </text:p>
          <text:p text:style-name="al"/>
          <text:p text:style-name="al">Artikel 17. Afstemming met gecertificeerde instellingen</text:p>
          <text:p text:style-name="al"/>
          <text:p text:style-name="al">Om iedere jeugdige geschikte hulp, zorg of bescherming te bieden en een doorgaande lijn in de hulp voor de jeugdige te bewerkstelligen, is een intensieve samenwerking tussen gecertificeerde instellingen en gemeenten noodzakelijk. De 10 gemeenten in Groningen (na herindeling) en de gecertificeerde instellingen: Jeugdbescherming Noord, William Schrikker Groep, het Leger des Heils Jeugdbescherming en Reclassering (LJ&amp;R) hebben in regionaal verband samenwerkingsafspraken gemaakt. Afgesproken is dat de gecertificeerde instellingen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 </text:p>
          <text:p text:style-name="al"/>
          <text:p text:style-name="al">Voor het inzetten van een pgb zijn specifieke afspraken gemaakt, waarbij het uitgangspunt is dat de gecertificeerde instelling geen pgb inzet. In uitzonderingsgevallen kan een pgb noodzakelijk zijn voor het leveren van maatwerk. Ook hier wordt nauw samengewerkt met het lokale team. </text:p>
          <text:p text:style-name="al"/>
          <text:p text:style-name="al">Artikel 18. Afstemming met Justitiedomein</text:p>
          <text:p text:style-name="al"/>
          <text:p text:style-name="al">In het jeugdhulpstelsel moeten gemeenten en de Raad voor de Kinderbescherming (vanaf nu verder afgekort RvdK) intensief samenwerken. De gemeente heeft, samen met de andere gemeenten in de provincie Groningen, op regionaal niveau afspraken gemaakt met de RvdK over de samenwerking, uitwisseling van informatie, inzet van jeugdbescherming en optreden bij crisissituaties. Deze afspraken gelden zijn vastgelegd in een samenwerkingsovereenkomst. </text:p>
          <text:p text:style-name="al"/>
          <text:p text:style-name="al">Professionals/gemeenten kunnen de RvdK om advies vragen in situaties waarin de ontwikkeling en opvoeding worden bedreigd of als hier vermoedens van zijn. De gemeenten kunnen ook de RvdK verzoeken om een onderzoek in te stellen. Hiertoe dient via het Casusoverleg Bescherming (COB) een verzoek tot onderzoek (VTO) te worden ingediend, waarbij het veiligheidsplan als vaste bijlage wordt toegevoegd, conform de afspraken hierover tussen de Raad en de Groninger gemeenten. </text:p>
          <text:p text:style-name="al"/>
          <text:p text:style-name="al">In het COB vindt in feite de intake van de RvdK plaats. Voor dit overleg wordt de verzoeker (die het VTO indient) uitgenodigd om het VTO toe te lichten en om aanvullende vragen te beantwoorden. </text:p>
          <text:p text:style-name="al"/>
          <text:p text:style-name="al">In de strafrechtelijke beslissing – in het kader van een taakstraf of (gedragsbeïnvloedende) maatregel – kan de rechter besluiten tot de inzet van jeugdhulp. In de regel zal de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text:p>
          <text:p text:style-name="al"/>
          <text:p text:style-name="al">Artikel 19a. Afstemming met voorschoolse voorzieningen, onderwijs en leerplicht</text:p>
          <text:p text:style-name="al"/>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 7 Jeugdwet). Elke school heeft daarom een contactpersoon bij het gemeentelijke jeugdteam, zodat waar nodig makkelijk en snel afstemming gezocht kan worden. Bij schoolverzuim of voortijdig schoolverlaten zal hierbij tevens de leerplichtambtenaar worden betrokken. Uiteraard worden de jeugdige/ouders betrokken bij dit overleg en de gemaakte afspraken worden vastgelegd in het individuele ondersteuningsplan van de jeugdige. </text:p>
          <text:p text:style-name="al"/>
          <text:p text:style-name="al">Als een school vindt dat een jeugdige jeugdhulp nodig heeft, kan de school altijd contact opnemen met het lokale toegangsteam. </text:p>
          <text:p text:style-name="al"/>
          <text:p text:style-name="al">Artikel 19b. Afbakening Jeugdwet en Wet passend onderwijs</text:p>
          <text:p text:style-name="al"/>
          <text:p text:style-name="al">Lid 1</text:p>
          <text:p text:style-name="al"/>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In de memorie van toelichting bij de Wet passend onderwijs staan de verantwoordelijkheden van de school beschreven: “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 Voorbeelden van</text:p>
          <text:p text:style-name="al">ondersteuning van een leerling zijn speltherapie die erop is gericht om spelenderwijs</text:p>
          <text:p text:style-name="al">leerproblemen aan te pakken, observatie, onderzoek of tijdelijke begeleiding door een</text:p>
          <text:p text:style-name="al">orthopedagoog of een psycholoog, het aanschaffen van aangepast lesmateriaal, remedial teaching sociale vaardigheidstraining of kindcoaching. ” (Bron: Memorie van Toelichting Wet Passend Onderwijs (TK 2011-2012, 33 106, nr. 3 p. 16)</text:p>
          <text:p text:style-name="al"/>
          <text:p text:style-name="al">Ook bij gedragsproblemen heeft de school een verantwoordelijkheid. Bij de invoering van de Wet passend onderwijs in 2014 is in de AWBZ-indicatiewijzer 7. 1 beschreven welke verantwoordelijkheden de school heeft. Als een kind vanwege een aandoening, stoornis of beperkingen gedrag heeft dat het leren bemoeilijkt, valt de daarbij behorende begeleiding onder het onderwijs. Het gaat daarbij om activiteiten die te maken hebben met de lessen, het leren, de vakinhoud en de pedagogische en didactische omgang én om alle activiteiten onder schooltijd die bij de behandelvorm ‘Behandeling gericht op herstel en/of het aanleren van vaardigheden of gedrag’ horen. </text:p>
          <text:p text:style-name="al"/>
          <text:p text:style-name="al">Lid 2</text:p>
          <text:p text:style-name="al">Scholen voor primair en voortgezet onderwijs hebben een zorgplicht. Dit betekent dat de school verplicht is om kinderen die extra ondersteuning nodig hebben een zo goed mogelijke plek (passende plek) in het onderwijs aan te bieden. De zorgplicht gaat in vanaf het moment dat ouders hun kind schriftelijk hebben aangemeld bij de school die ze willen. Als een leerling niet is ingeschreven op een school, moet er vrijstelling zijn van de leerplicht (op grond van artikel 5 onder a van de Leerplichtwet). Bij vrijstelling geldt er geen zorgplicht voor het onderwijs. </text:p>
          <text:p text:style-name="al"/>
          <text:p text:style-name="al">Om de zorgplicht waar te kunnen maken, werken scholen en schoolbesturen samen in regionale samenwerkingsverbanden. Niet elke school hoeft zorgleerlingen op te vangen. Maar binnen het samenwerkingsverband moet er wel een passende plek te vinden zijn op een andere school; het samenwerkingsverband moet een dekkend aanbod realiseren. </text:p>
          <text:p text:style-name="al"/>
          <text:p text:style-name="al">
          <text:span text:style-name="nadrukcur">Mogelijkheden school</text:span>
        </text:p>
          <text:p text:style-name="al">Voorbeelden van ondersteuning van een leerling staan in de memorie van toelichting van de Wet Passend onderwijs. 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 </text:p>
          <text:p text:style-name="al"/>
          <text:p text:style-name="al">In de regio Groningen hebben de samenwerkingsverbanden met de schoolbesturen afgesproken welke ondersteuning op elke school geboden wordt. Dit heet de basisondersteuning. </text:p>
          <text:p text:style-name="al"/>
          <text:p text:style-name="al">
          <text:span text:style-name="nadrukcur">Zorgplicht niet van toepassing</text:span>
        </text:p>
          <text:p text:style-name="al">De zorgplicht geldt niet bij aanmelding bij een instelling voor (voortgezet) speciaal onderwijs van cluster 1 of 2. Deze instellingen maken geen deel uit van de samenwerkingsverbanden passend onderwijs (TK 2011-2012, 33 106, nr. 3, p. 14-15). </text:p>
          <text:p text:style-name="al"/>
          <text:p text:style-name="al">Lid 4</text:p>
          <text:p text:style-name="al">In de regio Groningen wordt het Protocol Dyslexie, diagnostiek en behandeling 3. 0 gehanteerd. </text:p>
          <text:p text:style-name="al"/>
          <text:p text:style-name="al">Artikel 20. Afstemming met Veilig Thuis</text:p>
          <text:p text:style-name="al"/>
          <text:p text:style-name="al">Veilig Thuis Groningen is de organisatie voor advies, ondersteuning en onderzoek bij huiselijk geweld en kindermishandeling in Provincie Groningen. Daarmee is Veilig Thuis Groningen een belangrijke partner in de ketenaanpak voor huiselijk geweld en kindermishandeling. In de regiovisie ‘Vaailig Thoes in regio Groningen’ is deze ketenaanpak voor Provincie Groningen weergegeven. Met de gemeenten is een raamovereenkomst afgesloten waarin de afspraken tussen Veilig Thuis en de gemeenten in Provincie Groningen zijn vastgelegd. Alle gemeenten werken op basis van het Groninger Functioneel Model met lokale basisteams. Iedere gemeente kan, in het verlengde van de raamovereenkomst, aanvullende afspraken met Veilig Thuis maken over een zo optimale mogelijke aansluiting op de werkwijze van de lokale basisteams. Deze afspraken worden in dat geval aan de raamovereenkomst toegevoegd. </text:p>
          <text:p text:style-name="al"/>
          <text:p text:style-name="al">Artikel 21a. Afstemming met Wmo‐voorzieningen</text:p>
          <text:p text:style-name="al"/>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 </text:p>
          <text:p text:style-name="al"/>
          <text:p text:style-name="al">Artikel 21c. Overgang 18- naar 18+</text:p>
          <text:p text:style-name="al"/>
          <text:p text:style-name="al">Als de jeugdige na het 18e jaar nog hulp nodig heeft, waarborgt het college de continuïteit van de hulp en de ondersteuning. Dit houdt in dat de overgang naar een andere wet door het college begeleid wordt. Of dat verlengde jeugdhulp tijdig wordt ingezet. Om voor een jeugdige een goede overgang te hebben van de ingezette hulp wordt vanaf 16,5 jaar gekeken naar wat na het 18e jaar nodig is aan hulp. Het doel hiervan is om overgangsproblemen te voorkomen en om vanaf het 18e jaar de ondersteuningsbehoefte zo klein mogelijk te houden. Als inzet van (extra) hulp kan leiden tot meer zelfredzaamheid vanaf het achttiende jaar heeft dit de voorkeur. Dit vraagt wel extra bewustwording bij jeugdige, ouders en hulpverleners. In het perspectiefplan wordt ook aandacht besteed aan aspecten als huisvesting, inkomen, werk/opleiding en welzijn na het 18e jaar.  </text:p>
          <text:p text:style-name="al"/>
          <text:p text:style-name="al">Artikel 22. Afstemming met voorzieningen werk en inkomen</text:p>
          <text:p text:style-name="al"/>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Hoofdstuk 6. Waarborgen verhouding prijs en kwaliteit</text:p>
          <text:p text:style-name="al"/>
          <text:p text:style-name="al">Artikel 23. Verhouding prijs en kwaliteit jeugdhulpaanbieders en gecertificeerde instellingen</text:p>
          <text:p text:style-name="al"/>
          <text:p text:style-name="al">Het college kan de uitvoering van de wet door aanbieders laten verrichten (artikel 2. 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 12 van de Jeugdwet). Daarbij moet in ieder geval rekening worden gehouden met de deskundigheid van de beroepskrachten en de arbeidsvoorwaarden. </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Hoofdstuk 7. Klachten en medezeggenschap</text:p>
          <text:p text:style-name="al"/>
          <text:p text:style-name="al">Artikel 24.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text:p>
          <text:p text:style-name="al"/>
          <text:p text:style-name="al">De gemeente moet erop toezien dat deze aanbieders van ondersteuning, die werken onder de verantwoordelijkheid van de gemeente, een klachtenregeling hebben die voldoet aan de wettelijke eisen. </text:p>
          <text:p text:style-name="al"/>
          <text:p text:style-name="al">Voor de melding van klachten over de feitelijke hulpverlening moeten jeugdige of zijn ouders zich richten tot de aanbieder/instelling die de hulpverlening biedt. De klachtmogelijkheid tegenover de aanbieder is geregeld in artikel 4. 2. 1 e. v. van de Jeugdwet. </text:p>
          <text:p text:style-name="al"/>
          <text:p text:style-name="al">Artikel 25. Betrekken ingezetenen bij ontwikkelen beleid</text:p>
          <text:p text:style-name="al"/>
          <text:p text:style-name="al">Dit artikel geeft uitvoering aan artikel 2. 10 van de Jeugdwet in samenhang met artikel 2. 1. 3 lid 3 van de Wmo 2015. Op grond van die bepalingen moet in de verordening worden geregeld hoe ingezetenen, waaronder in ieder geval jeugdigen en ouders, worden betrokken bij de uitvoering van deze Wet. </text:p>
          <text:p text:style-name="al"/>
          <text:p text:style-name="al">Lid 1</text:p>
          <text:p text:style-name="al"/>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 </text:p>
          <text:p text:style-name="al"/>
          <text:p text:style-name="al">Hoofdstuk 8. Slotbepalingen</text:p>
          <text:p text:style-name="al"/>
          <text:p text:style-name="al">Artikel 26. Hardheidsclausule</text:p>
          <text:p text:style-name="al"/>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 3 Jeugdwet het college reeds maatwerk te verrichten. Gebruik van de hardheidsclausule zal daarom in dat opzicht niet snel aan de orde komen. In uitzonderingsgevallen zou het bijvoorbeeld kunnen spelen bij de regels rondom het verstrekken van een pgb. </text:p>
          <text:p text:style-name="al"/>
          <text:p text:style-name="al">Bij toepassing van de hardheidsclausule moet het college uitgebreid motiveren waarom in de desbetreffende situatie van de verordening wordt afgeweken. </text:p>
          <text:p text:style-name="al"/>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 </text:p>
          <text:p text:style-name="al"/>
          <text:p text:style-name="al">Deze afwijkingsbevoegdheid is een andere dan de inherente afwijkingsbevoegdheid van art. 4:84 Awb, dat ziet namelijk op het afwijken van een beleidsregel. </text:p>
          <text:p text:style-name="al"/>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 25, aanwijzing voor de regelgeving). </text:p>
          <text:p text:style-name="al"/>
          <text:p text:style-name="al">Artikel 27. Intrekking oude verordening en overgangsrecht</text:p>
          <text:p text:style-name="al"/>
          <text:p text:style-name="al">Als pgb-tarieven worden gewijzigd, geldt deze wijziging vanaf 1 januari van het nieuwe kalenderjaar. De wijzigingen gelden vanaf dat moment voor alle pgb’s, dus zowel voor nieuwe als voor lopende. Onder nieuwe pgb’s worden in dit verband ook verstaan pgb’s die na heronderzoek of (verlengings)aanvraag worden verleen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gemeente Groningen 2026</meta:user-defined>
    <dc:language>nl</dc:language>
    <meta:user-defined meta:name="OVERHEIDop.locatietype/OVERHEIDop.gebiedsmarkering">Gemeente</meta:user-defined>
    <meta:user-defined meta:name="DC.title">Verordening jeugdhulp gemeente Groningen 2026</meta:user-defined>
    <meta:user-defined meta:name="DCTERMS.W3CDTF/DCTERMS.available">2025-12-23</meta:user-defined>
    <meta:user-defined meta:name="DCTERMS.W3CDTF/OVERHEIDop.jaargang">2025</meta:user-defined>
    <meta:user-defined meta:name="OVERHEIDop.publicationIssue">564963</meta:user-defined>
    <meta:user-defined meta:name="OVERHEIDop.betreftRegeling">CVDR752928_1</meta:user-defined>
    <meta:user-defined meta:name="xs:date/OVERHEIDop.startdatum">2025-12-24</meta:user-defined>
    <meta:user-defined meta:name="OVERHEIDop.GmbID/DC.identifier">gmb-2025-564963</meta:user-defined>
    <meta:user-defined meta:name="OVERHEIDop.versieInformatie"/>
  </office:meta>
</office:document-meta>
</file>