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9 hoffmeeswoningen aan Amaliahof ong. in Andel (WDC00I3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9 hoffmeeswoningen aan Amaliahof ong. in Andel, kad. aanduiding WDC00I3502 (2025-0410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neemt daarover waarschijnlijk voor 11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49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1040</meta:user-defined>
    <dc:language>nl</dc:language>
    <meta:user-defined meta:name="OVERHEIDop.locatietype/OVERHEIDop.gebiedsmarkering">Vlak</meta:user-defined>
    <meta:user-defined meta:name="DC.title">Gemeente Altena - Aanvraag vergunning voor het realiseren van 9 hoffmeeswoningen aan Amaliahof ong. in Andel (WDC00I3502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62</meta:user-defined>
    <meta:user-defined meta:name="OVERHEIDop.GmbID/DC.identifier">gmb-2025-564962</meta:user-defined>
    <meta:user-defined meta:name="OVERHEIDop.versieInformatie"/>
  </office:meta>
</office:document-meta>
</file>