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tot het schrappen van aanduidingen in het register voor de gemeenteraadsverkiezing van Eindho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entraal stembureau voor de verkiezing van de leden van de gemeenteraad van Eindhoven besluit op grond van artikel G 3, zevende lid, van de Kieswet, de onderstaande aanduidingen in het register van aanduidingen te schrappen:</text:p>
            <text:p text:style-name="al"/>
            <text:p text:style-name="al">- ‘leefbaar eindhoven’</text:p>
            <text:p text:style-name="al"/>
            <text:p text:style-name="al">- Brede Beweging LinksOm (BBL)</text:p>
            <text:p text:style-name="al"/>
            <text:p text:style-name="al">- Stratums Belang</text:p>
            <text:p text:style-name="al"/>
            <text:p text:style-name="al">- Forum 0veertig</text:p>
            <text:p text:style-name="al"/>
            <text:p text:style-name="al">, vanwege de omstandigheid dat deze politieke groeperingen voor de laatstgehouden verkiezing van de leden van de gemeenteraad geen geldige kandidatenlijst hebben ingeleverd.</text:p>
            <text:p text:style-name="al"/>
            <text:p text:style-name="al">
            <text:span text:style-name="nadrukvet">Beroep</text:span>
          </text:p>
            <text:p text:style-name="al">Eenieder wiens belang rechtstreeks bij het bovenvermelde besluit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het Gemeenteblad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al"/>
            <text:p text:style-name="al"/>
            <text:p text:style-name="al"/>
          </text:section>
        </text:section>
        <text:section text:name="regeling-sluiting_id1-3-2-3" text:style-name="regeling-sluiting">
          <text:section text:name="ondertekening_id1-3-2-3-1">
            <text:p><text:span text:style-name="functie">Eindhoven, 23 december 2025</text:span></text:p>
            <text:p><text:span text:style-name="functie"/></text:p>
            <text:p><text:span text:style-name="functie">De plaatsvervangend voorzitter van het centraal stembureau,</text:span></text:p>
            <text:p><text:span text:style-name="functie"/></text:p>
            <text:p><text:span text:style-name="functie"/></text:p>
            <text:p><text:span text:style-name="functie">H.M.F.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496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6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6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chikking tot het schrappen van aanduidingen in het register voor de gemeenteraadsverkiezing van Eindhoven</meta:user-defined>
    <meta:user-defined meta:name="DCTERMS.W3CDTF/DCTERMS.available">2025-12-24</meta:user-defined>
    <meta:user-defined meta:name="DCTERMS.W3CDTF/OVERHEIDop.jaargang">2025</meta:user-defined>
    <meta:user-defined meta:name="OVERHEIDop.publicationIssue">564960</meta:user-defined>
    <meta:user-defined meta:name="OVERHEIDop.GmbID/DC.identifier">gmb-2025-564960</meta:user-defined>
    <meta:user-defined meta:name="OVERHEIDop.versieInformatie"/>
  </office:meta>
</office:document-meta>
</file>