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t 26 5508M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5 heeft de gemeente Veldhoven een aanvraag omgevingsvergunning ontvangen.</text:p>
            <text:p text:style-name="common-al">De aanvraag betreft de locatie Fret 26 5508MA Veldhoven en heeft als omschrijving plaatsen van raam in de voorgevel.</text:p>
            <text:p text:style-name="common-al">De aanvraag is geregistreerd onder zaaknummer VHZ2025-0212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49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2120</meta:user-defined>
    <meta:user-defined meta:name="DCTERMS.abstract">plaatsen van raam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et 26 5508MA Vel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58</meta:user-defined>
    <meta:user-defined meta:name="OVERHEIDop.GmbID/DC.identifier">gmb-2025-564958</meta:user-defined>
    <meta:user-defined meta:name="OVERHEIDop.versieInformatie"/>
  </office:meta>
</office:document-meta>
</file>