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tijdelijke gedeelde huisvesting voor vergunninghouders aan Koningstabelstraat 24d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Koningstabelstraat 24d, 4205 JM</text:span> (15/12 ’25) </text:p>
            <text:p text:style-name="common-al">het tijdelijke gedeelde huisvesting vergunninghouders</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6495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95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95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een tijdelijke gedeelde huisvesting voor vergunninghouders aan Koningstabelstraat 24d te Gorinchem</meta:user-defined>
    <meta:user-defined meta:name="DCTERMS.W3CDTF/DCTERMS.available">2025-12-23</meta:user-defined>
    <meta:user-defined meta:name="DCTERMS.W3CDTF/OVERHEIDop.jaargang">2025</meta:user-defined>
    <meta:user-defined meta:name="OVERHEIDop.publicationIssue">564956</meta:user-defined>
    <meta:user-defined meta:name="OVERHEIDop.GmbID/DC.identifier">gmb-2025-564956</meta:user-defined>
    <meta:user-defined meta:name="OVERHEIDop.versieInformatie"/>
  </office:meta>
</office:document-meta>
</file>