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2e wijziging van de Nadere regels inburgering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2e wijziging van de Nadere regels inburgering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inburgering gemeente Nieuwkoop worden als volgt gewijzigd:</text:p>
            <text:p text:style-name="al"/>
            <text:p text:style-name="al">
            <text:span text:style-name="nadrukvet">A</text:span>
          </text:p>
            <text:p text:style-name="al">
            <text:span text:style-name="nadrukvet">Toelichting op de nadere regels inburgering</text:span>
          </text:p>
            <text:p text:style-name="al">Aan de toelichting wordt de volgende tekst toegevoegd:</text:p>
            <text:p text:style-name="al"/>
            <text:p text:style-name="al">
            <text:span text:style-name="nadrukvet">
              <text:span text:style-name="nadrukcur">Artikel 7, 1c De zelfredzaamheidsroute</text:span>
            </text:span>
          </text:p>
            <text:p text:style-name="al">
            <text:span text:style-name="nadrukcur">In de Z-route geldt een inburgeringseis van 800 participatie-uren. Voor het invullen van deze participatie-uren geldt de werkinstructie in bijlage 1.</text:span>
          </text:p>
            <text:p text:style-name="al"/>
            <text:p text:style-name="al">
            <text:span text:style-name="nadrukvet">B</text:span>
          </text:p>
            <text:p text:style-name="al">
            <text:span text:style-name="nadrukvet">Bijlage 1</text:span>
          </text:p>
            <text:p text:style-name="al">Bijlage 1 wordt toegevoegd. En luidt als volgt:</text:p>
            <text:p text:style-name="al"/>
            <text:p text:style-name="al">
            <text:span text:style-name="nadrukvet">BIJLAGE 1</text:span>
          </text:p>
            <text:p text:style-name="al">
            <text:span text:style-name="nadrukvet">Werkinstructie Participatie-uren </text:span>
          </text:p>
            <text:p text:style-name="al">In de Z-route geldt een inburgeringseis van 800 participatie-uren. </text:p>
            <text:p text:style-name="al">In artikel 3.14 van het Besluit Inburgering is vastgelegd dat de activiteiten moeten plaatsvinden in een Nederlandstalige omgeving en ten tweede dat deze niet in isolement plaatsvinden. Participatie moet gericht zijn op zelfredzaamheid, activering en integratie in de Nederlandse maatschappij. Dit betekent dat naast participatie-activiteiten zoals betaald werk, stages of vrijwilligerswerk, ook andere activiteiten die bijdragen aan deze doelen meetellen. Hieronder vallen ook de verplichte Module Arbeidsmarkt en Participatie (MAP) en het Participatieverklaringstraject (PVT) voor elke inburgeraar.</text:p>
            <text:p text:style-name="al"/>
            <text:p text:style-name="al">Hier volgt een opsomming van mogelijke participatie-activiteiten.</text:p>
            <text:list text:style-name="id1-3-2-2-1-21">
              <text:list-item text:style-override="id1-3-2-2-1-21-1">
                <text:number>•</text:number>
                <text:p text:style-name="al">Werken</text:p>
              </text:list-item>
              <text:list-item text:style-override="id1-3-2-2-1-21-2">
                <text:number>•</text:number>
                <text:p text:style-name="al">Vrijwilligerswerk</text:p>
              </text:list-item>
              <text:list-item text:style-override="id1-3-2-2-1-21-3">
                <text:number>•</text:number>
                <text:p text:style-name="al">Stages</text:p>
              </text:list-item>
              <text:list-item text:style-override="id1-3-2-2-1-21-4">
                <text:number>•</text:number>
                <text:p text:style-name="al">MAP</text:p>
              </text:list-item>
              <text:list-item text:style-override="id1-3-2-2-1-21-5">
                <text:number>•</text:number>
                <text:p text:style-name="al">PVT</text:p>
              </text:list-item>
              <text:list-item text:style-override="id1-3-2-2-1-21-6">
                <text:number>•</text:number>
                <text:p text:style-name="al">Oefenen met een taalmaatje/taalcoach</text:p>
              </text:list-item>
              <text:list-item text:style-override="id1-3-2-2-1-21-7">
                <text:number>•</text:number>
                <text:p text:style-name="al">Het volgen van Nederlandse cursussen en workshops</text:p>
              </text:list-item>
              <text:list-item text:style-override="id1-3-2-2-1-21-8">
                <text:number>•</text:number>
                <text:p text:style-name="al">Taalcafé</text:p>
              </text:list-item>
              <text:list-item text:style-override="id1-3-2-2-1-21-9">
                <text:number>•</text:number>
                <text:p text:style-name="al">Mantelzorg voor een Nederlands sprekende</text:p>
              </text:list-item>
              <text:list-item text:style-override="id1-3-2-2-1-21-10">
                <text:number>•</text:number>
                <text:p text:style-name="al">Sporten bij een Nederlandse sportclub waaronder ook zwemles als de inburgeraar zelf zweminstructie krijgt.</text:p>
              </text:list-item>
            </text:list>
            <text:p text:style-name="al">Uiteraard zijn er nog andere mogelijkheden tot participatie, waarbij de consulent per geval bekijkt wat meetelt voor de inburgering. Doorslaggevend is of er voldoende interactie is in het Nederlands en men wordt uitgedaagd in de taalverwerving.</text:p>
            <text:p text:style-name="al">De volgende activiteiten tellen niet als participatie:</text:p>
            <text:list text:style-name="id1-3-2-2-1-24">
              <text:list-item text:style-override="id1-3-2-2-1-24-1">
                <text:number>•</text:number>
                <text:p text:style-name="al">Sporten zonder teamverband en instructie</text:p>
              </text:list-item>
              <text:list-item text:style-override="id1-3-2-2-1-24-2">
                <text:number>•</text:number>
                <text:p text:style-name="al">Het kijken bij de zwemles van kinderen</text:p>
              </text:list-item>
              <text:list-item text:style-override="id1-3-2-2-1-24-3">
                <text:number>•</text:number>
                <text:p text:style-name="al">Losse contactmomenten zoals verjaardagsvisite en koffie drinken.</text:p>
              </text:list-item>
            </text:list>
          </text:section>
          <text:section text:name="artikel_id1-3-2-2-2" text:style-name="artikel">
            <text:p text:style-name="artikel_kop_titel"><text:span text:style-name="artikel_kop_label">ARTIKEL</text:span> <text:span text:style-name="artikel_kop_nr">II</text:span> </text:p>
            <text:p text:style-name="al">Deze 2<text:span text:style-name="sup">e</text:span> wijziging van de nadere regels Inburgering gemeente Nieuwkoop treden in werking op 1 januari 2026. </text:p>
          </text:section>
        </text:section>
        <text:section text:name="regeling-sluiting_id1-3-2-3" text:style-name="regeling-sluiting">
          <text:section text:name="ondertekening_id1-3-2-3-1">
            <text:p><text:span text:style-name="functie">Aldus vastgesteld in de vergadering van het college van burgemeester en wethouders op 18 november 2025.</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9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https://lokaleregelgeving.overheid.nl/CVDR340569/7</meta:user-defined>
    <meta:user-defined meta:name="DCTERMS.alternative">Nadere regels inburgering gemeente Nieuwkoop 2022</meta:user-defined>
    <dc:language>nl</dc:language>
    <meta:user-defined meta:name="OVERHEIDop.locatietype/OVERHEIDop.gebiedsmarkering">Gemeente</meta:user-defined>
    <meta:user-defined meta:name="DC.title">Nadere Regels Inburgering gemeente Nieuwkoop 2022</meta:user-defined>
    <meta:user-defined meta:name="DCTERMS.W3CDTF/DCTERMS.available">2025-12-23</meta:user-defined>
    <meta:user-defined meta:name="DCTERMS.W3CDTF/OVERHEIDop.jaargang">2025</meta:user-defined>
    <meta:user-defined meta:name="OVERHEIDop.publicationIssue">564954</meta:user-defined>
    <meta:user-defined meta:name="OVERHEIDop.betreftRegeling">CVDR670193_3</meta:user-defined>
    <meta:user-defined meta:name="xs:date/OVERHEIDop.startdatum">2026-01-01</meta:user-defined>
    <meta:user-defined meta:name="OVERHEIDop.GmbID/DC.identifier">gmb-2025-564954</meta:user-defined>
    <meta:user-defined meta:name="OVERHEIDop.versieInformatie"/>
  </office:meta>
</office:document-meta>
</file>